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349cm"/>
    </style:style>
    <style:style style:name="co13" style:family="table-column">
      <style:table-column-properties fo:break-before="auto" style:column-width="1.826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61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1.746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1.508cm"/>
    </style:style>
    <style:style style:name="co21" style:family="table-column">
      <style:table-column-properties fo:break-before="auto" style:column-width="1.693cm"/>
    </style:style>
    <style:style style:name="co22" style:family="table-column">
      <style:table-column-properties fo:break-before="auto" style:column-width="1.984cm"/>
    </style:style>
    <style:style style:name="co23" style:family="table-column">
      <style:table-column-properties fo:break-before="auto" style:column-width="1.111cm"/>
    </style:style>
    <style:style style:name="co24" style:family="table-column">
      <style:table-column-properties fo:break-before="auto" style:column-width="1.244cm"/>
    </style:style>
    <style:style style:name="co25" style:family="table-column">
      <style:table-column-properties fo:break-before="auto" style:column-width="2.487cm"/>
    </style:style>
    <style:style style:name="co26" style:family="table-column">
      <style:table-column-properties fo:break-before="auto" style:column-width="1.455cm"/>
    </style:style>
    <style:style style:name="co27" style:family="table-column">
      <style:table-column-properties fo:break-before="auto" style:column-width="1.402cm"/>
    </style:style>
    <style:style style:name="co28" style:family="table-column">
      <style:table-column-properties fo:break-before="auto" style:column-width="2.196cm"/>
    </style:style>
    <style:style style:name="co29" style:family="table-column">
      <style:table-column-properties fo:break-before="auto" style:column-width="1.535cm"/>
    </style:style>
    <style:style style:name="co30" style:family="table-column">
      <style:table-column-properties fo:break-before="auto" style:column-width="2.328cm"/>
    </style:style>
    <style:style style:name="co31" style:family="table-column">
      <style:table-column-properties fo:break-before="auto" style:column-width="2.672cm"/>
    </style:style>
    <style:style style:name="co32" style:family="table-column">
      <style:table-column-properties fo:break-before="auto" style:column-width="3.545cm"/>
    </style:style>
    <style:style style:name="co33" style:family="table-column">
      <style:table-column-properties fo:break-before="auto" style:column-width="3.281cm"/>
    </style:style>
    <style:style style:name="co34" style:family="table-column">
      <style:table-column-properties fo:break-before="auto" style:column-width="3.334cm"/>
    </style:style>
    <style:style style:name="co35" style:family="table-column">
      <style:table-column-properties fo:break-before="auto" style:column-width="2.619cm"/>
    </style:style>
    <style:style style:name="co36" style:family="table-column">
      <style:table-column-properties fo:break-before="auto" style:column-width="8.281cm"/>
    </style:style>
    <style:style style:name="co37" style:family="table-column">
      <style:table-column-properties fo:break-before="auto" style:column-width="2.037cm"/>
    </style:style>
    <style:style style:name="co38" style:family="table-column">
      <style:table-column-properties fo:break-before="auto" style:column-width="2.064cm"/>
    </style:style>
    <style:style style:name="co39" style:family="table-column">
      <style:table-column-properties fo:break-before="auto" style:column-width="1.958cm"/>
    </style:style>
    <style:style style:name="co40" style:family="table-column">
      <style:table-column-properties fo:break-before="auto" style:column-width="2.011cm"/>
    </style:style>
    <style:style style:name="co41" style:family="table-column">
      <style:table-column-properties fo:break-before="auto" style:column-width="1.879cm"/>
    </style:style>
    <style:style style:name="co42" style:family="table-column">
      <style:table-column-properties fo:break-before="auto" style:column-width="1.314cm"/>
    </style:style>
    <style:style style:name="co43" style:family="table-column">
      <style:table-column-properties fo:break-before="auto" style:column-width="1.401cm"/>
    </style:style>
    <style:style style:name="co44" style:family="table-column">
      <style:table-column-properties fo:break-before="auto" style:column-width="1.48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e6e6e6" style:text-align-source="fix" style:repeat-content="false" fo:border="0.06pt solid #ff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9">
      <style:table-cell-properties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0">
      <style:table-cell-properties fo:background-color="#e6e6e6" style:text-align-source="fix" style:repeat-content="false" fo:border="0.06pt solid #ff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2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4"/>
    <style:style style:name="ce9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32" style:family="table-cell" style:parent-style-name="Default" style:data-style-name="N2"/>
    <style:style style:name="ce10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34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ff"/>
    </style:style>
    <style:style style:name="ce12" style:family="table-cell" style:parent-style-name="Default" style:data-style-name="N122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22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36" style:family="table-cell" style:parent-style-name="Default" style:data-style-name="N122"/>
    <style:style style:name="ce13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121"/>
    <style:style style:name="ce21" style:family="table-cell" style:parent-style-name="Default" style:data-style-name="N122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11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19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118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18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/>
    </style:style>
    <style:style style:name="ce40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Default" style:data-style-name="N1"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ext-properties fo:color="#0000ff" fo:font-weight="bold" style:font-weight-asian="bold" style:font-weight-complex="bold"/>
    </style:style>
    <style:style style:name="ce41" style:family="table-cell" style:parent-style-name="Default" style:data-style-name="N0"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ext-properties fo:color="#ff0000"/>
    </style:style>
    <style:style style:name="ce9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104" style:family="table-cell" style:parent-style-name="Default" style:data-style-name="N119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05" style:family="table-cell" style:parent-style-name="Default" style:data-style-name="N119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50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0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122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52" style:family="table-cell" style:parent-style-name="Default" style:data-style-name="N122">
      <style:table-cell-properties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122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54" style:family="table-cell" style:parent-style-name="Default" style:data-style-name="N122">
      <style:table-cell-properties style:cell-protect="hidden-and-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122">
      <style:table-cell-properties style:cell-protect="hidden-and-protected" style:print-content="true" style:text-align-source="fix" style:repeat-content="false" style:vertical-align="automatic"/>
      <style:paragraph-properties fo:text-align="center"/>
      <style:text-properties fo:color="#ffffff"/>
    </style:style>
    <style:style style:name="gr1" style:family="graphic" style:parent-style-name="Default">
      <style:graphic-properties draw:ole-draw-aspect="1" loext:decorative="false"/>
    </style:style>
  </office:automatic-styles>
  <office:body>
    <office:spreadsheet>
      <table:calculation-settings table:automatic-find-labels="false" table:use-regular-expressions="false" table:use-wildcards="true"/>
      <table:table table:name="inp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58" table:default-cell-style-name="ce1"/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Month</text:p>
          </table:table-cell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Lat.:</text:p>
          </table:table-cell>
          <table:table-cell table:style-name="ce2" office:value-type="string" calcext:value-type="string">
            <text:p>Long.:</text:p>
          </table:table-cell>
          <table:table-cell table:number-columns-repeated="58"/>
        </table:table-row>
        <table:table-row table:style-name="ro1">
          <table:table-cell/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91" calcext:value-type="float">
            <text:p>1991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days in month:</text:p>
          </table:table-cell>
          <table:table-cell table:style-name="ce5" table:formula="of:=IF(OR([.C2]=1;[.C2]=3;[.C2]=5;[.C2]=7;[.C2]=10;[.C2]=12);31;IF(OR([.C2]=4;[.C2]=6;[.C2]=9;[.C2]=11);30;IF([.D4]=&quot;common year&quot;;28;29)))" office:value-type="float" office:value="31" calcext:value-type="float">
            <text:p>31</text:p>
          </table:table-cell>
          <table:table-cell table:style-name="ce5"/>
          <table:table-cell table:number-columns-repeated="61"/>
        </table:table-row>
        <table:table-row table:style-name="ro1">
          <table:table-cell table:number-columns-repeated="3"/>
          <table:table-cell table:style-name="ce59" table:formula="of:=[calc.$C$3]" office:value-type="string" office:string-value="common year" calcext:value-type="string">
            <text:p>common year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5"/>
          <table:table-cell table:number-columns-repeated="60"/>
        </table:table-row>
        <table:table-row table:style-name="ro1">
          <table:table-cell table:number-columns-repeated="3"/>
          <table:table-cell table:style-name="ce7" office:value-type="string" calcext:value-type="string">
            <text:p>J. Giesen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7" office:value-type="string" calcext:value-type="string">
            <text:p>GeoAstro.de/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7" office:value-type="string" calcext:value-type="string">
            <text:p>sunpos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8" office:value-type="date" office:date-value="2020-06-21" calcext:value-type="date">
            <text:p>2020-06-21</text:p>
          </table:table-cell>
          <table:table-cell table:number-columns-repeated="60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alc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33"/>
        <table:table-column table:style-name="co11" table:default-cell-style-name="ce1"/>
        <table:table-column table:style-name="co12" table:default-cell-style-name="ce32"/>
        <table:table-column table:style-name="co13" table:default-cell-style-name="ce35"/>
        <table:table-column table:style-name="co14" table:number-columns-repeated="2" table:default-cell-style-name="ce34"/>
        <table:table-column table:style-name="co15" table:default-cell-style-name="ce11"/>
        <table:table-column table:style-name="co16" table:default-cell-style-name="ce36"/>
        <table:table-column table:style-name="co17" table:default-cell-style-name="ce37"/>
        <table:table-column table:style-name="co8" table:number-columns-repeated="2" table:default-cell-style-name="ce21"/>
        <table:table-column table:style-name="co18" table:default-cell-style-name="ce22"/>
        <table:table-column table:style-name="co19" table:default-cell-style-name="ce21"/>
        <table:table-column table:style-name="co11" table:default-cell-style-name="ce23"/>
        <table:table-column table:style-name="co20" table:number-columns-repeated="2" table:default-cell-style-name="ce22"/>
        <table:table-column table:style-name="co21" table:default-cell-style-name="ce23"/>
        <table:table-column table:style-name="co21" table:default-cell-style-name="ce21"/>
        <table:table-column table:style-name="co18" table:default-cell-style-name="ce21"/>
        <table:table-column table:style-name="co22" table:default-cell-style-name="ce21"/>
        <table:table-column table:style-name="co11" table:default-cell-style-name="ce24"/>
        <table:table-column table:style-name="co3" table:default-cell-style-name="ce22"/>
        <table:table-column table:style-name="co23" table:default-cell-style-name="ce17"/>
        <table:table-column table:style-name="co24" table:default-cell-style-name="ce17"/>
        <table:table-column table:style-name="co17" table:default-cell-style-name="ce17"/>
        <table:table-column table:style-name="co25" table:default-cell-style-name="ce20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26" table:default-cell-style-name="ce1"/>
        <table:table-column table:style-name="co9" table:default-cell-style-name="ce1"/>
        <table:table-column table:style-name="co28" table:default-cell-style-name="ce1"/>
        <table:table-column table:style-name="co6" table:default-cell-style-name="ce1"/>
        <table:table-column table:style-name="co27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13" table:default-cell-style-name="ce1"/>
        <table:table-column table:style-name="co29" table:default-cell-style-name="ce1"/>
        <table:table-column table:style-name="co2" table:default-cell-style-name="ce1"/>
        <table:table-column table:style-name="co30" table:default-cell-style-name="ce1"/>
        <table:table-column table:style-name="co19" table:default-cell-style-name="ce1"/>
        <table:table-column table:style-name="co31" table:default-cell-style-name="ce1"/>
        <table:table-column table:style-name="co1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default-cell-style-name="ce1"/>
        <table:table-column table:style-name="co35" table:number-columns-repeated="2" table:default-cell-style-name="ce1"/>
        <table:table-column table:style-name="co5" table:default-cell-style-name="ce1"/>
        <table:table-column table:style-name="co36" table:default-cell-style-name="ce1"/>
        <table:table-column table:style-name="co5" table:number-columns-repeated="9" table:default-cell-style-name="ce1"/>
        <table:table-column table:style-name="co5" table:number-columns-repeated="954" table:default-cell-style-name="Default"/>
        <table:table-column table:style-name="co6" table:number-columns-repeated="6" table:default-cell-style-name="Default"/>
        <table:table-row table:style-name="ro1">
          <table:table-cell table:style-name="ce2" table:formula="of:=[input.$B$1]" office:value-type="string" office:string-value="Date" calcext:value-type="string">
            <text:p>Date</text:p>
          </table:table-cell>
          <table:table-cell table:style-name="ce2" office:value-type="string" calcext:value-type="string">
            <text:p>Month</text:p>
          </table:table-cell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Lat.:</text:p>
          </table:table-cell>
          <table:table-cell table:style-name="ce2" office:value-type="string" calcext:value-type="string">
            <text:p>Long.:</text:p>
          </table:table-cell>
          <table:table-cell table:style-name="ce9" office:value-type="string" calcext:value-type="string">
            <text:p>UT</text:p>
          </table:table-cell>
          <table:table-cell table:style-name="ce10" office:value-type="string" calcext:value-type="string">
            <text:p>elev</text:p>
          </table:table-cell>
          <table:table-cell table:style-name="ce11" office:value-type="string" calcext:value-type="string">
            <text:p>elevRefr</text:p>
          </table:table-cell>
          <table:table-cell table:style-name="ce11" office:value-type="string" calcext:value-type="string">
            <text:p>az</text:p>
          </table:table-cell>
          <table:table-cell office:value-type="string" calcext:value-type="string">
            <text:p>EoT/min</text:p>
          </table:table-cell>
          <table:table-cell table:style-name="ce12" office:value-type="string" calcext:value-type="string">
            <text:p>JD</text:p>
          </table:table-cell>
          <table:table-cell table:style-name="ce13" office:value-type="string" calcext:value-type="string">
            <text:p>T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L0</text:p>
          </table:table-cell>
          <table:table-cell table:style-name="ce14" office:value-type="string" calcext:value-type="string">
            <text:p>DL</text:p>
          </table:table-cell>
          <table:table-cell table:style-name="ce12" office:value-type="string" calcext:value-type="string">
            <text:p>L</text:p>
          </table:table-cell>
          <table:table-cell table:style-name="ce15" office:value-type="string" calcext:value-type="string">
            <text:p>X</text:p>
          </table:table-cell>
          <table:table-cell table:style-name="ce14" office:value-type="string" calcext:value-type="string">
            <text:p>Y</text:p>
          </table:table-cell>
          <table:table-cell table:style-name="ce14" office:value-type="string" calcext:value-type="string">
            <text:p>Z</text:p>
          </table:table-cell>
          <table:table-cell table:style-name="ce15" office:value-type="string" calcext:value-type="string">
            <text:p>R</text:p>
          </table:table-cell>
          <table:table-cell table:style-name="ce12" office:value-type="string" calcext:value-type="string">
            <text:p>delta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theta</text:p>
          </table:table-cell>
          <table:table-cell table:style-name="ce9" office:value-type="string" calcext:value-type="string">
            <text:p>tau</text:p>
          </table:table-cell>
          <table:table-cell table:style-name="ce14" office:value-type="string" calcext:value-type="string">
            <text:p>sin elev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office:value-type="string" calcext:value-type="string">
            <text:p>arctan2(2;1)</text:p>
          </table:table-cell>
          <table:table-cell table:style-name="ce13" office:value-type="string" calcext:value-type="string">
            <text:p>Dist / AU</text:p>
          </table:table-cell>
          <table:table-cell table:number-columns-repeated="26"/>
          <table:table-cell table:style-name="ce7" table:number-columns-repeated="969"/>
        </table:table-row>
        <table:table-row table:style-name="ro1">
          <table:table-cell table:style-name="ce18" table:formula="of:=[input.$B$2]" office:value-type="float" office:value="19" calcext:value-type="float">
            <text:p>19</text:p>
          </table:table-cell>
          <table:table-cell table:style-name="ce18" table:formula="of:=[input.$C$2]" office:value-type="float" office:value="5" calcext:value-type="float">
            <text:p>5</text:p>
          </table:table-cell>
          <table:table-cell table:style-name="ce18" table:formula="of:=[input.$D$2]" office:value-type="float" office:value="1991" calcext:value-type="float">
            <text:p>1991</text:p>
          </table:table-cell>
          <table:table-cell table:style-name="ce18" table:formula="of:=[input.$E$2]" office:value-type="float" office:value="50" calcext:value-type="float">
            <text:p>50</text:p>
          </table:table-cell>
          <table:table-cell table:style-name="ce18" table:formula="of:=[input.$F$2]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,00</text:p>
          </table:table-cell>
          <table:table-cell table:style-name="ce10" table:formula="of:=ASIN([.Y2])/[.$C$6]" office:value-type="float" office:value="-19.7218878073464" calcext:value-type="float">
            <text:p>-19,72</text:p>
          </table:table-cell>
          <table:table-cell table:style-name="ce10" table:formula="of:=[.G2]+1.02/(TAN([.$C$6]*([.G2]+10.3/([.G2]+5.11)))*60)" office:value-type="float" office:value="-19.7675340833854" calcext:value-type="float">
            <text:p>-19,77</text:p>
          </table:table-cell>
          <table:table-cell table:style-name="ce11" table:formula="of:=IF([.X2]&gt;180;[.AB2]-180;[.AB2]+180)" office:value-type="float" office:value="10.9033153832532" calcext:value-type="float">
            <text:p>10,90</text:p>
          </table:table-cell>
          <table:table-cell table:formula="of:=IF(ABS(4*([.N2]-0.0057183-[.V2]))&lt;20;4*([.N2]-0.0057183-[.V2]);4*([.N2]-0.0057183-[.V2]-360))" office:value-type="float" office:value="3.5836286431288" calcext:value-type="float">
            <text:p>3,58</text:p>
          </table:table-cell>
          <table:table-cell table:style-name="ce19" table:formula="of:=INT(365.25*IF([.$B$2]&gt;2;[.$C$2]+4716;[.$C$2]-1+4716))+INT(30.6001*IF([.$B$2]&gt;2;[.$B$2]+1;[.$B$2]+12+1))+[.$A$2]+[.F2]/24+2-INT(IF([.$B$2]&gt;2;[.$C$2];[.$C$2]-1)/100)+INT(INT(IF([.$B$2]&gt;2;[.$C$2];[.$C$2]-1)/100)/4)-1524.5" office:value-type="float" office:value="2448395.5" calcext:value-type="float">
            <text:p>2448395,500</text:p>
          </table:table-cell>
          <table:table-cell table:style-name="ce20" table:formula="of:=([.K2]-2451545)/36525" office:value-type="float" office:value="-0.0862286105407255" calcext:value-type="float">
            <text:p>-0,086229</text:p>
          </table:table-cell>
          <table:table-cell table:formula="of:=MOD(357.5291 + 35999.0503*[.L2] - 0.0001559*[.L2]^2 - 0.00000048*[.L2]^3;360)" office:value-type="float" office:value="133.381010686445" calcext:value-type="float">
            <text:p>133,381</text:p>
          </table:table-cell>
          <table:table-cell table:formula="of:=MOD(280.46645 + 36000.76983*[.L2] + 0.0003032*[.L2]^2;360)" office:value-type="float" office:value="56.1700914170333" calcext:value-type="float">
            <text:p>56,170</text:p>
          </table:table-cell>
          <table:table-cell table:formula="of:= MOD((1.9146 - 0.004817*[.L2] - 0.000014*[.L2]^2)*SIN([.M2]*[.$C$6]) + (0.019993 - 0.000101*[.L2])*SIN(2*[.M2]*[.$C$6]) + 0.00029*SIN(3*[.M2]*[.$C$6]);360)" office:value-type="float" office:value="1.37205477532546" calcext:value-type="float">
            <text:p>1,3721</text:p>
          </table:table-cell>
          <table:table-cell table:formula="of:=MOD([.N2]+[.O2];360)" office:value-type="float" office:value="57.5421461923588" calcext:value-type="float">
            <text:p>57,542</text:p>
          </table:table-cell>
          <table:table-cell table:formula="of:=COS([.P2]*[.$C$6])" office:value-type="float" office:value="0.536679072873361" calcext:value-type="float">
            <text:p>0,53668</text:p>
          </table:table-cell>
          <table:table-cell table:formula="of:=COS((23.4393-46.815*[.L2]/3600)*[.$C$6])*SIN([.P2]*[.$C$6])" office:value-type="float" office:value="0.774152310853965" calcext:value-type="float">
            <text:p>0,7742</text:p>
          </table:table-cell>
          <table:table-cell table:formula="of:=SIN((23.4393-46.815*[.L2]/3600)*[.$C$6])*SIN([.P2]*[.$C$6])" office:value-type="float" office:value="0.335654245227518" calcext:value-type="float">
            <text:p>0,3357</text:p>
          </table:table-cell>
          <table:table-cell table:formula="of:=SQRT(1-[.S2]^2)" office:value-type="float" office:value="0.941985258727941" calcext:value-type="float">
            <text:p>0,94199</text:p>
          </table:table-cell>
          <table:table-cell table:formula="of:=ATAN([.S2]/[.T2])/[.$C$6]" office:value-type="float" office:value="19.6123271615258" calcext:value-type="float">
            <text:p>19,612</text:p>
          </table:table-cell>
          <table:table-cell table:formula="of:=IF(2*ATAN([.R2]/([.Q2]+[.T2]))/[.$C$6]&gt;0; 2*ATAN([.R2]/([.Q2]+[.T2]))/[.$C$6]; 2*ATAN([.R2]/([.Q2]+[.T2]))/[.$C$6]+360)" office:value-type="float" office:value="55.2684659562511" calcext:value-type="float">
            <text:p>55,268</text:p>
          </table:table-cell>
          <table:table-cell table:formula="of:=MOD(280.46061837+360.98564736629*([.K2]-2451545)+0.000387933*[.L2]^2-[.L2]^3/3871000010 + [.$E$2];360)" office:value-type="float" office:value="246.164241124177" calcext:value-type="float">
            <text:p>246,164</text:p>
          </table:table-cell>
          <table:table-cell table:formula="of:=IF([.W2]-[.V2]&gt;0;[.W2]-[.V2];[.W2]-[.V2]+360)" office:value-type="float" office:value="190.895775167926" calcext:value-type="float">
            <text:p>190,90</text:p>
          </table:table-cell>
          <table:table-cell table:formula="of:=SIN([.$D$2]*[.$C$6])*SIN([.U2]*[.$C$6]) +COS([.$D$2]*[.$C$6])*COS([.U2]*[.$C$6])*COS([.X2]*[.$C$6])" office:value-type="float" office:value="-0.337454889032484" calcext:value-type="float">
            <text:p>-0,3375</text:p>
          </table:table-cell>
          <table:table-cell table:style-name="ce25" table:formula="of:=SIN([.$C$6]*[.X2])" office:value-type="float" office:value="-0.189023035560406" calcext:value-type="float">
            <text:p>-0,19</text:p>
          </table:table-cell>
          <table:table-cell table:style-name="ce25" table:formula="of:=COS([.$C$6]*[.X2])*SIN([.$C$6]*[.$D$2]) - TAN([.$C$6]*[.U2])*COS([.$C$6]*[.$D$2])" office:value-type="float" office:value="-0.981276909235803" calcext:value-type="float">
            <text:p>-0,98</text:p>
          </table:table-cell>
          <table:table-cell table:style-name="ce25" table:formula="of:=IF(OR(AND([.Z2]*[.AA2]&gt;0); AND([.Z2]&lt;0;[.AA2]&gt;0)); MOD(ATAN2([.AA2];[.Z2])/[.$C$6]+360;360);  ATAN2([.AA2];[.Z2])/[.$C$6])" office:value-type="float" office:value="190.903315383253" calcext:value-type="float">
            <text:p>190,90</text:p>
          </table:table-cell>
          <table:table-cell table:formula="of:=(100013989+1670700*COS(3.0984635 + 6283.07585*[.L2]/10)+13956*COS(3.05525 + 12566.1517*[.L2]/10)+3084*COS(5.1985 + 77713.7715*[.L2]/10) +1628*COS(1.1739 + 5753.3849*[.L2]/10)+1576*COS(2.8469 + 7860.4194*[.L2]/10)+925*COS(5.453 + 11506.77*[.L2]/10)+542*COS(4.564 + 3930.21*[.L2]/10)+472*COS(3.661 + 5884.927*[.L2]/10)+346*COS(0.964 + 5507.553*[.L2]/10)+329*COS(5.9 + 5223.694*[.L2]/10)+307*COS(0.299 + 5573.143*[.L2]/10)+243*COS(4.273 + 11790.629*[.L2]/10)+212*COS(5.847 + 1577.344*[.L2]/10)+186*COS(5.022 + 10977.079*[.L2]/10)+175*COS(3.012 + 18849.228*[.L2]/10)+110*COS(5.055 + 5486.778*[.L2]/10)+98*COS(0.89 + 6069.78*[.L2]/10)+86*COS(5.69 + 15720.84*[.L2]/10)+86*COS(1.27 + 161000.69*[.L2]/10)+65*COS(0.27 + 17260.15*[.L2]/10)+63*COS(0.92 + 529.69*[.L2]/10)+57*COS(2.01 + 83996.85*[.L2]/10)+56*COS(5.24 + 71430.7*[.L2]/10)+49*COS(3.25 + 2544.31*[.L2]/10)+47*COS(2.58 + 775.52*[.L2]/10)+45*COS(5.54 + 9437.76*[.L2]/10)+43*COS(6.01 + 6275.96*[.L2]/10)+39*COS(5.36 + 4694*[.L2]/10)+38*COS(2.39 + 8827.39*[.L2]/10)+37*COS(0.83 + 19651.05*[.L2]/10)+37*COS(4.9 + 12139.55*[.L2]/10)+36*COS(1.67 + 12036.46*[.L2]/10)+35*COS(1.84 + 2942.46*[.L2]/10)+33*COS(0.24 + 7084.9*[.L2]/10)+32*COS(0.18 + 5088.63*[.L2]/10)+32*COS(1.78 + 398.15*[.L2]/10)+28*COS(1.21 + 6286.6*[.L2]/10)+28*COS(1.9 + 6279.55*[.L2]/10)+26*COS(4.59 + 10447.39*[.L2]/10) +24.6*COS(3.787 + 8429.241*[.L2]/10)+23.6*COS(0.269 + 796.3*[.L2]/10)+27.8*COS(1.899 + 6279.55*[.L2]/10)+23.9*COS(4.996 + 5856.48*[.L2]/10)+20.3*COS(4.653 + 2146.165*[.L2]/10))/100000000 + (103019*COS(1.10749 + 6283.07585*[.L2]/10) +1721*COS(1.0644 + 12566.1517*[.L2]/10) +702*COS(3.142 + 0*[.L2]/10) +32*COS(1.02 + 18849.23*[.L2]/10) +31*COS(2.84 + 5507.55*[.L2]/10) +25*COS(1.32 + 5223.69*[.L2]/10) +18*COS(1.42 + 1577.34*[.L2]/10) +10*COS(5.91 + 10977.08*[.L2]/10) +9*COS(1.42 + 6275.96*[.L2]/10) +9*COS(0.27 + 5486.78*[.L2]/10))*[.L2]/1000000000  + (4359*COS(5.7846 + 6283.0758*[.L2]/10)*[.L2]^2+124*COS(5.579 + 12566.152*[.L2]/10)*[.L2]^2)/10000000000" office:value-type="float" office:value="1.01161944898025" calcext:value-type="float">
            <text:p>1,011619</text:p>
          </table:table-cell>
          <table:table-cell table:number-columns-repeated="26"/>
          <table:table-cell table:style-name="ce2" table:number-columns-repeated="9"/>
          <table:table-cell table:number-columns-repeated="960"/>
        </table:table-row>
        <table:table-row table:style-name="ro1">
          <table:table-cell table:number-columns-repeated="2"/>
          <table:table-cell table:style-name="ce6" table:formula="of:=IF(AND(MOD([.$C$2];4)=0;[.$C$2]&lt;&gt;1700;[.$C$2]&lt;&gt;1800;[.$C$2]&lt;&gt;1900;[.$C$2]&lt;&gt;2100;[.$C$2]&lt;&gt;2200);&quot;leap year&quot;;&quot;common year&quot;)" office:value-type="string" office:string-value="common year" calcext:value-type="string">
            <text:p>common year</text:p>
          </table:table-cell>
          <table:table-cell table:style-name="ce1"/>
          <table:table-cell/>
          <table:table-cell table:style-name="ce17" office:value-type="float" office:value="0.5" calcext:value-type="float">
            <text:p>0,50</text:p>
          </table:table-cell>
          <table:table-cell table:style-name="ce10" table:formula="of:=ASIN([.Y3])/[.$C$6]" office:value-type="float" office:value="-18.503119516778" calcext:value-type="float">
            <text:p>-18,50</text:p>
          </table:table-cell>
          <table:table-cell table:style-name="ce10" table:formula="of:=[.G3]+1.02/(TAN([.$C$6]*([.G3]+10.3/([.G3]+5.11)))*60)" office:value-type="float" office:value="-18.5517395874566" calcext:value-type="float">
            <text:p>-18,55</text:p>
          </table:table-cell>
          <table:table-cell table:style-name="ce11" table:formula="of:=IF([.X3]&gt;180;[.AB3]-180;[.AB3]+180)" office:value-type="float" office:value="18.2680634574982" calcext:value-type="float">
            <text:p>18,27</text:p>
          </table:table-cell>
          <table:table-cell table:formula="of:=IF(ABS(4*([.N3]-0.0057183-[.V3]))&lt;20;4*([.N3]-0.0057183-[.V3]);4*([.N3]-0.0057183-[.V3]-360))" office:value-type="float" office:value="3.58278880540229" calcext:value-type="float">
            <text:p>3,58</text:p>
          </table:table-cell>
          <table:table-cell table:style-name="ce19" table:formula="of:=INT(365.25*IF([.$B$2]&gt;2;[.$C$2]+4716;[.$C$2]-1+4716))+INT(30.6001*IF([.$B$2]&gt;2;[.$B$2]+1;[.$B$2]+12+1))+[.$A$2]+[.F3]/24+2-INT(IF([.$B$2]&gt;2;[.$C$2];[.$C$2]-1)/100)+INT(INT(IF([.$B$2]&gt;2;[.$C$2];[.$C$2]-1)/100)/4)-1524.5" office:value-type="float" office:value="2448395.52083333" calcext:value-type="float">
            <text:p>2448395,521</text:p>
          </table:table-cell>
          <table:table-cell table:style-name="ce20" table:formula="of:=([.K3]-2451545)/36525" office:value-type="float" office:value="-0.0862280401551406" calcext:value-type="float">
            <text:p>-0,086228</text:p>
          </table:table-cell>
          <table:table-cell table:formula="of:=MOD(357.5291 + 35999.0503*[.L3] - 0.0001559*[.L3]^2 - 0.00000048*[.L3]^3;360)" office:value-type="float" office:value="133.401544025821" calcext:value-type="float">
            <text:p>133,402</text:p>
          </table:table-cell>
          <table:table-cell table:formula="of:=MOD(280.46645 + 36000.76983*[.L3] + 0.0003032*[.L3]^2;360)" office:value-type="float" office:value="56.1906257371602" calcext:value-type="float">
            <text:p>56,191</text:p>
          </table:table-cell>
          <table:table-cell table:formula="of:= MOD((1.9146 - 0.004817*[.L3] - 0.000014*[.L3]^2)*SIN([.M3]*[.$C$6]) + (0.019993 - 0.000101*[.L3])*SIN(2*[.M3]*[.$C$6]) + 0.00029*SIN(3*[.M3]*[.$C$6]);360)" office:value-type="float" office:value="1.37158273997547" calcext:value-type="float">
            <text:p>1,3716</text:p>
          </table:table-cell>
          <table:table-cell table:formula="of:=MOD([.N3]+[.O3];360)" office:value-type="float" office:value="57.5622084771357" calcext:value-type="float">
            <text:p>57,562</text:p>
          </table:table-cell>
          <table:table-cell table:formula="of:=COS([.P3]*[.$C$6])" office:value-type="float" office:value="0.536383585685771" calcext:value-type="float">
            <text:p>0,53638</text:p>
          </table:table-cell>
          <table:table-cell table:formula="of:=COS((23.4393-46.815*[.L3]/3600)*[.$C$6])*SIN([.P3]*PI()/180)" office:value-type="float" office:value="0.774324674958109" calcext:value-type="float">
            <text:p>0,7743</text:p>
          </table:table-cell>
          <table:table-cell table:formula="of:=SIN((23.4393-46.815*[.L3]/3600)*[.$C$6])*SIN([.P3]*[.$C$6])" office:value-type="float" office:value="0.335728978132501" calcext:value-type="float">
            <text:p>0,3357</text:p>
          </table:table-cell>
          <table:table-cell table:formula="of:=SQRT(1-[.S3]^2)" office:value-type="float" office:value="0.941958626077657" calcext:value-type="float">
            <text:p>0,94196</text:p>
          </table:table-cell>
          <table:table-cell table:formula="of:=ATAN([.S3]/[.T3])/[.$C$6]" office:value-type="float" office:value="19.6168728171354" calcext:value-type="float">
            <text:p>19,617</text:p>
          </table:table-cell>
          <table:table-cell table:formula="of:=IF(2*ATAN([.R3]/([.Q3]+[.T3]))/[.$C$6]&gt;0; 2*ATAN([.R3]/([.Q3]+[.T3]))/[.$C$6]; 2*ATAN([.R3]/([.Q3]+[.T3]))/[.$C$6]+360)" office:value-type="float" office:value="55.2892102358096" calcext:value-type="float">
            <text:p>55,289</text:p>
          </table:table-cell>
          <table:table-cell table:formula="of:=MOD(280.46061837+360.98564736629*([.K3]-2451545)+0.000387933*[.L3]^2-[.L3]^3/3871000010 + [.$E$2];360)" office:value-type="float" office:value="253.684775500093" calcext:value-type="float">
            <text:p>253,685</text:p>
          </table:table-cell>
          <table:table-cell table:formula="of:=IF([.W3]-[.V3]&gt;0;[.W3]-[.V3];[.W3]-[.V3]+360)" office:value-type="float" office:value="198.395565264283" calcext:value-type="float">
            <text:p>198,40</text:p>
          </table:table-cell>
          <table:table-cell table:formula="of:=SIN([.$D$2]*[.$C$6])*SIN([.U3]*[.$C$6]) +COS([.$D$2]*[.$C$6])*COS([.U3]*[.$C$6])*COS([.X3]*[.$C$6])" office:value-type="float" office:value="-0.317356288211673" calcext:value-type="float">
            <text:p>-0,3174</text:p>
          </table:table-cell>
          <table:table-cell table:style-name="ce25" table:formula="of:=SIN([.$C$6]*[.X3])" office:value-type="float" office:value="-0.315575592296469" calcext:value-type="float">
            <text:p>-0,32</text:p>
          </table:table-cell>
          <table:table-cell table:style-name="ce25" table:formula="of:=COS([.$C$6]*[.X3])*SIN([.$C$6]*[.$D$2]) - TAN([.$C$6]*[.U3])*COS([.$C$6]*[.$D$2])" office:value-type="float" office:value="-0.955999597356642" calcext:value-type="float">
            <text:p>-0,96</text:p>
          </table:table-cell>
          <table:table-cell table:style-name="ce25" table:formula="of:=IF(OR(AND([.Z3]*[.AA3]&gt;0); AND([.Z3]&lt;0;[.AA3]&gt;0)); MOD(ATAN2([.AA3];[.Z3])/[.$C$6]+360;360);  ATAN2([.AA3];[.Z3])/[.$C$6])" office:value-type="float" office:value="198.268063457498" calcext:value-type="float">
            <text:p>198,27</text:p>
          </table:table-cell>
          <table:table-cell table:formula="of:=(100013989+1670700*COS(3.0984635 + 6283.07585*[.L3]/10)+13956*COS(3.05525 + 12566.1517*[.L3]/10)+3084*COS(5.1985 + 77713.7715*[.L3]/10) +1628*COS(1.1739 + 5753.3849*[.L3]/10)+1576*COS(2.8469 + 7860.4194*[.L3]/10)+925*COS(5.453 + 11506.77*[.L3]/10)+542*COS(4.564 + 3930.21*[.L3]/10)+472*COS(3.661 + 5884.927*[.L3]/10)+346*COS(0.964 + 5507.553*[.L3]/10)+329*COS(5.9 + 5223.694*[.L3]/10)+307*COS(0.299 + 5573.143*[.L3]/10)+243*COS(4.273 + 11790.629*[.L3]/10)+212*COS(5.847 + 1577.344*[.L3]/10)+186*COS(5.022 + 10977.079*[.L3]/10)+175*COS(3.012 + 18849.228*[.L3]/10)+110*COS(5.055 + 5486.778*[.L3]/10)+98*COS(0.89 + 6069.78*[.L3]/10)+86*COS(5.69 + 15720.84*[.L3]/10)+86*COS(1.27 + 161000.69*[.L3]/10)+65*COS(0.27 + 17260.15*[.L3]/10)+63*COS(0.92 + 529.69*[.L3]/10)+57*COS(2.01 + 83996.85*[.L3]/10)+56*COS(5.24 + 71430.7*[.L3]/10)+49*COS(3.25 + 2544.31*[.L3]/10)+47*COS(2.58 + 775.52*[.L3]/10)+45*COS(5.54 + 9437.76*[.L3]/10)+43*COS(6.01 + 6275.96*[.L3]/10)+39*COS(5.36 + 4694*[.L3]/10)+38*COS(2.39 + 8827.39*[.L3]/10)+37*COS(0.83 + 19651.05*[.L3]/10)+37*COS(4.9 + 12139.55*[.L3]/10)+36*COS(1.67 + 12036.46*[.L3]/10)+35*COS(1.84 + 2942.46*[.L3]/10)+33*COS(0.24 + 7084.9*[.L3]/10)+32*COS(0.18 + 5088.63*[.L3]/10)+32*COS(1.78 + 398.15*[.L3]/10)+28*COS(1.21 + 6286.6*[.L3]/10)+28*COS(1.9 + 6279.55*[.L3]/10)+26*COS(4.59 + 10447.39*[.L3]/10) +24.6*COS(3.787 + 8429.241*[.L3]/10)+23.6*COS(0.269 + 796.3*[.L3]/10)+27.8*COS(1.899 + 6279.55*[.L3]/10)+23.9*COS(4.996 + 5856.48*[.L3]/10)+20.3*COS(4.653 + 2146.165*[.L3]/10))/100000000 + (103019*COS(1.10749 + 6283.07585*[.L3]/10) +1721*COS(1.0644 + 12566.1517*[.L3]/10) +702*COS(3.142 + 0*[.L3]/10) +32*COS(1.02 + 18849.23*[.L3]/10) +31*COS(2.84 + 5507.55*[.L3]/10) +25*COS(1.32 + 5223.69*[.L3]/10) +18*COS(1.42 + 1577.34*[.L3]/10) +10*COS(5.91 + 10977.08*[.L3]/10) +9*COS(1.42 + 6275.96*[.L3]/10) +9*COS(0.27 + 5486.78*[.L3]/10))*[.L3]/1000000000  + (4359*COS(5.7846 + 6283.0758*[.L3]/10)*[.L3]^2+124*COS(5.579 + 12566.152*[.L3]/10)*[.L3]^2)/10000000000" office:value-type="float" office:value="1.01162357125382" calcext:value-type="float">
            <text:p>1,011624</text:p>
          </table:table-cell>
          <table:table-cell table:number-columns-repeated="995"/>
        </table:table-row>
        <table:table-row table:style-name="ro1">
          <table:table-cell table:number-columns-repeated="5" table:style-name="ce6" office:value-type="string" calcext:value-type="string">
            <text:p>Don‘t edit!</text:p>
          </table:table-cell>
          <table:table-cell table:style-name="ce17" office:value-type="float" office:value="1" calcext:value-type="float">
            <text:p>1,00</text:p>
          </table:table-cell>
          <table:table-cell table:style-name="ce10" table:formula="of:=ASIN([.Y4])/[.$C$6]" office:value-type="float" office:value="-16.7041058537535" calcext:value-type="float">
            <text:p>-16,70</text:p>
          </table:table-cell>
          <table:table-cell table:style-name="ce10" table:formula="of:=[.G4]+1.02/(TAN([.$C$6]*([.G4]+10.3/([.G4]+5.11)))*60)" office:value-type="float" office:value="-16.7577210313851" calcext:value-type="float">
            <text:p>-16,76</text:p>
          </table:table-cell>
          <table:table-cell table:style-name="ce11" table:formula="of:=IF([.X4]&gt;180;[.AB4]-180;[.AB4]+180)" office:value-type="float" office:value="25.4353667829301" calcext:value-type="float">
            <text:p>25,44</text:p>
          </table:table-cell>
          <table:table-cell table:formula="of:=IF(ABS(4*([.N4]-0.0057183-[.V4]))&lt;20;4*([.N4]-0.0057183-[.V4]);4*([.N4]-0.0057183-[.V4]-360))" office:value-type="float" office:value="3.58194497372256" calcext:value-type="float">
            <text:p>3,58</text:p>
          </table:table-cell>
          <table:table-cell table:style-name="ce19" table:formula="of:=INT(365.25*IF([.$B$2]&gt;2;[.$C$2]+4716;[.$C$2]-1+4716))+INT(30.6001*IF([.$B$2]&gt;2;[.$B$2]+1;[.$B$2]+12+1))+[.$A$2]+[.F4]/24+2-INT(IF([.$B$2]&gt;2;[.$C$2];[.$C$2]-1)/100)+INT(INT(IF([.$B$2]&gt;2;[.$C$2];[.$C$2]-1)/100)/4)-1524.5" office:value-type="float" office:value="2448395.54166667" calcext:value-type="float">
            <text:p>2448395,542</text:p>
          </table:table-cell>
          <table:table-cell table:style-name="ce20" table:formula="of:=([.K4]-2451545)/36525" office:value-type="float" office:value="-0.0862274697695685" calcext:value-type="float">
            <text:p>-0,086227</text:p>
          </table:table-cell>
          <table:table-cell table:formula="of:=MOD(357.5291 + 35999.0503*[.L4] - 0.0001559*[.L4]^2 - 0.00000048*[.L4]^3;360)" office:value-type="float" office:value="133.422077364738" calcext:value-type="float">
            <text:p>133,422</text:p>
          </table:table-cell>
          <table:table-cell table:formula="of:=MOD(280.46645 + 36000.76983*[.L4] + 0.0003032*[.L4]^2;360)" office:value-type="float" office:value="56.2111600568278" calcext:value-type="float">
            <text:p>56,211</text:p>
          </table:table-cell>
          <table:table-cell table:formula="of:= MOD((1.9146 - 0.004817*[.L4] - 0.000014*[.L4]^2)*SIN([.M4]*[.$C$6]) + (0.019993 - 0.000101*[.L4])*SIN(2*[.M4]*[.$C$6]) + 0.00029*SIN(3*[.M4]*[.$C$6]);360)" office:value-type="float" office:value="1.37111053598429" calcext:value-type="float">
            <text:p>1,3711</text:p>
          </table:table-cell>
          <table:table-cell table:formula="of:=MOD([.N4]+[.O4];360)" office:value-type="float" office:value="57.5822705928121" calcext:value-type="float">
            <text:p>57,582</text:p>
          </table:table-cell>
          <table:table-cell table:formula="of:=COS([.P4]*[.$C$6])" office:value-type="float" office:value="0.536088035225189" calcext:value-type="float">
            <text:p>0,53609</text:p>
          </table:table-cell>
          <table:table-cell table:formula="of:=COS((23.4393-46.815*[.L4]/3600)*[.$C$6])*SIN([.P4]*PI()/180)" office:value-type="float" office:value="0.774496942672975" calcext:value-type="float">
            <text:p>0,7745</text:p>
          </table:table-cell>
          <table:table-cell table:formula="of:=SIN((23.4393-46.815*[.L4]/3600)*[.$C$6])*SIN([.P4]*[.$C$6])" office:value-type="float" office:value="0.335803669245306" calcext:value-type="float">
            <text:p>0,3358</text:p>
          </table:table-cell>
          <table:table-cell table:formula="of:=SQRT(1-[.S4]^2)" office:value-type="float" office:value="0.941932001644168" calcext:value-type="float">
            <text:p>0,94193</text:p>
          </table:table-cell>
          <table:table-cell table:formula="of:=ATAN([.S4]/[.T4])/[.$C$6]" office:value-type="float" office:value="19.6214160591534" calcext:value-type="float">
            <text:p>19,621</text:p>
          </table:table-cell>
          <table:table-cell table:formula="of:=IF(2*ATAN([.R4]/([.Q4]+[.T4]))/[.$C$6]&gt;0; 2*ATAN([.R4]/([.Q4]+[.T4]))/[.$C$6]; 2*ATAN([.R4]/([.Q4]+[.T4]))/[.$C$6]+360)" office:value-type="float" office:value="55.3099555133972" calcext:value-type="float">
            <text:p>55,310</text:p>
          </table:table-cell>
          <table:table-cell table:formula="of:=MOD(280.46061837+360.98564736629*([.K4]-2451545)+0.000387933*[.L4]^2-[.L4]^3/3871000010 + [.$E$2];360)" office:value-type="float" office:value="261.205309708137" calcext:value-type="float">
            <text:p>261,205</text:p>
          </table:table-cell>
          <table:table-cell table:formula="of:=IF([.W4]-[.V4]&gt;0;[.W4]-[.V4];[.W4]-[.V4]+360)" office:value-type="float" office:value="205.89535419474" calcext:value-type="float">
            <text:p>205,90</text:p>
          </table:table-cell>
          <table:table-cell table:formula="of:=SIN([.$D$2]*[.$C$6])*SIN([.U4]*[.$C$6]) +COS([.$D$2]*[.$C$6])*COS([.U4]*[.$C$6])*COS([.X4]*[.$C$6])" office:value-type="float" office:value="-0.287429157310287" calcext:value-type="float">
            <text:p>-0,2874</text:p>
          </table:table-cell>
          <table:table-cell table:style-name="ce25" table:formula="of:=SIN([.$C$6]*[.X4])" office:value-type="float" office:value="-0.4367288466508" calcext:value-type="float">
            <text:p>-0,44</text:p>
          </table:table-cell>
          <table:table-cell table:style-name="ce25" table:formula="of:=COS([.$C$6]*[.X4])*SIN([.$C$6]*[.$D$2]) - TAN([.$C$6]*[.U4])*COS([.$C$6]*[.$D$2])" office:value-type="float" office:value="-0.918285501207222" calcext:value-type="float">
            <text:p>-0,92</text:p>
          </table:table-cell>
          <table:table-cell table:style-name="ce25" table:formula="of:=IF(OR(AND([.Z4]*[.AA4]&gt;0); AND([.Z4]&lt;0;[.AA4]&gt;0)); MOD(ATAN2([.AA4];[.Z4])/[.$C$6]+360;360);  ATAN2([.AA4];[.Z4])/[.$C$6])" office:value-type="float" office:value="205.43536678293" calcext:value-type="float">
            <text:p>205,44</text:p>
          </table:table-cell>
          <table:table-cell table:formula="of:=(100013989+1670700*COS(3.0984635 + 6283.07585*[.L4]/10)+13956*COS(3.05525 + 12566.1517*[.L4]/10)+3084*COS(5.1985 + 77713.7715*[.L4]/10) +1628*COS(1.1739 + 5753.3849*[.L4]/10)+1576*COS(2.8469 + 7860.4194*[.L4]/10)+925*COS(5.453 + 11506.77*[.L4]/10)+542*COS(4.564 + 3930.21*[.L4]/10)+472*COS(3.661 + 5884.927*[.L4]/10)+346*COS(0.964 + 5507.553*[.L4]/10)+329*COS(5.9 + 5223.694*[.L4]/10)+307*COS(0.299 + 5573.143*[.L4]/10)+243*COS(4.273 + 11790.629*[.L4]/10)+212*COS(5.847 + 1577.344*[.L4]/10)+186*COS(5.022 + 10977.079*[.L4]/10)+175*COS(3.012 + 18849.228*[.L4]/10)+110*COS(5.055 + 5486.778*[.L4]/10)+98*COS(0.89 + 6069.78*[.L4]/10)+86*COS(5.69 + 15720.84*[.L4]/10)+86*COS(1.27 + 161000.69*[.L4]/10)+65*COS(0.27 + 17260.15*[.L4]/10)+63*COS(0.92 + 529.69*[.L4]/10)+57*COS(2.01 + 83996.85*[.L4]/10)+56*COS(5.24 + 71430.7*[.L4]/10)+49*COS(3.25 + 2544.31*[.L4]/10)+47*COS(2.58 + 775.52*[.L4]/10)+45*COS(5.54 + 9437.76*[.L4]/10)+43*COS(6.01 + 6275.96*[.L4]/10)+39*COS(5.36 + 4694*[.L4]/10)+38*COS(2.39 + 8827.39*[.L4]/10)+37*COS(0.83 + 19651.05*[.L4]/10)+37*COS(4.9 + 12139.55*[.L4]/10)+36*COS(1.67 + 12036.46*[.L4]/10)+35*COS(1.84 + 2942.46*[.L4]/10)+33*COS(0.24 + 7084.9*[.L4]/10)+32*COS(0.18 + 5088.63*[.L4]/10)+32*COS(1.78 + 398.15*[.L4]/10)+28*COS(1.21 + 6286.6*[.L4]/10)+28*COS(1.9 + 6279.55*[.L4]/10)+26*COS(4.59 + 10447.39*[.L4]/10) +24.6*COS(3.787 + 8429.241*[.L4]/10)+23.6*COS(0.269 + 796.3*[.L4]/10)+27.8*COS(1.899 + 6279.55*[.L4]/10)+23.9*COS(4.996 + 5856.48*[.L4]/10)+20.3*COS(4.653 + 2146.165*[.L4]/10))/100000000 + (103019*COS(1.10749 + 6283.07585*[.L4]/10) +1721*COS(1.0644 + 12566.1517*[.L4]/10) +702*COS(3.142 + 0*[.L4]/10) +32*COS(1.02 + 18849.23*[.L4]/10) +31*COS(2.84 + 5507.55*[.L4]/10) +25*COS(1.32 + 5223.69*[.L4]/10) +18*COS(1.42 + 1577.34*[.L4]/10) +10*COS(5.91 + 10977.08*[.L4]/10) +9*COS(1.42 + 6275.96*[.L4]/10) +9*COS(0.27 + 5486.78*[.L4]/10))*[.L4]/1000000000  + (4359*COS(5.7846 + 6283.0758*[.L4]/10)*[.L4]^2+124*COS(5.579 + 12566.152*[.L4]/10)*[.L4]^2)/10000000000" office:value-type="float" office:value="1.01162769176419" calcext:value-type="float">
            <text:p>1,011628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.5" calcext:value-type="float">
            <text:p>1,50</text:p>
          </table:table-cell>
          <table:table-cell table:style-name="ce10" table:formula="of:=ASIN([.Y5])/[.$C$6]" office:value-type="float" office:value="-14.3701412982405" calcext:value-type="float">
            <text:p>-14,37</text:p>
          </table:table-cell>
          <table:table-cell table:style-name="ce10" table:formula="of:=[.G5]+1.02/(TAN([.$C$6]*([.G5]+10.3/([.G5]+5.11)))*60)" office:value-type="float" office:value="-14.4315143726842" calcext:value-type="float">
            <text:p>-14,43</text:p>
          </table:table-cell>
          <table:table-cell table:style-name="ce11" table:formula="of:=IF([.X5]&gt;180;[.AB5]-180;[.AB5]+180)" office:value-type="float" office:value="32.3560127970933" calcext:value-type="float">
            <text:p>32,36</text:p>
          </table:table-cell>
          <table:table-cell table:formula="of:=IF(ABS(4*([.N5]-0.0057183-[.V5]))&lt;20;4*([.N5]-0.0057183-[.V5]);4*([.N5]-0.0057183-[.V5]-360))" office:value-type="float" office:value="3.58109714893078" calcext:value-type="float">
            <text:p>3,58</text:p>
          </table:table-cell>
          <table:table-cell table:style-name="ce19" table:formula="of:=INT(365.25*IF([.$B$2]&gt;2;[.$C$2]+4716;[.$C$2]-1+4716))+INT(30.6001*IF([.$B$2]&gt;2;[.$B$2]+1;[.$B$2]+12+1))+[.$A$2]+[.F5]/24+2-INT(IF([.$B$2]&gt;2;[.$C$2];[.$C$2]-1)/100)+INT(INT(IF([.$B$2]&gt;2;[.$C$2];[.$C$2]-1)/100)/4)-1524.5" office:value-type="float" office:value="2448395.5625" calcext:value-type="float">
            <text:p>2448395,563</text:p>
          </table:table-cell>
          <table:table-cell table:style-name="ce20" table:formula="of:=([.K5]-2451545)/36525" office:value-type="float" office:value="-0.0862268993839836" calcext:value-type="float">
            <text:p>-0,086227</text:p>
          </table:table-cell>
          <table:table-cell table:formula="of:=MOD(357.5291 + 35999.0503*[.L5] - 0.0001559*[.L5]^2 - 0.00000048*[.L5]^3;360)" office:value-type="float" office:value="133.442610704115" calcext:value-type="float">
            <text:p>133,443</text:p>
          </table:table-cell>
          <table:table-cell table:formula="of:=MOD(280.46645 + 36000.76983*[.L5] + 0.0003032*[.L5]^2;360)" office:value-type="float" office:value="56.2316943769542" calcext:value-type="float">
            <text:p>56,232</text:p>
          </table:table-cell>
          <table:table-cell table:formula="of:= MOD((1.9146 - 0.004817*[.L5] - 0.000014*[.L5]^2)*SIN([.M5]*[.$C$6]) + (0.019993 - 0.000101*[.L5])*SIN(2*[.M5]*[.$C$6]) + 0.00029*SIN(3*[.M5]*[.$C$6]);360)" office:value-type="float" office:value="1.37063816339147" calcext:value-type="float">
            <text:p>1,3706</text:p>
          </table:table-cell>
          <table:table-cell table:formula="of:=MOD([.N5]+[.O5];360)" office:value-type="float" office:value="57.6023325403457" calcext:value-type="float">
            <text:p>57,602</text:p>
          </table:table-cell>
          <table:table-cell table:formula="of:=COS([.P5]*[.$C$6])" office:value-type="float" office:value="0.535792421515398" calcext:value-type="float">
            <text:p>0,53579</text:p>
          </table:table-cell>
          <table:table-cell table:formula="of:=COS((23.4393-46.815*[.L5]/3600)*[.$C$6])*SIN([.P5]*PI()/180)" office:value-type="float" office:value="0.774669113988061" calcext:value-type="float">
            <text:p>0,7747</text:p>
          </table:table-cell>
          <table:table-cell table:formula="of:=SIN((23.4393-46.815*[.L5]/3600)*[.$C$6])*SIN([.P5]*[.$C$6])" office:value-type="float" office:value="0.335878318561379" calcext:value-type="float">
            <text:p>0,3359</text:p>
          </table:table-cell>
          <table:table-cell table:formula="of:=SQRT(1-[.S5]^2)" office:value-type="float" office:value="0.941905385439738" calcext:value-type="float">
            <text:p>0,94191</text:p>
          </table:table-cell>
          <table:table-cell table:formula="of:=ATAN([.S5]/[.T5])/[.$C$6]" office:value-type="float" office:value="19.6259568871268" calcext:value-type="float">
            <text:p>19,626</text:p>
          </table:table-cell>
          <table:table-cell table:formula="of:=IF(2*ATAN([.R5]/([.Q5]+[.T5]))/[.$C$6]&gt;0; 2*ATAN([.R5]/([.Q5]+[.T5]))/[.$C$6]; 2*ATAN([.R5]/([.Q5]+[.T5]))/[.$C$6]+360)" office:value-type="float" office:value="55.3307017897215" calcext:value-type="float">
            <text:p>55,331</text:p>
          </table:table-cell>
          <table:table-cell table:formula="of:=MOD(280.46061837+360.98564736629*([.K5]-2451545)+0.000387933*[.L5]^2-[.L5]^3/3871000010 + [.$E$2];360)" office:value-type="float" office:value="268.725844084285" calcext:value-type="float">
            <text:p>268,726</text:p>
          </table:table-cell>
          <table:table-cell table:formula="of:=IF([.W5]-[.V5]&gt;0;[.W5]-[.V5];[.W5]-[.V5]+360)" office:value-type="float" office:value="213.395142294564" calcext:value-type="float">
            <text:p>213,40</text:p>
          </table:table-cell>
          <table:table-cell table:formula="of:=SIN([.$D$2]*[.$C$6])*SIN([.U5]*[.$C$6]) +COS([.$D$2]*[.$C$6])*COS([.U5]*[.$C$6])*COS([.X5]*[.$C$6])" office:value-type="float" office:value="-0.248185093102809" calcext:value-type="float">
            <text:p>-0,2482</text:p>
          </table:table-cell>
          <table:table-cell table:style-name="ce25" table:formula="of:=SIN([.$C$6]*[.X5])" office:value-type="float" office:value="-0.550409957238661" calcext:value-type="float">
            <text:p>-0,55</text:p>
          </table:table-cell>
          <table:table-cell table:style-name="ce25" table:formula="of:=COS([.$C$6]*[.X5])*SIN([.$C$6]*[.$D$2]) - TAN([.$C$6]*[.U5])*COS([.$C$6]*[.$D$2])" office:value-type="float" office:value="-0.868780869177549" calcext:value-type="float">
            <text:p>-0,87</text:p>
          </table:table-cell>
          <table:table-cell table:style-name="ce25" table:formula="of:=IF(OR(AND([.Z5]*[.AA5]&gt;0); AND([.Z5]&lt;0;[.AA5]&gt;0)); MOD(ATAN2([.AA5];[.Z5])/[.$C$6]+360;360);  ATAN2([.AA5];[.Z5])/[.$C$6])" office:value-type="float" office:value="212.356012797093" calcext:value-type="float">
            <text:p>212,36</text:p>
          </table:table-cell>
          <table:table-cell table:formula="of:=(100013989+1670700*COS(3.0984635 + 6283.07585*[.L5]/10)+13956*COS(3.05525 + 12566.1517*[.L5]/10)+3084*COS(5.1985 + 77713.7715*[.L5]/10) +1628*COS(1.1739 + 5753.3849*[.L5]/10)+1576*COS(2.8469 + 7860.4194*[.L5]/10)+925*COS(5.453 + 11506.77*[.L5]/10)+542*COS(4.564 + 3930.21*[.L5]/10)+472*COS(3.661 + 5884.927*[.L5]/10)+346*COS(0.964 + 5507.553*[.L5]/10)+329*COS(5.9 + 5223.694*[.L5]/10)+307*COS(0.299 + 5573.143*[.L5]/10)+243*COS(4.273 + 11790.629*[.L5]/10)+212*COS(5.847 + 1577.344*[.L5]/10)+186*COS(5.022 + 10977.079*[.L5]/10)+175*COS(3.012 + 18849.228*[.L5]/10)+110*COS(5.055 + 5486.778*[.L5]/10)+98*COS(0.89 + 6069.78*[.L5]/10)+86*COS(5.69 + 15720.84*[.L5]/10)+86*COS(1.27 + 161000.69*[.L5]/10)+65*COS(0.27 + 17260.15*[.L5]/10)+63*COS(0.92 + 529.69*[.L5]/10)+57*COS(2.01 + 83996.85*[.L5]/10)+56*COS(5.24 + 71430.7*[.L5]/10)+49*COS(3.25 + 2544.31*[.L5]/10)+47*COS(2.58 + 775.52*[.L5]/10)+45*COS(5.54 + 9437.76*[.L5]/10)+43*COS(6.01 + 6275.96*[.L5]/10)+39*COS(5.36 + 4694*[.L5]/10)+38*COS(2.39 + 8827.39*[.L5]/10)+37*COS(0.83 + 19651.05*[.L5]/10)+37*COS(4.9 + 12139.55*[.L5]/10)+36*COS(1.67 + 12036.46*[.L5]/10)+35*COS(1.84 + 2942.46*[.L5]/10)+33*COS(0.24 + 7084.9*[.L5]/10)+32*COS(0.18 + 5088.63*[.L5]/10)+32*COS(1.78 + 398.15*[.L5]/10)+28*COS(1.21 + 6286.6*[.L5]/10)+28*COS(1.9 + 6279.55*[.L5]/10)+26*COS(4.59 + 10447.39*[.L5]/10) +24.6*COS(3.787 + 8429.241*[.L5]/10)+23.6*COS(0.269 + 796.3*[.L5]/10)+27.8*COS(1.899 + 6279.55*[.L5]/10)+23.9*COS(4.996 + 5856.48*[.L5]/10)+20.3*COS(4.653 + 2146.165*[.L5]/10))/100000000 + (103019*COS(1.10749 + 6283.07585*[.L5]/10) +1721*COS(1.0644 + 12566.1517*[.L5]/10) +702*COS(3.142 + 0*[.L5]/10) +32*COS(1.02 + 18849.23*[.L5]/10) +31*COS(2.84 + 5507.55*[.L5]/10) +25*COS(1.32 + 5223.69*[.L5]/10) +18*COS(1.42 + 1577.34*[.L5]/10) +10*COS(5.91 + 10977.08*[.L5]/10) +9*COS(1.42 + 6275.96*[.L5]/10) +9*COS(0.27 + 5486.78*[.L5]/10))*[.L5]/1000000000  + (4359*COS(5.7846 + 6283.0758*[.L5]/10)*[.L5]^2+124*COS(5.579 + 12566.152*[.L5]/10)*[.L5]^2)/10000000000" office:value-type="float" office:value="1.01163181051409" calcext:value-type="float">
            <text:p>1,011632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6" table:formula="of:=PI()/180" office:value-type="float" office:value="0.0174532925199433" calcext:value-type="float">
            <text:p>0,017453</text:p>
          </table:table-cell>
          <table:table-cell table:style-name="ce1"/>
          <table:table-cell/>
          <table:table-cell table:style-name="ce17" office:value-type="float" office:value="2" calcext:value-type="float">
            <text:p>2,00</text:p>
          </table:table-cell>
          <table:table-cell table:style-name="ce10" table:formula="of:=ASIN([.Y6])/[.$C$6]" office:value-type="float" office:value="-11.5542142713349" calcext:value-type="float">
            <text:p>-11,55</text:p>
          </table:table-cell>
          <table:table-cell table:style-name="ce10" table:formula="of:=[.G6]+1.02/(TAN([.$C$6]*([.G6]+10.3/([.G6]+5.11)))*60)" office:value-type="float" office:value="-11.6269651097857" calcext:value-type="float">
            <text:p>-11,63</text:p>
          </table:table-cell>
          <table:table-cell table:style-name="ce11" table:formula="of:=IF([.X6]&gt;180;[.AB6]-180;[.AB6]+180)" office:value-type="float" office:value="39.004204139751" calcext:value-type="float">
            <text:p>39,00</text:p>
          </table:table-cell>
          <table:table-cell table:formula="of:=IF(ABS(4*([.N6]-0.0057183-[.V6]))&lt;20;4*([.N6]-0.0057183-[.V6]);4*([.N6]-0.0057183-[.V6]-360))" office:value-type="float" office:value="3.58024533192705" calcext:value-type="float">
            <text:p>3,58</text:p>
          </table:table-cell>
          <table:table-cell table:style-name="ce19" table:formula="of:=INT(365.25*IF([.$B$2]&gt;2;[.$C$2]+4716;[.$C$2]-1+4716))+INT(30.6001*IF([.$B$2]&gt;2;[.$B$2]+1;[.$B$2]+12+1))+[.$A$2]+[.F6]/24+2-INT(IF([.$B$2]&gt;2;[.$C$2];[.$C$2]-1)/100)+INT(INT(IF([.$B$2]&gt;2;[.$C$2];[.$C$2]-1)/100)/4)-1524.5" office:value-type="float" office:value="2448395.58333333" calcext:value-type="float">
            <text:p>2448395,583</text:p>
          </table:table-cell>
          <table:table-cell table:style-name="ce20" table:formula="of:=([.K6]-2451545)/36525" office:value-type="float" office:value="-0.0862263289983987" calcext:value-type="float">
            <text:p>-0,086226</text:p>
          </table:table-cell>
          <table:table-cell table:formula="of:=MOD(357.5291 + 35999.0503*[.L6] - 0.0001559*[.L6]^2 - 0.00000048*[.L6]^3;360)" office:value-type="float" office:value="133.463144043492" calcext:value-type="float">
            <text:p>133,463</text:p>
          </table:table-cell>
          <table:table-cell table:formula="of:=MOD(280.46645 + 36000.76983*[.L6] + 0.0003032*[.L6]^2;360)" office:value-type="float" office:value="56.2522286970807" calcext:value-type="float">
            <text:p>56,252</text:p>
          </table:table-cell>
          <table:table-cell table:formula="of:= MOD((1.9146 - 0.004817*[.L6] - 0.000014*[.L6]^2)*SIN([.M6]*[.$C$6]) + (0.019993 - 0.000101*[.L6])*SIN(2*[.M6]*[.$C$6]) + 0.00029*SIN(3*[.M6]*[.$C$6]);360)" office:value-type="float" office:value="1.37016562226832" calcext:value-type="float">
            <text:p>1,3702</text:p>
          </table:table-cell>
          <table:table-cell table:formula="of:=MOD([.N6]+[.O6];360)" office:value-type="float" office:value="57.622394319349" calcext:value-type="float">
            <text:p>57,622</text:p>
          </table:table-cell>
          <table:table-cell table:formula="of:=COS([.P6]*[.$C$6])" office:value-type="float" office:value="0.535496744600006" calcext:value-type="float">
            <text:p>0,53550</text:p>
          </table:table-cell>
          <table:table-cell table:formula="of:=COS((23.4393-46.815*[.L6]/3600)*[.$C$6])*SIN([.P6]*PI()/180)" office:value-type="float" office:value="0.774841188881321" calcext:value-type="float">
            <text:p>0,7748</text:p>
          </table:table-cell>
          <table:table-cell table:formula="of:=SIN((23.4393-46.815*[.L6]/3600)*[.$C$6])*SIN([.P6]*[.$C$6])" office:value-type="float" office:value="0.335952926071162" calcext:value-type="float">
            <text:p>0,3360</text:p>
          </table:table-cell>
          <table:table-cell table:formula="of:=SQRT(1-[.S6]^2)" office:value-type="float" office:value="0.94187877747841" calcext:value-type="float">
            <text:p>0,94188</text:p>
          </table:table-cell>
          <table:table-cell table:formula="of:=ATAN([.S6]/[.T6])/[.$C$6]" office:value-type="float" office:value="19.6304953002979" calcext:value-type="float">
            <text:p>19,630</text:p>
          </table:table-cell>
          <table:table-cell table:formula="of:=IF(2*ATAN([.R6]/([.Q6]+[.T6]))/[.$C$6]&gt;0; 2*ATAN([.R6]/([.Q6]+[.T6]))/[.$C$6]; 2*ATAN([.R6]/([.Q6]+[.T6]))/[.$C$6]+360)" office:value-type="float" office:value="55.3514490640989" calcext:value-type="float">
            <text:p>55,351</text:p>
          </table:table-cell>
          <table:table-cell table:formula="of:=MOD(280.46061837+360.98564736629*([.K6]-2451545)+0.000387933*[.L6]^2-[.L6]^3/3871000010 + [.$E$2];360)" office:value-type="float" office:value="276.246378460433" calcext:value-type="float">
            <text:p>276,246</text:p>
          </table:table-cell>
          <table:table-cell table:formula="of:=IF([.W6]-[.V6]&gt;0;[.W6]-[.V6];[.W6]-[.V6]+360)" office:value-type="float" office:value="220.894929396334" calcext:value-type="float">
            <text:p>220,89</text:p>
          </table:table-cell>
          <table:table-cell table:formula="of:=SIN([.$D$2]*[.$C$6])*SIN([.U6]*[.$C$6]) +COS([.$D$2]*[.$C$6])*COS([.U6]*[.$C$6])*COS([.X6]*[.$C$6])" office:value-type="float" office:value="-0.200295066968861" calcext:value-type="float">
            <text:p>-0,2003</text:p>
          </table:table-cell>
          <table:table-cell table:style-name="ce25" table:formula="of:=SIN([.$C$6]*[.X6])" office:value-type="float" office:value="-0.654673919082102" calcext:value-type="float">
            <text:p>-0,65</text:p>
          </table:table-cell>
          <table:table-cell table:style-name="ce25" table:formula="of:=COS([.$C$6]*[.X6])*SIN([.$C$6]*[.$D$2]) - TAN([.$C$6]*[.U6])*COS([.$C$6]*[.$D$2])" office:value-type="float" office:value="-0.808333679063993" calcext:value-type="float">
            <text:p>-0,81</text:p>
          </table:table-cell>
          <table:table-cell table:style-name="ce25" table:formula="of:=IF(OR(AND([.Z6]*[.AA6]&gt;0); AND([.Z6]&lt;0;[.AA6]&gt;0)); MOD(ATAN2([.AA6];[.Z6])/[.$C$6]+360;360);  ATAN2([.AA6];[.Z6])/[.$C$6])" office:value-type="float" office:value="219.004204139751" calcext:value-type="float">
            <text:p>219,00</text:p>
          </table:table-cell>
          <table:table-cell table:formula="of:=(100013989+1670700*COS(3.0984635 + 6283.07585*[.L6]/10)+13956*COS(3.05525 + 12566.1517*[.L6]/10)+3084*COS(5.1985 + 77713.7715*[.L6]/10) +1628*COS(1.1739 + 5753.3849*[.L6]/10)+1576*COS(2.8469 + 7860.4194*[.L6]/10)+925*COS(5.453 + 11506.77*[.L6]/10)+542*COS(4.564 + 3930.21*[.L6]/10)+472*COS(3.661 + 5884.927*[.L6]/10)+346*COS(0.964 + 5507.553*[.L6]/10)+329*COS(5.9 + 5223.694*[.L6]/10)+307*COS(0.299 + 5573.143*[.L6]/10)+243*COS(4.273 + 11790.629*[.L6]/10)+212*COS(5.847 + 1577.344*[.L6]/10)+186*COS(5.022 + 10977.079*[.L6]/10)+175*COS(3.012 + 18849.228*[.L6]/10)+110*COS(5.055 + 5486.778*[.L6]/10)+98*COS(0.89 + 6069.78*[.L6]/10)+86*COS(5.69 + 15720.84*[.L6]/10)+86*COS(1.27 + 161000.69*[.L6]/10)+65*COS(0.27 + 17260.15*[.L6]/10)+63*COS(0.92 + 529.69*[.L6]/10)+57*COS(2.01 + 83996.85*[.L6]/10)+56*COS(5.24 + 71430.7*[.L6]/10)+49*COS(3.25 + 2544.31*[.L6]/10)+47*COS(2.58 + 775.52*[.L6]/10)+45*COS(5.54 + 9437.76*[.L6]/10)+43*COS(6.01 + 6275.96*[.L6]/10)+39*COS(5.36 + 4694*[.L6]/10)+38*COS(2.39 + 8827.39*[.L6]/10)+37*COS(0.83 + 19651.05*[.L6]/10)+37*COS(4.9 + 12139.55*[.L6]/10)+36*COS(1.67 + 12036.46*[.L6]/10)+35*COS(1.84 + 2942.46*[.L6]/10)+33*COS(0.24 + 7084.9*[.L6]/10)+32*COS(0.18 + 5088.63*[.L6]/10)+32*COS(1.78 + 398.15*[.L6]/10)+28*COS(1.21 + 6286.6*[.L6]/10)+28*COS(1.9 + 6279.55*[.L6]/10)+26*COS(4.59 + 10447.39*[.L6]/10) +24.6*COS(3.787 + 8429.241*[.L6]/10)+23.6*COS(0.269 + 796.3*[.L6]/10)+27.8*COS(1.899 + 6279.55*[.L6]/10)+23.9*COS(4.996 + 5856.48*[.L6]/10)+20.3*COS(4.653 + 2146.165*[.L6]/10))/100000000 + (103019*COS(1.10749 + 6283.07585*[.L6]/10) +1721*COS(1.0644 + 12566.1517*[.L6]/10) +702*COS(3.142 + 0*[.L6]/10) +32*COS(1.02 + 18849.23*[.L6]/10) +31*COS(2.84 + 5507.55*[.L6]/10) +25*COS(1.32 + 5223.69*[.L6]/10) +18*COS(1.42 + 1577.34*[.L6]/10) +10*COS(5.91 + 10977.08*[.L6]/10) +9*COS(1.42 + 6275.96*[.L6]/10) +9*COS(0.27 + 5486.78*[.L6]/10))*[.L6]/1000000000  + (4359*COS(5.7846 + 6283.0758*[.L6]/10)*[.L6]^2+124*COS(5.579 + 12566.152*[.L6]/10)*[.L6]^2)/10000000000" office:value-type="float" office:value="1.01163592750598" calcext:value-type="float">
            <text:p>1,011636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5" office:value-type="string" calcext:value-type="string">
            <text:p>PI()/180</text:p>
          </table:table-cell>
          <table:table-cell table:style-name="ce1"/>
          <table:table-cell/>
          <table:table-cell table:style-name="ce17" office:value-type="float" office:value="2.5" calcext:value-type="float">
            <text:p>2,50</text:p>
          </table:table-cell>
          <table:table-cell table:style-name="ce10" table:formula="of:=ASIN([.Y7])/[.$C$6]" office:value-type="float" office:value="-8.31283911613921" calcext:value-type="float">
            <text:p>-8,31</text:p>
          </table:table-cell>
          <table:table-cell table:style-name="ce10" table:formula="of:=[.G7]+1.02/(TAN([.$C$6]*([.G7]+10.3/([.G7]+5.11)))*60)" office:value-type="float" office:value="-8.39618280665652" calcext:value-type="float">
            <text:p>-8,40</text:p>
          </table:table-cell>
          <table:table-cell table:style-name="ce11" table:formula="of:=IF([.X7]&gt;180;[.AB7]-180;[.AB7]+180)" office:value-type="float" office:value="45.3762955103073" calcext:value-type="float">
            <text:p>45,38</text:p>
          </table:table-cell>
          <table:table-cell table:formula="of:=IF(ABS(4*([.N7]-0.0057183-[.V7]))&lt;20;4*([.N7]-0.0057183-[.V7]);4*([.N7]-0.0057183-[.V7]-360))" office:value-type="float" office:value="3.57938952361425" calcext:value-type="float">
            <text:p>3,58</text:p>
          </table:table-cell>
          <table:table-cell table:style-name="ce19" table:formula="of:=INT(365.25*IF([.$B$2]&gt;2;[.$C$2]+4716;[.$C$2]-1+4716))+INT(30.6001*IF([.$B$2]&gt;2;[.$B$2]+1;[.$B$2]+12+1))+[.$A$2]+[.F7]/24+2-INT(IF([.$B$2]&gt;2;[.$C$2];[.$C$2]-1)/100)+INT(INT(IF([.$B$2]&gt;2;[.$C$2];[.$C$2]-1)/100)/4)-1524.5" office:value-type="float" office:value="2448395.60416667" calcext:value-type="float">
            <text:p>2448395,604</text:p>
          </table:table-cell>
          <table:table-cell table:style-name="ce20" table:formula="of:=([.K7]-2451545)/36525" office:value-type="float" office:value="-0.0862257586128265" calcext:value-type="float">
            <text:p>-0,086226</text:p>
          </table:table-cell>
          <table:table-cell table:formula="of:=MOD(357.5291 + 35999.0503*[.L7] - 0.0001559*[.L7]^2 - 0.00000048*[.L7]^3;360)" office:value-type="float" office:value="133.48367738241" calcext:value-type="float">
            <text:p>133,484</text:p>
          </table:table-cell>
          <table:table-cell table:formula="of:=MOD(280.46645 + 36000.76983*[.L7] + 0.0003032*[.L7]^2;360)" office:value-type="float" office:value="56.2727630167487" calcext:value-type="float">
            <text:p>56,273</text:p>
          </table:table-cell>
          <table:table-cell table:formula="of:= MOD((1.9146 - 0.004817*[.L7] - 0.000014*[.L7]^2)*SIN([.M7]*[.$C$6]) + (0.019993 - 0.000101*[.L7])*SIN(2*[.M7]*[.$C$6]) + 0.00029*SIN(3*[.M7]*[.$C$6]);360)" office:value-type="float" office:value="1.36969291268615" calcext:value-type="float">
            <text:p>1,3697</text:p>
          </table:table-cell>
          <table:table-cell table:formula="of:=MOD([.N7]+[.O7];360)" office:value-type="float" office:value="57.6424559294349" calcext:value-type="float">
            <text:p>57,642</text:p>
          </table:table-cell>
          <table:table-cell table:formula="of:=COS([.P7]*[.$C$6])" office:value-type="float" office:value="0.535201004522627" calcext:value-type="float">
            <text:p>0,53520</text:p>
          </table:table-cell>
          <table:table-cell table:formula="of:=COS((23.4393-46.815*[.L7]/3600)*[.$C$6])*SIN([.P7]*PI()/180)" office:value-type="float" office:value="0.775013167330737" calcext:value-type="float">
            <text:p>0,7750</text:p>
          </table:table-cell>
          <table:table-cell table:formula="of:=SIN((23.4393-46.815*[.L7]/3600)*[.$C$6])*SIN([.P7]*[.$C$6])" office:value-type="float" office:value="0.336027491765108" calcext:value-type="float">
            <text:p>0,3360</text:p>
          </table:table-cell>
          <table:table-cell table:formula="of:=SQRT(1-[.S7]^2)" office:value-type="float" office:value="0.941852177774225" calcext:value-type="float">
            <text:p>0,94185</text:p>
          </table:table-cell>
          <table:table-cell table:formula="of:=ATAN([.S7]/[.T7])/[.$C$6]" office:value-type="float" office:value="19.6350312979099" calcext:value-type="float">
            <text:p>19,635</text:p>
          </table:table-cell>
          <table:table-cell table:formula="of:=IF(2*ATAN([.R7]/([.Q7]+[.T7]))/[.$C$6]&gt;0; 2*ATAN([.R7]/([.Q7]+[.T7]))/[.$C$6]; 2*ATAN([.R7]/([.Q7]+[.T7]))/[.$C$6]+360)" office:value-type="float" office:value="55.3721973358452" calcext:value-type="float">
            <text:p>55,372</text:p>
          </table:table-cell>
          <table:table-cell table:formula="of:=MOD(280.46061837+360.98564736629*([.K7]-2451545)+0.000387933*[.L7]^2-[.L7]^3/3871000010 + [.$E$2];360)" office:value-type="float" office:value="283.766912668711" calcext:value-type="float">
            <text:p>283,767</text:p>
          </table:table-cell>
          <table:table-cell table:formula="of:=IF([.W7]-[.V7]&gt;0;[.W7]-[.V7];[.W7]-[.V7]+360)" office:value-type="float" office:value="228.394715332865" calcext:value-type="float">
            <text:p>228,39</text:p>
          </table:table-cell>
          <table:table-cell table:formula="of:=SIN([.$D$2]*[.$C$6])*SIN([.U7]*[.$C$6]) +COS([.$D$2]*[.$C$6])*COS([.U7]*[.$C$6])*COS([.X7]*[.$C$6])" office:value-type="float" office:value="-0.144577935112458" calcext:value-type="float">
            <text:p>-0,1446</text:p>
          </table:table-cell>
          <table:table-cell table:style-name="ce25" table:formula="of:=SIN([.$C$6]*[.X7])" office:value-type="float" office:value="-0.747736850188855" calcext:value-type="float">
            <text:p>-0,75</text:p>
          </table:table-cell>
          <table:table-cell table:style-name="ce25" table:formula="of:=COS([.$C$6]*[.X7])*SIN([.$C$6]*[.$D$2]) - TAN([.$C$6]*[.U7])*COS([.$C$6]*[.$D$2])" office:value-type="float" office:value="-0.737979128149196" calcext:value-type="float">
            <text:p>-0,74</text:p>
          </table:table-cell>
          <table:table-cell table:style-name="ce25" table:formula="of:=IF(OR(AND([.Z7]*[.AA7]&gt;0); AND([.Z7]&lt;0;[.AA7]&gt;0)); MOD(ATAN2([.AA7];[.Z7])/[.$C$6]+360;360);  ATAN2([.AA7];[.Z7])/[.$C$6])" office:value-type="float" office:value="225.376295510307" calcext:value-type="float">
            <text:p>225,38</text:p>
          </table:table-cell>
          <table:table-cell table:formula="of:=(100013989+1670700*COS(3.0984635 + 6283.07585*[.L7]/10)+13956*COS(3.05525 + 12566.1517*[.L7]/10)+3084*COS(5.1985 + 77713.7715*[.L7]/10) +1628*COS(1.1739 + 5753.3849*[.L7]/10)+1576*COS(2.8469 + 7860.4194*[.L7]/10)+925*COS(5.453 + 11506.77*[.L7]/10)+542*COS(4.564 + 3930.21*[.L7]/10)+472*COS(3.661 + 5884.927*[.L7]/10)+346*COS(0.964 + 5507.553*[.L7]/10)+329*COS(5.9 + 5223.694*[.L7]/10)+307*COS(0.299 + 5573.143*[.L7]/10)+243*COS(4.273 + 11790.629*[.L7]/10)+212*COS(5.847 + 1577.344*[.L7]/10)+186*COS(5.022 + 10977.079*[.L7]/10)+175*COS(3.012 + 18849.228*[.L7]/10)+110*COS(5.055 + 5486.778*[.L7]/10)+98*COS(0.89 + 6069.78*[.L7]/10)+86*COS(5.69 + 15720.84*[.L7]/10)+86*COS(1.27 + 161000.69*[.L7]/10)+65*COS(0.27 + 17260.15*[.L7]/10)+63*COS(0.92 + 529.69*[.L7]/10)+57*COS(2.01 + 83996.85*[.L7]/10)+56*COS(5.24 + 71430.7*[.L7]/10)+49*COS(3.25 + 2544.31*[.L7]/10)+47*COS(2.58 + 775.52*[.L7]/10)+45*COS(5.54 + 9437.76*[.L7]/10)+43*COS(6.01 + 6275.96*[.L7]/10)+39*COS(5.36 + 4694*[.L7]/10)+38*COS(2.39 + 8827.39*[.L7]/10)+37*COS(0.83 + 19651.05*[.L7]/10)+37*COS(4.9 + 12139.55*[.L7]/10)+36*COS(1.67 + 12036.46*[.L7]/10)+35*COS(1.84 + 2942.46*[.L7]/10)+33*COS(0.24 + 7084.9*[.L7]/10)+32*COS(0.18 + 5088.63*[.L7]/10)+32*COS(1.78 + 398.15*[.L7]/10)+28*COS(1.21 + 6286.6*[.L7]/10)+28*COS(1.9 + 6279.55*[.L7]/10)+26*COS(4.59 + 10447.39*[.L7]/10) +24.6*COS(3.787 + 8429.241*[.L7]/10)+23.6*COS(0.269 + 796.3*[.L7]/10)+27.8*COS(1.899 + 6279.55*[.L7]/10)+23.9*COS(4.996 + 5856.48*[.L7]/10)+20.3*COS(4.653 + 2146.165*[.L7]/10))/100000000 + (103019*COS(1.10749 + 6283.07585*[.L7]/10) +1721*COS(1.0644 + 12566.1517*[.L7]/10) +702*COS(3.142 + 0*[.L7]/10) +32*COS(1.02 + 18849.23*[.L7]/10) +31*COS(2.84 + 5507.55*[.L7]/10) +25*COS(1.32 + 5223.69*[.L7]/10) +18*COS(1.42 + 1577.34*[.L7]/10) +10*COS(5.91 + 10977.08*[.L7]/10) +9*COS(1.42 + 6275.96*[.L7]/10) +9*COS(0.27 + 5486.78*[.L7]/10))*[.L7]/1000000000  + (4359*COS(5.7846 + 6283.0758*[.L7]/10)*[.L7]^2+124*COS(5.579 + 12566.152*[.L7]/10)*[.L7]^2)/10000000000" office:value-type="float" office:value="1.01164004274233" calcext:value-type="float">
            <text:p>1,011640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3" calcext:value-type="float">
            <text:p>3,00</text:p>
          </table:table-cell>
          <table:table-cell table:style-name="ce10" table:formula="of:=ASIN([.Y8])/[.$C$6]" office:value-type="float" office:value="-4.70275414989757" calcext:value-type="float">
            <text:p>-4,70</text:p>
          </table:table-cell>
          <table:table-cell table:style-name="ce10" table:formula="of:=[.G8]+1.02/(TAN([.$C$6]*([.G8]+10.3/([.G8]+5.11)))*60)" office:value-type="float" office:value="-4.65750022893568" calcext:value-type="float">
            <text:p>-4,66</text:p>
          </table:table-cell>
          <table:table-cell table:style-name="ce11" table:formula="of:=IF([.X8]&gt;180;[.AB8]-180;[.AB8]+180)" office:value-type="float" office:value="51.4874660187218" calcext:value-type="float">
            <text:p>51,49</text:p>
          </table:table-cell>
          <table:table-cell table:formula="of:=IF(ABS(4*([.N8]-0.0057183-[.V8]))&lt;20;4*([.N8]-0.0057183-[.V8]);4*([.N8]-0.0057183-[.V8]-360))" office:value-type="float" office:value="3.57852972484065" calcext:value-type="float">
            <text:p>3,58</text:p>
          </table:table-cell>
          <table:table-cell table:style-name="ce19" table:formula="of:=INT(365.25*IF([.$B$2]&gt;2;[.$C$2]+4716;[.$C$2]-1+4716))+INT(30.6001*IF([.$B$2]&gt;2;[.$B$2]+1;[.$B$2]+12+1))+[.$A$2]+[.F8]/24+2-INT(IF([.$B$2]&gt;2;[.$C$2];[.$C$2]-1)/100)+INT(INT(IF([.$B$2]&gt;2;[.$C$2];[.$C$2]-1)/100)/4)-1524.5" office:value-type="float" office:value="2448395.625" calcext:value-type="float">
            <text:p>2448395,625</text:p>
          </table:table-cell>
          <table:table-cell table:style-name="ce20" table:formula="of:=([.K8]-2451545)/36525" office:value-type="float" office:value="-0.0862251882272416" calcext:value-type="float">
            <text:p>-0,086225</text:p>
          </table:table-cell>
          <table:table-cell table:formula="of:=MOD(357.5291 + 35999.0503*[.L8] - 0.0001559*[.L8]^2 - 0.00000048*[.L8]^3;360)" office:value-type="float" office:value="133.504210721786" calcext:value-type="float">
            <text:p>133,504</text:p>
          </table:table-cell>
          <table:table-cell table:formula="of:=MOD(280.46645 + 36000.76983*[.L8] + 0.0003032*[.L8]^2;360)" office:value-type="float" office:value="56.2932973368756" calcext:value-type="float">
            <text:p>56,293</text:p>
          </table:table-cell>
          <table:table-cell table:formula="of:= MOD((1.9146 - 0.004817*[.L8] - 0.000014*[.L8]^2)*SIN([.M8]*[.$C$6]) + (0.019993 - 0.000101*[.L8])*SIN(2*[.M8]*[.$C$6]) + 0.00029*SIN(3*[.M8]*[.$C$6]);360)" office:value-type="float" office:value="1.3692200346846" calcext:value-type="float">
            <text:p>1,3692</text:p>
          </table:table-cell>
          <table:table-cell table:formula="of:=MOD([.N8]+[.O8];360)" office:value-type="float" office:value="57.6625173715602" calcext:value-type="float">
            <text:p>57,663</text:p>
          </table:table-cell>
          <table:table-cell table:formula="of:=COS([.P8]*[.$C$6])" office:value-type="float" office:value="0.534905201307064" calcext:value-type="float">
            <text:p>0,53491</text:p>
          </table:table-cell>
          <table:table-cell table:formula="of:=COS((23.4393-46.815*[.L8]/3600)*[.$C$6])*SIN([.P8]*PI()/180)" office:value-type="float" office:value="0.775185049325819" calcext:value-type="float">
            <text:p>0,7752</text:p>
          </table:table-cell>
          <table:table-cell table:formula="of:=SIN((23.4393-46.815*[.L8]/3600)*[.$C$6])*SIN([.P8]*[.$C$6])" office:value-type="float" office:value="0.33610201563867" calcext:value-type="float">
            <text:p>0,3361</text:p>
          </table:table-cell>
          <table:table-cell table:formula="of:=SQRT(1-[.S8]^2)" office:value-type="float" office:value="0.941825586339437" calcext:value-type="float">
            <text:p>0,94183</text:p>
          </table:table-cell>
          <table:table-cell table:formula="of:=ATAN([.S8]/[.T8])/[.$C$6]" office:value-type="float" office:value="19.6395648795099" calcext:value-type="float">
            <text:p>19,640</text:p>
          </table:table-cell>
          <table:table-cell table:formula="of:=IF(2*ATAN([.R8]/([.Q8]+[.T8]))/[.$C$6]&gt;0; 2*ATAN([.R8]/([.Q8]+[.T8]))/[.$C$6]; 2*ATAN([.R8]/([.Q8]+[.T8]))/[.$C$6]+360)" office:value-type="float" office:value="55.3929466056655" calcext:value-type="float">
            <text:p>55,393</text:p>
          </table:table-cell>
          <table:table-cell table:formula="of:=MOD(280.46061837+360.98564736629*([.K8]-2451545)+0.000387933*[.L8]^2-[.L8]^3/3871000010 + [.$E$2];360)" office:value-type="float" office:value="291.287447044859" calcext:value-type="float">
            <text:p>291,287</text:p>
          </table:table-cell>
          <table:table-cell table:formula="of:=IF([.W8]-[.V8]&gt;0;[.W8]-[.V8];[.W8]-[.V8]+360)" office:value-type="float" office:value="235.894500439193" calcext:value-type="float">
            <text:p>235,89</text:p>
          </table:table-cell>
          <table:table-cell table:formula="of:=SIN([.$D$2]*[.$C$6])*SIN([.U8]*[.$C$6]) +COS([.$D$2]*[.$C$6])*COS([.U8]*[.$C$6])*COS([.X8]*[.$C$6])" office:value-type="float" office:value="-0.0819864158817653" calcext:value-type="float">
            <text:p>-0,0820</text:p>
          </table:table-cell>
          <table:table-cell table:style-name="ce25" table:formula="of:=SIN([.$C$6]*[.X8])" office:value-type="float" office:value="-0.828006517625501" calcext:value-type="float">
            <text:p>-0,83</text:p>
          </table:table-cell>
          <table:table-cell table:style-name="ce25" table:formula="of:=COS([.$C$6]*[.X8])*SIN([.$C$6]*[.$D$2]) - TAN([.$C$6]*[.U8])*COS([.$C$6]*[.$D$2])" office:value-type="float" office:value="-0.658921915752928" calcext:value-type="float">
            <text:p>-0,66</text:p>
          </table:table-cell>
          <table:table-cell table:style-name="ce25" table:formula="of:=IF(OR(AND([.Z8]*[.AA8]&gt;0); AND([.Z8]&lt;0;[.AA8]&gt;0)); MOD(ATAN2([.AA8];[.Z8])/[.$C$6]+360;360);  ATAN2([.AA8];[.Z8])/[.$C$6])" office:value-type="float" office:value="231.487466018722" calcext:value-type="float">
            <text:p>231,49</text:p>
          </table:table-cell>
          <table:table-cell table:formula="of:=(100013989+1670700*COS(3.0984635 + 6283.07585*[.L8]/10)+13956*COS(3.05525 + 12566.1517*[.L8]/10)+3084*COS(5.1985 + 77713.7715*[.L8]/10) +1628*COS(1.1739 + 5753.3849*[.L8]/10)+1576*COS(2.8469 + 7860.4194*[.L8]/10)+925*COS(5.453 + 11506.77*[.L8]/10)+542*COS(4.564 + 3930.21*[.L8]/10)+472*COS(3.661 + 5884.927*[.L8]/10)+346*COS(0.964 + 5507.553*[.L8]/10)+329*COS(5.9 + 5223.694*[.L8]/10)+307*COS(0.299 + 5573.143*[.L8]/10)+243*COS(4.273 + 11790.629*[.L8]/10)+212*COS(5.847 + 1577.344*[.L8]/10)+186*COS(5.022 + 10977.079*[.L8]/10)+175*COS(3.012 + 18849.228*[.L8]/10)+110*COS(5.055 + 5486.778*[.L8]/10)+98*COS(0.89 + 6069.78*[.L8]/10)+86*COS(5.69 + 15720.84*[.L8]/10)+86*COS(1.27 + 161000.69*[.L8]/10)+65*COS(0.27 + 17260.15*[.L8]/10)+63*COS(0.92 + 529.69*[.L8]/10)+57*COS(2.01 + 83996.85*[.L8]/10)+56*COS(5.24 + 71430.7*[.L8]/10)+49*COS(3.25 + 2544.31*[.L8]/10)+47*COS(2.58 + 775.52*[.L8]/10)+45*COS(5.54 + 9437.76*[.L8]/10)+43*COS(6.01 + 6275.96*[.L8]/10)+39*COS(5.36 + 4694*[.L8]/10)+38*COS(2.39 + 8827.39*[.L8]/10)+37*COS(0.83 + 19651.05*[.L8]/10)+37*COS(4.9 + 12139.55*[.L8]/10)+36*COS(1.67 + 12036.46*[.L8]/10)+35*COS(1.84 + 2942.46*[.L8]/10)+33*COS(0.24 + 7084.9*[.L8]/10)+32*COS(0.18 + 5088.63*[.L8]/10)+32*COS(1.78 + 398.15*[.L8]/10)+28*COS(1.21 + 6286.6*[.L8]/10)+28*COS(1.9 + 6279.55*[.L8]/10)+26*COS(4.59 + 10447.39*[.L8]/10) +24.6*COS(3.787 + 8429.241*[.L8]/10)+23.6*COS(0.269 + 796.3*[.L8]/10)+27.8*COS(1.899 + 6279.55*[.L8]/10)+23.9*COS(4.996 + 5856.48*[.L8]/10)+20.3*COS(4.653 + 2146.165*[.L8]/10))/100000000 + (103019*COS(1.10749 + 6283.07585*[.L8]/10) +1721*COS(1.0644 + 12566.1517*[.L8]/10) +702*COS(3.142 + 0*[.L8]/10) +32*COS(1.02 + 18849.23*[.L8]/10) +31*COS(2.84 + 5507.55*[.L8]/10) +25*COS(1.32 + 5223.69*[.L8]/10) +18*COS(1.42 + 1577.34*[.L8]/10) +10*COS(5.91 + 10977.08*[.L8]/10) +9*COS(1.42 + 6275.96*[.L8]/10) +9*COS(0.27 + 5486.78*[.L8]/10))*[.L8]/1000000000  + (4359*COS(5.7846 + 6283.0758*[.L8]/10)*[.L8]^2+124*COS(5.579 + 12566.152*[.L8]/10)*[.L8]^2)/10000000000" office:value-type="float" office:value="1.01164415622587" calcext:value-type="float">
            <text:p>1,011644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3.5" calcext:value-type="float">
            <text:p>3,50</text:p>
          </table:table-cell>
          <table:table-cell table:style-name="ce10" table:formula="of:=ASIN([.Y9])/[.$C$6]" office:value-type="float" office:value="-0.778718864705485" calcext:value-type="float">
            <text:p>-0,78</text:p>
          </table:table-cell>
          <table:table-cell table:style-name="ce10" table:formula="of:=[.G9]+1.02/(TAN([.$C$6]*([.G9]+10.3/([.G9]+5.11)))*60)" office:value-type="float" office:value="-0.169854523748074" calcext:value-type="float">
            <text:p>-0,17</text:p>
          </table:table-cell>
          <table:table-cell table:style-name="ce11" table:formula="of:=IF([.X9]&gt;180;[.AB9]-180;[.AB9]+180)" office:value-type="float" office:value="57.3677789600879" calcext:value-type="float">
            <text:p>57,37</text:p>
          </table:table-cell>
          <table:table-cell table:formula="of:=IF(ABS(4*([.N9]-0.0057183-[.V9]))&lt;20;4*([.N9]-0.0057183-[.V9]);4*([.N9]-0.0057183-[.V9]-360))" office:value-type="float" office:value="3.57766593651448" calcext:value-type="float">
            <text:p>3,58</text:p>
          </table:table-cell>
          <table:table-cell table:style-name="ce19" table:formula="of:=INT(365.25*IF([.$B$2]&gt;2;[.$C$2]+4716;[.$C$2]-1+4716))+INT(30.6001*IF([.$B$2]&gt;2;[.$B$2]+1;[.$B$2]+12+1))+[.$A$2]+[.F9]/24+2-INT(IF([.$B$2]&gt;2;[.$C$2];[.$C$2]-1)/100)+INT(INT(IF([.$B$2]&gt;2;[.$C$2];[.$C$2]-1)/100)/4)-1524.5" office:value-type="float" office:value="2448395.64583333" calcext:value-type="float">
            <text:p>2448395,646</text:p>
          </table:table-cell>
          <table:table-cell table:style-name="ce20" table:formula="of:=([.K9]-2451545)/36525" office:value-type="float" office:value="-0.0862246178416567" calcext:value-type="float">
            <text:p>-0,086225</text:p>
          </table:table-cell>
          <table:table-cell table:formula="of:=MOD(357.5291 + 35999.0503*[.L9] - 0.0001559*[.L9]^2 - 0.00000048*[.L9]^3;360)" office:value-type="float" office:value="133.524744061163" calcext:value-type="float">
            <text:p>133,525</text:p>
          </table:table-cell>
          <table:table-cell table:formula="of:=MOD(280.46645 + 36000.76983*[.L9] + 0.0003032*[.L9]^2;360)" office:value-type="float" office:value="56.3138316570016" calcext:value-type="float">
            <text:p>56,314</text:p>
          </table:table-cell>
          <table:table-cell table:formula="of:= MOD((1.9146 - 0.004817*[.L9] - 0.000014*[.L9]^2)*SIN([.M9]*[.$C$6]) + (0.019993 - 0.000101*[.L9])*SIN(2*[.M9]*[.$C$6]) + 0.00029*SIN(3*[.M9]*[.$C$6]);360)" office:value-type="float" office:value="1.368746988335" calcext:value-type="float">
            <text:p>1,3687</text:p>
          </table:table-cell>
          <table:table-cell table:formula="of:=MOD([.N9]+[.O9];360)" office:value-type="float" office:value="57.6825786453366" calcext:value-type="float">
            <text:p>57,683</text:p>
          </table:table-cell>
          <table:table-cell table:formula="of:=COS([.P9]*[.$C$6])" office:value-type="float" office:value="0.534609334996958" calcext:value-type="float">
            <text:p>0,53461</text:p>
          </table:table-cell>
          <table:table-cell table:formula="of:=COS((23.4393-46.815*[.L9]/3600)*[.$C$6])*SIN([.P9]*PI()/180)" office:value-type="float" office:value="0.775356834844558" calcext:value-type="float">
            <text:p>0,7754</text:p>
          </table:table-cell>
          <table:table-cell table:formula="of:=SIN((23.4393-46.815*[.L9]/3600)*[.$C$6])*SIN([.P9]*[.$C$6])" office:value-type="float" office:value="0.336176497682303" calcext:value-type="float">
            <text:p>0,3362</text:p>
          </table:table-cell>
          <table:table-cell table:formula="of:=SQRT(1-[.S9]^2)" office:value-type="float" office:value="0.94179900318808" calcext:value-type="float">
            <text:p>0,94180</text:p>
          </table:table-cell>
          <table:table-cell table:formula="of:=ATAN([.S9]/[.T9])/[.$C$6]" office:value-type="float" office:value="19.644096044341" calcext:value-type="float">
            <text:p>19,644</text:p>
          </table:table-cell>
          <table:table-cell table:formula="of:=IF(2*ATAN([.R9]/([.Q9]+[.T9]))/[.$C$6]&gt;0; 2*ATAN([.R9]/([.Q9]+[.T9]))/[.$C$6]; 2*ATAN([.R9]/([.Q9]+[.T9]))/[.$C$6]+360)" office:value-type="float" office:value="55.413696872873" calcext:value-type="float">
            <text:p>55,414</text:p>
          </table:table-cell>
          <table:table-cell table:formula="of:=MOD(280.46061837+360.98564736629*([.K9]-2451545)+0.000387933*[.L9]^2-[.L9]^3/3871000010 + [.$E$2];360)" office:value-type="float" office:value="298.807981420774" calcext:value-type="float">
            <text:p>298,808</text:p>
          </table:table-cell>
          <table:table-cell table:formula="of:=IF([.W9]-[.V9]&gt;0;[.W9]-[.V9];[.W9]-[.V9]+360)" office:value-type="float" office:value="243.394284547901" calcext:value-type="float">
            <text:p>243,39</text:p>
          </table:table-cell>
          <table:table-cell table:formula="of:=SIN([.$D$2]*[.$C$6])*SIN([.U9]*[.$C$6]) +COS([.$D$2]*[.$C$6])*COS([.U9]*[.$C$6])*COS([.X9]*[.$C$6])" office:value-type="float" office:value="-0.013590789710247" calcext:value-type="float">
            <text:p>-0,0136</text:p>
          </table:table-cell>
          <table:table-cell table:style-name="ce25" table:formula="of:=SIN([.$C$6]*[.X9])" office:value-type="float" office:value="-0.894109566873609" calcext:value-type="float">
            <text:p>-0,89</text:p>
          </table:table-cell>
          <table:table-cell table:style-name="ce25" table:formula="of:=COS([.$C$6]*[.X9])*SIN([.$C$6]*[.$D$2]) - TAN([.$C$6]*[.U9])*COS([.$C$6]*[.$D$2])" office:value-type="float" office:value="-0.572515640930812" calcext:value-type="float">
            <text:p>-0,57</text:p>
          </table:table-cell>
          <table:table-cell table:style-name="ce25" table:formula="of:=IF(OR(AND([.Z9]*[.AA9]&gt;0); AND([.Z9]&lt;0;[.AA9]&gt;0)); MOD(ATAN2([.AA9];[.Z9])/[.$C$6]+360;360);  ATAN2([.AA9];[.Z9])/[.$C$6])" office:value-type="float" office:value="237.367778960088" calcext:value-type="float">
            <text:p>237,37</text:p>
          </table:table-cell>
          <table:table-cell table:formula="of:=(100013989+1670700*COS(3.0984635 + 6283.07585*[.L9]/10)+13956*COS(3.05525 + 12566.1517*[.L9]/10)+3084*COS(5.1985 + 77713.7715*[.L9]/10) +1628*COS(1.1739 + 5753.3849*[.L9]/10)+1576*COS(2.8469 + 7860.4194*[.L9]/10)+925*COS(5.453 + 11506.77*[.L9]/10)+542*COS(4.564 + 3930.21*[.L9]/10)+472*COS(3.661 + 5884.927*[.L9]/10)+346*COS(0.964 + 5507.553*[.L9]/10)+329*COS(5.9 + 5223.694*[.L9]/10)+307*COS(0.299 + 5573.143*[.L9]/10)+243*COS(4.273 + 11790.629*[.L9]/10)+212*COS(5.847 + 1577.344*[.L9]/10)+186*COS(5.022 + 10977.079*[.L9]/10)+175*COS(3.012 + 18849.228*[.L9]/10)+110*COS(5.055 + 5486.778*[.L9]/10)+98*COS(0.89 + 6069.78*[.L9]/10)+86*COS(5.69 + 15720.84*[.L9]/10)+86*COS(1.27 + 161000.69*[.L9]/10)+65*COS(0.27 + 17260.15*[.L9]/10)+63*COS(0.92 + 529.69*[.L9]/10)+57*COS(2.01 + 83996.85*[.L9]/10)+56*COS(5.24 + 71430.7*[.L9]/10)+49*COS(3.25 + 2544.31*[.L9]/10)+47*COS(2.58 + 775.52*[.L9]/10)+45*COS(5.54 + 9437.76*[.L9]/10)+43*COS(6.01 + 6275.96*[.L9]/10)+39*COS(5.36 + 4694*[.L9]/10)+38*COS(2.39 + 8827.39*[.L9]/10)+37*COS(0.83 + 19651.05*[.L9]/10)+37*COS(4.9 + 12139.55*[.L9]/10)+36*COS(1.67 + 12036.46*[.L9]/10)+35*COS(1.84 + 2942.46*[.L9]/10)+33*COS(0.24 + 7084.9*[.L9]/10)+32*COS(0.18 + 5088.63*[.L9]/10)+32*COS(1.78 + 398.15*[.L9]/10)+28*COS(1.21 + 6286.6*[.L9]/10)+28*COS(1.9 + 6279.55*[.L9]/10)+26*COS(4.59 + 10447.39*[.L9]/10) +24.6*COS(3.787 + 8429.241*[.L9]/10)+23.6*COS(0.269 + 796.3*[.L9]/10)+27.8*COS(1.899 + 6279.55*[.L9]/10)+23.9*COS(4.996 + 5856.48*[.L9]/10)+20.3*COS(4.653 + 2146.165*[.L9]/10))/100000000 + (103019*COS(1.10749 + 6283.07585*[.L9]/10) +1721*COS(1.0644 + 12566.1517*[.L9]/10) +702*COS(3.142 + 0*[.L9]/10) +32*COS(1.02 + 18849.23*[.L9]/10) +31*COS(2.84 + 5507.55*[.L9]/10) +25*COS(1.32 + 5223.69*[.L9]/10) +18*COS(1.42 + 1577.34*[.L9]/10) +10*COS(5.91 + 10977.08*[.L9]/10) +9*COS(1.42 + 6275.96*[.L9]/10) +9*COS(0.27 + 5486.78*[.L9]/10))*[.L9]/1000000000  + (4359*COS(5.7846 + 6283.0758*[.L9]/10)*[.L9]^2+124*COS(5.579 + 12566.152*[.L9]/10)*[.L9]^2)/10000000000" office:value-type="float" office:value="1.01164826795909" calcext:value-type="float">
            <text:p>1,011648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4" calcext:value-type="float">
            <text:p>4,00</text:p>
          </table:table-cell>
          <table:table-cell table:style-name="ce10" table:formula="of:=ASIN([.Y10])/[.$C$6]" office:value-type="float" office:value="3.40763658109366" calcext:value-type="float">
            <text:p>3,41</text:p>
          </table:table-cell>
          <table:table-cell table:style-name="ce10" table:formula="of:=[.G10]+1.02/(TAN([.$C$6]*([.G10]+10.3/([.G10]+5.11)))*60)" office:value-type="float" office:value="3.61815030533802" calcext:value-type="float">
            <text:p>3,62</text:p>
          </table:table-cell>
          <table:table-cell table:style-name="ce11" table:formula="of:=IF([.X10]&gt;180;[.AB10]-180;[.AB10]+180)" office:value-type="float" office:value="63.0586927390862" calcext:value-type="float">
            <text:p>63,06</text:p>
          </table:table-cell>
          <table:table-cell table:formula="of:=IF(ABS(4*([.N10]-0.0057183-[.V10]))&lt;20;4*([.N10]-0.0057183-[.V10]);4*([.N10]-0.0057183-[.V10]-360))" office:value-type="float" office:value="3.5767981595466" calcext:value-type="float">
            <text:p>3,58</text:p>
          </table:table-cell>
          <table:table-cell table:style-name="ce19" table:formula="of:=INT(365.25*IF([.$B$2]&gt;2;[.$C$2]+4716;[.$C$2]-1+4716))+INT(30.6001*IF([.$B$2]&gt;2;[.$B$2]+1;[.$B$2]+12+1))+[.$A$2]+[.F10]/24+2-INT(IF([.$B$2]&gt;2;[.$C$2];[.$C$2]-1)/100)+INT(INT(IF([.$B$2]&gt;2;[.$C$2];[.$C$2]-1)/100)/4)-1524.5" office:value-type="float" office:value="2448395.66666667" calcext:value-type="float">
            <text:p>2448395,667</text:p>
          </table:table-cell>
          <table:table-cell table:style-name="ce20" table:formula="of:=([.K10]-2451545)/36525" office:value-type="float" office:value="-0.0862240474560846" calcext:value-type="float">
            <text:p>-0,086224</text:p>
          </table:table-cell>
          <table:table-cell table:formula="of:=MOD(357.5291 + 35999.0503*[.L10] - 0.0001559*[.L10]^2 - 0.00000048*[.L10]^3;360)" office:value-type="float" office:value="133.545277400081" calcext:value-type="float">
            <text:p>133,545</text:p>
          </table:table-cell>
          <table:table-cell table:formula="of:=MOD(280.46645 + 36000.76983*[.L10] + 0.0003032*[.L10]^2;360)" office:value-type="float" office:value="56.3343659766697" calcext:value-type="float">
            <text:p>56,334</text:p>
          </table:table-cell>
          <table:table-cell table:formula="of:= MOD((1.9146 - 0.004817*[.L10] - 0.000014*[.L10]^2)*SIN([.M10]*[.$C$6]) + (0.019993 - 0.000101*[.L10])*SIN(2*[.M10]*[.$C$6]) + 0.00029*SIN(3*[.M10]*[.$C$6]);360)" office:value-type="float" office:value="1.36827377370872" calcext:value-type="float">
            <text:p>1,3683</text:p>
          </table:table-cell>
          <table:table-cell table:formula="of:=MOD([.N10]+[.O10];360)" office:value-type="float" office:value="57.7026397503784" calcext:value-type="float">
            <text:p>57,703</text:p>
          </table:table-cell>
          <table:table-cell table:formula="of:=COS([.P10]*[.$C$6])" office:value-type="float" office:value="0.534313405635922" calcext:value-type="float">
            <text:p>0,53431</text:p>
          </table:table-cell>
          <table:table-cell table:formula="of:=COS((23.4393-46.815*[.L10]/3600)*[.$C$6])*SIN([.P10]*PI()/180)" office:value-type="float" office:value="0.775528523864985" calcext:value-type="float">
            <text:p>0,7755</text:p>
          </table:table-cell>
          <table:table-cell table:formula="of:=SIN((23.4393-46.815*[.L10]/3600)*[.$C$6])*SIN([.P10]*[.$C$6])" office:value-type="float" office:value="0.336250937886485" calcext:value-type="float">
            <text:p>0,3363</text:p>
          </table:table-cell>
          <table:table-cell table:formula="of:=SQRT(1-[.S10]^2)" office:value-type="float" office:value="0.941772428334181" calcext:value-type="float">
            <text:p>0,94177</text:p>
          </table:table-cell>
          <table:table-cell table:formula="of:=ATAN([.S10]/[.T10])/[.$C$6]" office:value-type="float" office:value="19.6486247916474" calcext:value-type="float">
            <text:p>19,649</text:p>
          </table:table-cell>
          <table:table-cell table:formula="of:=IF(2*ATAN([.R10]/([.Q10]+[.T10]))/[.$C$6]&gt;0; 2*ATAN([.R10]/([.Q10]+[.T10]))/[.$C$6]; 2*ATAN([.R10]/([.Q10]+[.T10]))/[.$C$6]+360)" office:value-type="float" office:value="55.434448136783" calcext:value-type="float">
            <text:p>55,434</text:p>
          </table:table-cell>
          <table:table-cell table:formula="of:=MOD(280.46061837+360.98564736629*([.K10]-2451545)+0.000387933*[.L10]^2-[.L10]^3/3871000010 + [.$E$2];360)" office:value-type="float" office:value="306.328515628818" calcext:value-type="float">
            <text:p>306,329</text:p>
          </table:table-cell>
          <table:table-cell table:formula="of:=IF([.W10]-[.V10]&gt;0;[.W10]-[.V10];[.W10]-[.V10]+360)" office:value-type="float" office:value="250.894067492035" calcext:value-type="float">
            <text:p>250,89</text:p>
          </table:table-cell>
          <table:table-cell table:formula="of:=SIN([.$D$2]*[.$C$6])*SIN([.U10]*[.$C$6]) +COS([.$D$2]*[.$C$6])*COS([.U10]*[.$C$6])*COS([.X10]*[.$C$6])" office:value-type="float" office:value="0.0594394219306077" calcext:value-type="float">
            <text:p>0,0594</text:p>
          </table:table-cell>
          <table:table-cell table:style-name="ce25" table:formula="of:=SIN([.$C$6]*[.X10])" office:value-type="float" office:value="-0.944915026363006" calcext:value-type="float">
            <text:p>-0,94</text:p>
          </table:table-cell>
          <table:table-cell table:style-name="ce25" table:formula="of:=COS([.$C$6]*[.X10])*SIN([.$C$6]*[.$D$2]) - TAN([.$C$6]*[.U10])*COS([.$C$6]*[.$D$2])" office:value-type="float" office:value="-0.480239639258321" calcext:value-type="float">
            <text:p>-0,48</text:p>
          </table:table-cell>
          <table:table-cell table:style-name="ce25" table:formula="of:=IF(OR(AND([.Z10]*[.AA10]&gt;0); AND([.Z10]&lt;0;[.AA10]&gt;0)); MOD(ATAN2([.AA10];[.Z10])/[.$C$6]+360;360);  ATAN2([.AA10];[.Z10])/[.$C$6])" office:value-type="float" office:value="243.058692739086" calcext:value-type="float">
            <text:p>243,06</text:p>
          </table:table-cell>
          <table:table-cell table:formula="of:=(100013989+1670700*COS(3.0984635 + 6283.07585*[.L10]/10)+13956*COS(3.05525 + 12566.1517*[.L10]/10)+3084*COS(5.1985 + 77713.7715*[.L10]/10) +1628*COS(1.1739 + 5753.3849*[.L10]/10)+1576*COS(2.8469 + 7860.4194*[.L10]/10)+925*COS(5.453 + 11506.77*[.L10]/10)+542*COS(4.564 + 3930.21*[.L10]/10)+472*COS(3.661 + 5884.927*[.L10]/10)+346*COS(0.964 + 5507.553*[.L10]/10)+329*COS(5.9 + 5223.694*[.L10]/10)+307*COS(0.299 + 5573.143*[.L10]/10)+243*COS(4.273 + 11790.629*[.L10]/10)+212*COS(5.847 + 1577.344*[.L10]/10)+186*COS(5.022 + 10977.079*[.L10]/10)+175*COS(3.012 + 18849.228*[.L10]/10)+110*COS(5.055 + 5486.778*[.L10]/10)+98*COS(0.89 + 6069.78*[.L10]/10)+86*COS(5.69 + 15720.84*[.L10]/10)+86*COS(1.27 + 161000.69*[.L10]/10)+65*COS(0.27 + 17260.15*[.L10]/10)+63*COS(0.92 + 529.69*[.L10]/10)+57*COS(2.01 + 83996.85*[.L10]/10)+56*COS(5.24 + 71430.7*[.L10]/10)+49*COS(3.25 + 2544.31*[.L10]/10)+47*COS(2.58 + 775.52*[.L10]/10)+45*COS(5.54 + 9437.76*[.L10]/10)+43*COS(6.01 + 6275.96*[.L10]/10)+39*COS(5.36 + 4694*[.L10]/10)+38*COS(2.39 + 8827.39*[.L10]/10)+37*COS(0.83 + 19651.05*[.L10]/10)+37*COS(4.9 + 12139.55*[.L10]/10)+36*COS(1.67 + 12036.46*[.L10]/10)+35*COS(1.84 + 2942.46*[.L10]/10)+33*COS(0.24 + 7084.9*[.L10]/10)+32*COS(0.18 + 5088.63*[.L10]/10)+32*COS(1.78 + 398.15*[.L10]/10)+28*COS(1.21 + 6286.6*[.L10]/10)+28*COS(1.9 + 6279.55*[.L10]/10)+26*COS(4.59 + 10447.39*[.L10]/10) +24.6*COS(3.787 + 8429.241*[.L10]/10)+23.6*COS(0.269 + 796.3*[.L10]/10)+27.8*COS(1.899 + 6279.55*[.L10]/10)+23.9*COS(4.996 + 5856.48*[.L10]/10)+20.3*COS(4.653 + 2146.165*[.L10]/10))/100000000 + (103019*COS(1.10749 + 6283.07585*[.L10]/10) +1721*COS(1.0644 + 12566.1517*[.L10]/10) +702*COS(3.142 + 0*[.L10]/10) +32*COS(1.02 + 18849.23*[.L10]/10) +31*COS(2.84 + 5507.55*[.L10]/10) +25*COS(1.32 + 5223.69*[.L10]/10) +18*COS(1.42 + 1577.34*[.L10]/10) +10*COS(5.91 + 10977.08*[.L10]/10) +9*COS(1.42 + 6275.96*[.L10]/10) +9*COS(0.27 + 5486.78*[.L10]/10))*[.L10]/1000000000  + (4359*COS(5.7846 + 6283.0758*[.L10]/10)*[.L10]^2+124*COS(5.579 + 12566.152*[.L10]/10)*[.L10]^2)/10000000000" office:value-type="float" office:value="1.01165237794446" calcext:value-type="float">
            <text:p>1,011652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4.5" calcext:value-type="float">
            <text:p>4,50</text:p>
          </table:table-cell>
          <table:table-cell table:style-name="ce10" table:formula="of:=ASIN([.Y11])/[.$C$6]" office:value-type="float" office:value="7.80809086011475" calcext:value-type="float">
            <text:p>7,81</text:p>
          </table:table-cell>
          <table:table-cell table:style-name="ce10" table:formula="of:=[.G11]+1.02/(TAN([.$C$6]*([.G11]+10.3/([.G11]+5.11)))*60)" office:value-type="float" office:value="7.92042621819054" calcext:value-type="float">
            <text:p>7,92</text:p>
          </table:table-cell>
          <table:table-cell table:style-name="ce11" table:formula="of:=IF([.X11]&gt;180;[.AB11]-180;[.AB11]+180)" office:value-type="float" office:value="68.6106089405836" calcext:value-type="float">
            <text:p>68,61</text:p>
          </table:table-cell>
          <table:table-cell table:formula="of:=IF(ABS(4*([.N11]-0.0057183-[.V11]))&lt;20;4*([.N11]-0.0057183-[.V11]);4*([.N11]-0.0057183-[.V11]-360))" office:value-type="float" office:value="3.5759263947923" calcext:value-type="float">
            <text:p>3,58</text:p>
          </table:table-cell>
          <table:table-cell table:style-name="ce19" table:formula="of:=INT(365.25*IF([.$B$2]&gt;2;[.$C$2]+4716;[.$C$2]-1+4716))+INT(30.6001*IF([.$B$2]&gt;2;[.$B$2]+1;[.$B$2]+12+1))+[.$A$2]+[.F11]/24+2-INT(IF([.$B$2]&gt;2;[.$C$2];[.$C$2]-1)/100)+INT(INT(IF([.$B$2]&gt;2;[.$C$2];[.$C$2]-1)/100)/4)-1524.5" office:value-type="float" office:value="2448395.6875" calcext:value-type="float">
            <text:p>2448395,688</text:p>
          </table:table-cell>
          <table:table-cell table:style-name="ce20" table:formula="of:=([.K11]-2451545)/36525" office:value-type="float" office:value="-0.0862234770704997" calcext:value-type="float">
            <text:p>-0,086223</text:p>
          </table:table-cell>
          <table:table-cell table:formula="of:=MOD(357.5291 + 35999.0503*[.L11] - 0.0001559*[.L11]^2 - 0.00000048*[.L11]^3;360)" office:value-type="float" office:value="133.565810739457" calcext:value-type="float">
            <text:p>133,566</text:p>
          </table:table-cell>
          <table:table-cell table:formula="of:=MOD(280.46645 + 36000.76983*[.L11] + 0.0003032*[.L11]^2;360)" office:value-type="float" office:value="56.3549002967961" calcext:value-type="float">
            <text:p>56,355</text:p>
          </table:table-cell>
          <table:table-cell table:formula="of:= MOD((1.9146 - 0.004817*[.L11] - 0.000014*[.L11]^2)*SIN([.M11]*[.$C$6]) + (0.019993 - 0.000101*[.L11])*SIN(2*[.M11]*[.$C$6]) + 0.00029*SIN(3*[.M11]*[.$C$6]);360)" office:value-type="float" office:value="1.36780039084544" calcext:value-type="float">
            <text:p>1,3678</text:p>
          </table:table-cell>
          <table:table-cell table:formula="of:=MOD([.N11]+[.O11];360)" office:value-type="float" office:value="57.7227006876416" calcext:value-type="float">
            <text:p>57,723</text:p>
          </table:table-cell>
          <table:table-cell table:formula="of:=COS([.P11]*[.$C$6])" office:value-type="float" office:value="0.53401741324778" calcext:value-type="float">
            <text:p>0,53402</text:p>
          </table:table-cell>
          <table:table-cell table:formula="of:=COS((23.4393-46.815*[.L11]/3600)*[.$C$6])*SIN([.P11]*PI()/180)" office:value-type="float" office:value="0.775700116376627" calcext:value-type="float">
            <text:p>0,7757</text:p>
          </table:table-cell>
          <table:table-cell table:formula="of:=SIN((23.4393-46.815*[.L11]/3600)*[.$C$6])*SIN([.P11]*[.$C$6])" office:value-type="float" office:value="0.336325336246673" calcext:value-type="float">
            <text:p>0,3363</text:p>
          </table:table-cell>
          <table:table-cell table:formula="of:=SQRT(1-[.S11]^2)" office:value-type="float" office:value="0.941745861789985" calcext:value-type="float">
            <text:p>0,94175</text:p>
          </table:table-cell>
          <table:table-cell table:formula="of:=ATAN([.S11]/[.T11])/[.$C$6]" office:value-type="float" office:value="19.6531511209765" calcext:value-type="float">
            <text:p>19,653</text:p>
          </table:table-cell>
          <table:table-cell table:formula="of:=IF(2*ATAN([.R11]/([.Q11]+[.T11]))/[.$C$6]&gt;0; 2*ATAN([.R11]/([.Q11]+[.T11]))/[.$C$6]; 2*ATAN([.R11]/([.Q11]+[.T11]))/[.$C$6]+360)" office:value-type="float" office:value="55.4552003980981" calcext:value-type="float">
            <text:p>55,455</text:p>
          </table:table-cell>
          <table:table-cell table:formula="of:=MOD(280.46061837+360.98564736629*([.K11]-2451545)+0.000387933*[.L11]^2-[.L11]^3/3871000010 + [.$E$2];360)" office:value-type="float" office:value="313.849050004967" calcext:value-type="float">
            <text:p>313,849</text:p>
          </table:table-cell>
          <table:table-cell table:formula="of:=IF([.W11]-[.V11]&gt;0;[.W11]-[.V11];[.W11]-[.V11]+360)" office:value-type="float" office:value="258.393849606869" calcext:value-type="float">
            <text:p>258,39</text:p>
          </table:table-cell>
          <table:table-cell table:formula="of:=SIN([.$D$2]*[.$C$6])*SIN([.U11]*[.$C$6]) +COS([.$D$2]*[.$C$6])*COS([.U11]*[.$C$6])*COS([.X11]*[.$C$6])" office:value-type="float" office:value="0.135855476711693" calcext:value-type="float">
            <text:p>0,1359</text:p>
          </table:table-cell>
          <table:table-cell table:style-name="ce25" table:formula="of:=SIN([.$C$6]*[.X11])" office:value-type="float" office:value="-0.979553659324516" calcext:value-type="float">
            <text:p>-0,98</text:p>
          </table:table-cell>
          <table:table-cell table:style-name="ce25" table:formula="of:=COS([.$C$6]*[.X11])*SIN([.$C$6]*[.$D$2]) - TAN([.$C$6]*[.U11])*COS([.$C$6]*[.$D$2])" office:value-type="float" office:value="-0.383673665466668" calcext:value-type="float">
            <text:p>-0,38</text:p>
          </table:table-cell>
          <table:table-cell table:style-name="ce25" table:formula="of:=IF(OR(AND([.Z11]*[.AA11]&gt;0); AND([.Z11]&lt;0;[.AA11]&gt;0)); MOD(ATAN2([.AA11];[.Z11])/[.$C$6]+360;360);  ATAN2([.AA11];[.Z11])/[.$C$6])" office:value-type="float" office:value="248.610608940584" calcext:value-type="float">
            <text:p>248,61</text:p>
          </table:table-cell>
          <table:table-cell table:formula="of:=(100013989+1670700*COS(3.0984635 + 6283.07585*[.L11]/10)+13956*COS(3.05525 + 12566.1517*[.L11]/10)+3084*COS(5.1985 + 77713.7715*[.L11]/10) +1628*COS(1.1739 + 5753.3849*[.L11]/10)+1576*COS(2.8469 + 7860.4194*[.L11]/10)+925*COS(5.453 + 11506.77*[.L11]/10)+542*COS(4.564 + 3930.21*[.L11]/10)+472*COS(3.661 + 5884.927*[.L11]/10)+346*COS(0.964 + 5507.553*[.L11]/10)+329*COS(5.9 + 5223.694*[.L11]/10)+307*COS(0.299 + 5573.143*[.L11]/10)+243*COS(4.273 + 11790.629*[.L11]/10)+212*COS(5.847 + 1577.344*[.L11]/10)+186*COS(5.022 + 10977.079*[.L11]/10)+175*COS(3.012 + 18849.228*[.L11]/10)+110*COS(5.055 + 5486.778*[.L11]/10)+98*COS(0.89 + 6069.78*[.L11]/10)+86*COS(5.69 + 15720.84*[.L11]/10)+86*COS(1.27 + 161000.69*[.L11]/10)+65*COS(0.27 + 17260.15*[.L11]/10)+63*COS(0.92 + 529.69*[.L11]/10)+57*COS(2.01 + 83996.85*[.L11]/10)+56*COS(5.24 + 71430.7*[.L11]/10)+49*COS(3.25 + 2544.31*[.L11]/10)+47*COS(2.58 + 775.52*[.L11]/10)+45*COS(5.54 + 9437.76*[.L11]/10)+43*COS(6.01 + 6275.96*[.L11]/10)+39*COS(5.36 + 4694*[.L11]/10)+38*COS(2.39 + 8827.39*[.L11]/10)+37*COS(0.83 + 19651.05*[.L11]/10)+37*COS(4.9 + 12139.55*[.L11]/10)+36*COS(1.67 + 12036.46*[.L11]/10)+35*COS(1.84 + 2942.46*[.L11]/10)+33*COS(0.24 + 7084.9*[.L11]/10)+32*COS(0.18 + 5088.63*[.L11]/10)+32*COS(1.78 + 398.15*[.L11]/10)+28*COS(1.21 + 6286.6*[.L11]/10)+28*COS(1.9 + 6279.55*[.L11]/10)+26*COS(4.59 + 10447.39*[.L11]/10) +24.6*COS(3.787 + 8429.241*[.L11]/10)+23.6*COS(0.269 + 796.3*[.L11]/10)+27.8*COS(1.899 + 6279.55*[.L11]/10)+23.9*COS(4.996 + 5856.48*[.L11]/10)+20.3*COS(4.653 + 2146.165*[.L11]/10))/100000000 + (103019*COS(1.10749 + 6283.07585*[.L11]/10) +1721*COS(1.0644 + 12566.1517*[.L11]/10) +702*COS(3.142 + 0*[.L11]/10) +32*COS(1.02 + 18849.23*[.L11]/10) +31*COS(2.84 + 5507.55*[.L11]/10) +25*COS(1.32 + 5223.69*[.L11]/10) +18*COS(1.42 + 1577.34*[.L11]/10) +10*COS(5.91 + 10977.08*[.L11]/10) +9*COS(1.42 + 6275.96*[.L11]/10) +9*COS(0.27 + 5486.78*[.L11]/10))*[.L11]/1000000000  + (4359*COS(5.7846 + 6283.0758*[.L11]/10)*[.L11]^2+124*COS(5.579 + 12566.152*[.L11]/10)*[.L11]^2)/10000000000" office:value-type="float" office:value="1.01165648618474" calcext:value-type="float">
            <text:p>1,01165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5" calcext:value-type="float">
            <text:p>5,00</text:p>
          </table:table-cell>
          <table:table-cell table:style-name="ce10" table:formula="of:=ASIN([.Y12])/[.$C$6]" office:value-type="float" office:value="12.3774412421229" calcext:value-type="float">
            <text:p>12,38</text:p>
          </table:table-cell>
          <table:table-cell table:style-name="ce10" table:formula="of:=[.G12]+1.02/(TAN([.$C$6]*([.G12]+10.3/([.G12]+5.11)))*60)" office:value-type="float" office:value="12.4512736358916" calcext:value-type="float">
            <text:p>12,45</text:p>
          </table:table-cell>
          <table:table-cell table:style-name="ce11" table:formula="of:=IF([.X12]&gt;180;[.AB12]-180;[.AB12]+180)" office:value-type="float" office:value="74.0816891222615" calcext:value-type="float">
            <text:p>74,08</text:p>
          </table:table-cell>
          <table:table-cell table:formula="of:=IF(ABS(4*([.N12]-0.0057183-[.V12]))&lt;20;4*([.N12]-0.0057183-[.V12]);4*([.N12]-0.0057183-[.V12]-360))" office:value-type="float" office:value="3.57505064316752" calcext:value-type="float">
            <text:p>3,58</text:p>
          </table:table-cell>
          <table:table-cell table:style-name="ce19" table:formula="of:=INT(365.25*IF([.$B$2]&gt;2;[.$C$2]+4716;[.$C$2]-1+4716))+INT(30.6001*IF([.$B$2]&gt;2;[.$B$2]+1;[.$B$2]+12+1))+[.$A$2]+[.F12]/24+2-INT(IF([.$B$2]&gt;2;[.$C$2];[.$C$2]-1)/100)+INT(INT(IF([.$B$2]&gt;2;[.$C$2];[.$C$2]-1)/100)/4)-1524.5" office:value-type="float" office:value="2448395.70833333" calcext:value-type="float">
            <text:p>2448395,708</text:p>
          </table:table-cell>
          <table:table-cell table:style-name="ce20" table:formula="of:=([.K12]-2451545)/36525" office:value-type="float" office:value="-0.0862229066849148" calcext:value-type="float">
            <text:p>-0,086223</text:p>
          </table:table-cell>
          <table:table-cell table:formula="of:=MOD(357.5291 + 35999.0503*[.L12] - 0.0001559*[.L12]^2 - 0.00000048*[.L12]^3;360)" office:value-type="float" office:value="133.586344078834" calcext:value-type="float">
            <text:p>133,586</text:p>
          </table:table-cell>
          <table:table-cell table:formula="of:=MOD(280.46645 + 36000.76983*[.L12] + 0.0003032*[.L12]^2;360)" office:value-type="float" office:value="56.375434616923" calcext:value-type="float">
            <text:p>56,375</text:p>
          </table:table-cell>
          <table:table-cell table:formula="of:= MOD((1.9146 - 0.004817*[.L12] - 0.000014*[.L12]^2)*SIN([.M12]*[.$C$6]) + (0.019993 - 0.000101*[.L12])*SIN(2*[.M12]*[.$C$6]) + 0.00029*SIN(3*[.M12]*[.$C$6]);360)" office:value-type="float" office:value="1.36732683981656" calcext:value-type="float">
            <text:p>1,3673</text:p>
          </table:table-cell>
          <table:table-cell table:formula="of:=MOD([.N12]+[.O12];360)" office:value-type="float" office:value="57.7427614567396" calcext:value-type="float">
            <text:p>57,743</text:p>
          </table:table-cell>
          <table:table-cell table:formula="of:=COS([.P12]*[.$C$6])" office:value-type="float" office:value="0.533721357876166" calcext:value-type="float">
            <text:p>0,53372</text:p>
          </table:table-cell>
          <table:table-cell table:formula="of:=COS((23.4393-46.815*[.L12]/3600)*[.$C$6])*SIN([.P12]*PI()/180)" office:value-type="float" office:value="0.77587161235753" calcext:value-type="float">
            <text:p>0,7759</text:p>
          </table:table-cell>
          <table:table-cell table:formula="of:=SIN((23.4393-46.815*[.L12]/3600)*[.$C$6])*SIN([.P12]*[.$C$6])" office:value-type="float" office:value="0.336399692753349" calcext:value-type="float">
            <text:p>0,3364</text:p>
          </table:table-cell>
          <table:table-cell table:formula="of:=SQRT(1-[.S12]^2)" office:value-type="float" office:value="0.941719303569515" calcext:value-type="float">
            <text:p>0,94172</text:p>
          </table:table-cell>
          <table:table-cell table:formula="of:=ATAN([.S12]/[.T12])/[.$C$6]" office:value-type="float" office:value="19.6576750315728" calcext:value-type="float">
            <text:p>19,658</text:p>
          </table:table-cell>
          <table:table-cell table:formula="of:=IF(2*ATAN([.R12]/([.Q12]+[.T12]))/[.$C$6]&gt;0; 2*ATAN([.R12]/([.Q12]+[.T12]))/[.$C$6]; 2*ATAN([.R12]/([.Q12]+[.T12]))/[.$C$6]+360)" office:value-type="float" office:value="55.4759536561312" calcext:value-type="float">
            <text:p>55,476</text:p>
          </table:table-cell>
          <table:table-cell table:formula="of:=MOD(280.46061837+360.98564736629*([.K12]-2451545)+0.000387933*[.L12]^2-[.L12]^3/3871000010 + [.$E$2];360)" office:value-type="float" office:value="321.369584381115" calcext:value-type="float">
            <text:p>321,370</text:p>
          </table:table-cell>
          <table:table-cell table:formula="of:=IF([.W12]-[.V12]&gt;0;[.W12]-[.V12];[.W12]-[.V12]+360)" office:value-type="float" office:value="265.893630724984" calcext:value-type="float">
            <text:p>265,89</text:p>
          </table:table-cell>
          <table:table-cell table:formula="of:=SIN([.$D$2]*[.$C$6])*SIN([.U12]*[.$C$6]) +COS([.$D$2]*[.$C$6])*COS([.U12]*[.$C$6])*COS([.X12]*[.$C$6])" office:value-type="float" office:value="0.214350770630734" calcext:value-type="float">
            <text:p>0,2144</text:p>
          </table:table-cell>
          <table:table-cell table:style-name="ce25" table:formula="of:=SIN([.$C$6]*[.X12])" office:value-type="float" office:value="-0.997432828767435" calcext:value-type="float">
            <text:p>-1,00</text:p>
          </table:table-cell>
          <table:table-cell table:style-name="ce25" table:formula="of:=COS([.$C$6]*[.X12])*SIN([.$C$6]*[.$D$2]) - TAN([.$C$6]*[.U12])*COS([.$C$6]*[.$D$2])" office:value-type="float" office:value="-0.28447087722952" calcext:value-type="float">
            <text:p>-0,28</text:p>
          </table:table-cell>
          <table:table-cell table:style-name="ce25" table:formula="of:=IF(OR(AND([.Z12]*[.AA12]&gt;0); AND([.Z12]&lt;0;[.AA12]&gt;0)); MOD(ATAN2([.AA12];[.Z12])/[.$C$6]+360;360);  ATAN2([.AA12];[.Z12])/[.$C$6])" office:value-type="float" office:value="254.081689122261" calcext:value-type="float">
            <text:p>254,08</text:p>
          </table:table-cell>
          <table:table-cell table:formula="of:=(100013989+1670700*COS(3.0984635 + 6283.07585*[.L12]/10)+13956*COS(3.05525 + 12566.1517*[.L12]/10)+3084*COS(5.1985 + 77713.7715*[.L12]/10) +1628*COS(1.1739 + 5753.3849*[.L12]/10)+1576*COS(2.8469 + 7860.4194*[.L12]/10)+925*COS(5.453 + 11506.77*[.L12]/10)+542*COS(4.564 + 3930.21*[.L12]/10)+472*COS(3.661 + 5884.927*[.L12]/10)+346*COS(0.964 + 5507.553*[.L12]/10)+329*COS(5.9 + 5223.694*[.L12]/10)+307*COS(0.299 + 5573.143*[.L12]/10)+243*COS(4.273 + 11790.629*[.L12]/10)+212*COS(5.847 + 1577.344*[.L12]/10)+186*COS(5.022 + 10977.079*[.L12]/10)+175*COS(3.012 + 18849.228*[.L12]/10)+110*COS(5.055 + 5486.778*[.L12]/10)+98*COS(0.89 + 6069.78*[.L12]/10)+86*COS(5.69 + 15720.84*[.L12]/10)+86*COS(1.27 + 161000.69*[.L12]/10)+65*COS(0.27 + 17260.15*[.L12]/10)+63*COS(0.92 + 529.69*[.L12]/10)+57*COS(2.01 + 83996.85*[.L12]/10)+56*COS(5.24 + 71430.7*[.L12]/10)+49*COS(3.25 + 2544.31*[.L12]/10)+47*COS(2.58 + 775.52*[.L12]/10)+45*COS(5.54 + 9437.76*[.L12]/10)+43*COS(6.01 + 6275.96*[.L12]/10)+39*COS(5.36 + 4694*[.L12]/10)+38*COS(2.39 + 8827.39*[.L12]/10)+37*COS(0.83 + 19651.05*[.L12]/10)+37*COS(4.9 + 12139.55*[.L12]/10)+36*COS(1.67 + 12036.46*[.L12]/10)+35*COS(1.84 + 2942.46*[.L12]/10)+33*COS(0.24 + 7084.9*[.L12]/10)+32*COS(0.18 + 5088.63*[.L12]/10)+32*COS(1.78 + 398.15*[.L12]/10)+28*COS(1.21 + 6286.6*[.L12]/10)+28*COS(1.9 + 6279.55*[.L12]/10)+26*COS(4.59 + 10447.39*[.L12]/10) +24.6*COS(3.787 + 8429.241*[.L12]/10)+23.6*COS(0.269 + 796.3*[.L12]/10)+27.8*COS(1.899 + 6279.55*[.L12]/10)+23.9*COS(4.996 + 5856.48*[.L12]/10)+20.3*COS(4.653 + 2146.165*[.L12]/10))/100000000 + (103019*COS(1.10749 + 6283.07585*[.L12]/10) +1721*COS(1.0644 + 12566.1517*[.L12]/10) +702*COS(3.142 + 0*[.L12]/10) +32*COS(1.02 + 18849.23*[.L12]/10) +31*COS(2.84 + 5507.55*[.L12]/10) +25*COS(1.32 + 5223.69*[.L12]/10) +18*COS(1.42 + 1577.34*[.L12]/10) +10*COS(5.91 + 10977.08*[.L12]/10) +9*COS(1.42 + 6275.96*[.L12]/10) +9*COS(0.27 + 5486.78*[.L12]/10))*[.L12]/1000000000  + (4359*COS(5.7846 + 6283.0758*[.L12]/10)*[.L12]^2+124*COS(5.579 + 12566.152*[.L12]/10)*[.L12]^2)/10000000000" office:value-type="float" office:value="1.01166059268243" calcext:value-type="float">
            <text:p>1,011661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5.5" calcext:value-type="float">
            <text:p>5,50</text:p>
          </table:table-cell>
          <table:table-cell table:style-name="ce10" table:formula="of:=ASIN([.Y13])/[.$C$6]" office:value-type="float" office:value="17.0725992957387" calcext:value-type="float">
            <text:p>17,07</text:p>
          </table:table-cell>
          <table:table-cell table:style-name="ce10" table:formula="of:=[.G13]+1.02/(TAN([.$C$6]*([.G13]+10.3/([.G13]+5.11)))*60)" office:value-type="float" office:value="17.126395486201" calcext:value-type="float">
            <text:p>17,13</text:p>
          </table:table-cell>
          <table:table-cell table:style-name="ce11" table:formula="of:=IF([.X13]&gt;180;[.AB13]-180;[.AB13]+180)" office:value-type="float" office:value="79.5379896732567" calcext:value-type="float">
            <text:p>79,54</text:p>
          </table:table-cell>
          <table:table-cell table:formula="of:=IF(ABS(4*([.N13]-0.0057183-[.V13]))&lt;20;4*([.N13]-0.0057183-[.V13]);4*([.N13]-0.0057183-[.V13]-360))" office:value-type="float" office:value="3.57417090559127" calcext:value-type="float">
            <text:p>3,57</text:p>
          </table:table-cell>
          <table:table-cell table:style-name="ce19" table:formula="of:=INT(365.25*IF([.$B$2]&gt;2;[.$C$2]+4716;[.$C$2]-1+4716))+INT(30.6001*IF([.$B$2]&gt;2;[.$B$2]+1;[.$B$2]+12+1))+[.$A$2]+[.F13]/24+2-INT(IF([.$B$2]&gt;2;[.$C$2];[.$C$2]-1)/100)+INT(INT(IF([.$B$2]&gt;2;[.$C$2];[.$C$2]-1)/100)/4)-1524.5" office:value-type="float" office:value="2448395.72916667" calcext:value-type="float">
            <text:p>2448395,729</text:p>
          </table:table-cell>
          <table:table-cell table:style-name="ce20" table:formula="of:=([.K13]-2451545)/36525" office:value-type="float" office:value="-0.0862223362993426" calcext:value-type="float">
            <text:p>-0,086222</text:p>
          </table:table-cell>
          <table:table-cell table:formula="of:=MOD(357.5291 + 35999.0503*[.L13] - 0.0001559*[.L13]^2 - 0.00000048*[.L13]^3;360)" office:value-type="float" office:value="133.606877417752" calcext:value-type="float">
            <text:p>133,607</text:p>
          </table:table-cell>
          <table:table-cell table:formula="of:=MOD(280.46645 + 36000.76983*[.L13] + 0.0003032*[.L13]^2;360)" office:value-type="float" office:value="56.3959689365902" calcext:value-type="float">
            <text:p>56,396</text:p>
          </table:table-cell>
          <table:table-cell table:formula="of:= MOD((1.9146 - 0.004817*[.L13] - 0.000014*[.L13]^2)*SIN([.M13]*[.$C$6]) + (0.019993 - 0.000101*[.L13])*SIN(2*[.M13]*[.$C$6]) + 0.00029*SIN(3*[.M13]*[.$C$6]);360)" office:value-type="float" office:value="1.36685312069351" calcext:value-type="float">
            <text:p>1,3669</text:p>
          </table:table-cell>
          <table:table-cell table:formula="of:=MOD([.N13]+[.O13];360)" office:value-type="float" office:value="57.7628220572837" calcext:value-type="float">
            <text:p>57,763</text:p>
          </table:table-cell>
          <table:table-cell table:formula="of:=COS([.P13]*[.$C$6])" office:value-type="float" office:value="0.533425239564758" calcext:value-type="float">
            <text:p>0,53343</text:p>
          </table:table-cell>
          <table:table-cell table:formula="of:=COS((23.4393-46.815*[.L13]/3600)*[.$C$6])*SIN([.P13]*PI()/180)" office:value-type="float" office:value="0.776043011785743" calcext:value-type="float">
            <text:p>0,7760</text:p>
          </table:table-cell>
          <table:table-cell table:formula="of:=SIN((23.4393-46.815*[.L13]/3600)*[.$C$6])*SIN([.P13]*[.$C$6])" office:value-type="float" office:value="0.336474007396996" calcext:value-type="float">
            <text:p>0,3365</text:p>
          </table:table-cell>
          <table:table-cell table:formula="of:=SQRT(1-[.S13]^2)" office:value-type="float" office:value="0.941692753686789" calcext:value-type="float">
            <text:p>0,94169</text:p>
          </table:table-cell>
          <table:table-cell table:formula="of:=ATAN([.S13]/[.T13])/[.$C$6]" office:value-type="float" office:value="19.6621965226807" calcext:value-type="float">
            <text:p>19,662</text:p>
          </table:table-cell>
          <table:table-cell table:formula="of:=IF(2*ATAN([.R13]/([.Q13]+[.T13]))/[.$C$6]&gt;0; 2*ATAN([.R13]/([.Q13]+[.T13]))/[.$C$6]; 2*ATAN([.R13]/([.Q13]+[.T13]))/[.$C$6]+360)" office:value-type="float" office:value="55.4967079101924" calcext:value-type="float">
            <text:p>55,497</text:p>
          </table:table-cell>
          <table:table-cell table:formula="of:=MOD(280.46061837+360.98564736629*([.K13]-2451545)+0.000387933*[.L13]^2-[.L13]^3/3871000010 + [.$E$2];360)" office:value-type="float" office:value="328.890118589159" calcext:value-type="float">
            <text:p>328,890</text:p>
          </table:table-cell>
          <table:table-cell table:formula="of:=IF([.W13]-[.V13]&gt;0;[.W13]-[.V13];[.W13]-[.V13]+360)" office:value-type="float" office:value="273.393410678967" calcext:value-type="float">
            <text:p>273,39</text:p>
          </table:table-cell>
          <table:table-cell table:formula="of:=SIN([.$D$2]*[.$C$6])*SIN([.U13]*[.$C$6]) +COS([.$D$2]*[.$C$6])*COS([.U13]*[.$C$6])*COS([.X13]*[.$C$6])" office:value-type="float" office:value="0.293583200335909" calcext:value-type="float">
            <text:p>0,2936</text:p>
          </table:table-cell>
          <table:table-cell table:style-name="ce25" table:formula="of:=SIN([.$C$6]*[.X13])" office:value-type="float" office:value="-0.998246641872378" calcext:value-type="float">
            <text:p>-1,00</text:p>
          </table:table-cell>
          <table:table-cell table:style-name="ce25" table:formula="of:=COS([.$C$6]*[.X13])*SIN([.$C$6]*[.$D$2]) - TAN([.$C$6]*[.U13])*COS([.$C$6]*[.$D$2])" office:value-type="float" office:value="-0.184329544877035" calcext:value-type="float">
            <text:p>-0,18</text:p>
          </table:table-cell>
          <table:table-cell table:style-name="ce25" table:formula="of:=IF(OR(AND([.Z13]*[.AA13]&gt;0); AND([.Z13]&lt;0;[.AA13]&gt;0)); MOD(ATAN2([.AA13];[.Z13])/[.$C$6]+360;360);  ATAN2([.AA13];[.Z13])/[.$C$6])" office:value-type="float" office:value="259.537989673257" calcext:value-type="float">
            <text:p>259,54</text:p>
          </table:table-cell>
          <table:table-cell table:formula="of:=(100013989+1670700*COS(3.0984635 + 6283.07585*[.L13]/10)+13956*COS(3.05525 + 12566.1517*[.L13]/10)+3084*COS(5.1985 + 77713.7715*[.L13]/10) +1628*COS(1.1739 + 5753.3849*[.L13]/10)+1576*COS(2.8469 + 7860.4194*[.L13]/10)+925*COS(5.453 + 11506.77*[.L13]/10)+542*COS(4.564 + 3930.21*[.L13]/10)+472*COS(3.661 + 5884.927*[.L13]/10)+346*COS(0.964 + 5507.553*[.L13]/10)+329*COS(5.9 + 5223.694*[.L13]/10)+307*COS(0.299 + 5573.143*[.L13]/10)+243*COS(4.273 + 11790.629*[.L13]/10)+212*COS(5.847 + 1577.344*[.L13]/10)+186*COS(5.022 + 10977.079*[.L13]/10)+175*COS(3.012 + 18849.228*[.L13]/10)+110*COS(5.055 + 5486.778*[.L13]/10)+98*COS(0.89 + 6069.78*[.L13]/10)+86*COS(5.69 + 15720.84*[.L13]/10)+86*COS(1.27 + 161000.69*[.L13]/10)+65*COS(0.27 + 17260.15*[.L13]/10)+63*COS(0.92 + 529.69*[.L13]/10)+57*COS(2.01 + 83996.85*[.L13]/10)+56*COS(5.24 + 71430.7*[.L13]/10)+49*COS(3.25 + 2544.31*[.L13]/10)+47*COS(2.58 + 775.52*[.L13]/10)+45*COS(5.54 + 9437.76*[.L13]/10)+43*COS(6.01 + 6275.96*[.L13]/10)+39*COS(5.36 + 4694*[.L13]/10)+38*COS(2.39 + 8827.39*[.L13]/10)+37*COS(0.83 + 19651.05*[.L13]/10)+37*COS(4.9 + 12139.55*[.L13]/10)+36*COS(1.67 + 12036.46*[.L13]/10)+35*COS(1.84 + 2942.46*[.L13]/10)+33*COS(0.24 + 7084.9*[.L13]/10)+32*COS(0.18 + 5088.63*[.L13]/10)+32*COS(1.78 + 398.15*[.L13]/10)+28*COS(1.21 + 6286.6*[.L13]/10)+28*COS(1.9 + 6279.55*[.L13]/10)+26*COS(4.59 + 10447.39*[.L13]/10) +24.6*COS(3.787 + 8429.241*[.L13]/10)+23.6*COS(0.269 + 796.3*[.L13]/10)+27.8*COS(1.899 + 6279.55*[.L13]/10)+23.9*COS(4.996 + 5856.48*[.L13]/10)+20.3*COS(4.653 + 2146.165*[.L13]/10))/100000000 + (103019*COS(1.10749 + 6283.07585*[.L13]/10) +1721*COS(1.0644 + 12566.1517*[.L13]/10) +702*COS(3.142 + 0*[.L13]/10) +32*COS(1.02 + 18849.23*[.L13]/10) +31*COS(2.84 + 5507.55*[.L13]/10) +25*COS(1.32 + 5223.69*[.L13]/10) +18*COS(1.42 + 1577.34*[.L13]/10) +10*COS(5.91 + 10977.08*[.L13]/10) +9*COS(1.42 + 6275.96*[.L13]/10) +9*COS(0.27 + 5486.78*[.L13]/10))*[.L13]/1000000000  + (4359*COS(5.7846 + 6283.0758*[.L13]/10)*[.L13]^2+124*COS(5.579 + 12566.152*[.L13]/10)*[.L13]^2)/10000000000" office:value-type="float" office:value="1.01166469744002" calcext:value-type="float">
            <text:p>1,011665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6" calcext:value-type="float">
            <text:p>6,00</text:p>
          </table:table-cell>
          <table:table-cell table:style-name="ce10" table:formula="of:=ASIN([.Y14])/[.$C$6]" office:value-type="float" office:value="21.8512458214922" calcext:value-type="float">
            <text:p>21,85</text:p>
          </table:table-cell>
          <table:table-cell table:style-name="ce10" table:formula="of:=[.G14]+1.02/(TAN([.$C$6]*([.G14]+10.3/([.G14]+5.11)))*60)" office:value-type="float" office:value="21.8928339912936" calcext:value-type="float">
            <text:p>21,89</text:p>
          </table:table-cell>
          <table:table-cell table:style-name="ce11" table:formula="of:=IF([.X14]&gt;180;[.AB14]-180;[.AB14]+180)" office:value-type="float" office:value="85.0549109859364" calcext:value-type="float">
            <text:p>85,05</text:p>
          </table:table-cell>
          <table:table-cell table:formula="of:=IF(ABS(4*([.N14]-0.0057183-[.V14]))&lt;20;4*([.N14]-0.0057183-[.V14]);4*([.N14]-0.0057183-[.V14]-360))" office:value-type="float" office:value="3.57328718292604" calcext:value-type="float">
            <text:p>3,57</text:p>
          </table:table-cell>
          <table:table-cell table:style-name="ce19" table:formula="of:=INT(365.25*IF([.$B$2]&gt;2;[.$C$2]+4716;[.$C$2]-1+4716))+INT(30.6001*IF([.$B$2]&gt;2;[.$B$2]+1;[.$B$2]+12+1))+[.$A$2]+[.F14]/24+2-INT(IF([.$B$2]&gt;2;[.$C$2];[.$C$2]-1)/100)+INT(INT(IF([.$B$2]&gt;2;[.$C$2];[.$C$2]-1)/100)/4)-1524.5" office:value-type="float" office:value="2448395.75" calcext:value-type="float">
            <text:p>2448395,750</text:p>
          </table:table-cell>
          <table:table-cell table:style-name="ce20" table:formula="of:=([.K14]-2451545)/36525" office:value-type="float" office:value="-0.0862217659137577" calcext:value-type="float">
            <text:p>-0,086222</text:p>
          </table:table-cell>
          <table:table-cell table:formula="of:=MOD(357.5291 + 35999.0503*[.L14] - 0.0001559*[.L14]^2 - 0.00000048*[.L14]^3;360)" office:value-type="float" office:value="133.627410757128" calcext:value-type="float">
            <text:p>133,627</text:p>
          </table:table-cell>
          <table:table-cell table:formula="of:=MOD(280.46645 + 36000.76983*[.L14] + 0.0003032*[.L14]^2;360)" office:value-type="float" office:value="56.4165032567166" calcext:value-type="float">
            <text:p>56,417</text:p>
          </table:table-cell>
          <table:table-cell table:formula="of:= MOD((1.9146 - 0.004817*[.L14] - 0.000014*[.L14]^2)*SIN([.M14]*[.$C$6]) + (0.019993 - 0.000101*[.L14])*SIN(2*[.M14]*[.$C$6]) + 0.00029*SIN(3*[.M14]*[.$C$6]);360)" office:value-type="float" office:value="1.36637923351599" calcext:value-type="float">
            <text:p>1,3664</text:p>
          </table:table-cell>
          <table:table-cell table:formula="of:=MOD([.N14]+[.O14];360)" office:value-type="float" office:value="57.7828824902326" calcext:value-type="float">
            <text:p>57,783</text:p>
          </table:table-cell>
          <table:table-cell table:formula="of:=COS([.P14]*[.$C$6])" office:value-type="float" office:value="0.533129058337349" calcext:value-type="float">
            <text:p>0,53313</text:p>
          </table:table-cell>
          <table:table-cell table:formula="of:=COS((23.4393-46.815*[.L14]/3600)*[.$C$6])*SIN([.P14]*PI()/180)" office:value-type="float" office:value="0.776214314650836" calcext:value-type="float">
            <text:p>0,7762</text:p>
          </table:table-cell>
          <table:table-cell table:formula="of:=SIN((23.4393-46.815*[.L14]/3600)*[.$C$6])*SIN([.P14]*[.$C$6])" office:value-type="float" office:value="0.33654828017309" calcext:value-type="float">
            <text:p>0,3365</text:p>
          </table:table-cell>
          <table:table-cell table:formula="of:=SQRT(1-[.S14]^2)" office:value-type="float" office:value="0.941666212154039" calcext:value-type="float">
            <text:p>0,94167</text:p>
          </table:table-cell>
          <table:table-cell table:formula="of:=ATAN([.S14]/[.T14])/[.$C$6]" office:value-type="float" office:value="19.6667155938487" calcext:value-type="float">
            <text:p>19,667</text:p>
          </table:table-cell>
          <table:table-cell table:formula="of:=IF(2*ATAN([.R14]/([.Q14]+[.T14]))/[.$C$6]&gt;0; 2*ATAN([.R14]/([.Q14]+[.T14]))/[.$C$6]; 2*ATAN([.R14]/([.Q14]+[.T14]))/[.$C$6]+360)" office:value-type="float" office:value="55.5174631609851" calcext:value-type="float">
            <text:p>55,517</text:p>
          </table:table-cell>
          <table:table-cell table:formula="of:=MOD(280.46061837+360.98564736629*([.K14]-2451545)+0.000387933*[.L14]^2-[.L14]^3/3871000010 + [.$E$2];360)" office:value-type="float" office:value="336.410652965307" calcext:value-type="float">
            <text:p>336,411</text:p>
          </table:table-cell>
          <table:table-cell table:formula="of:=IF([.W14]-[.V14]&gt;0;[.W14]-[.V14];[.W14]-[.V14]+360)" office:value-type="float" office:value="280.893189804322" calcext:value-type="float">
            <text:p>280,89</text:p>
          </table:table-cell>
          <table:table-cell table:formula="of:=SIN([.$D$2]*[.$C$6])*SIN([.U14]*[.$C$6]) +COS([.$D$2]*[.$C$6])*COS([.U14]*[.$C$6])*COS([.X14]*[.$C$6])" office:value-type="float" office:value="0.372198132340658" calcext:value-type="float">
            <text:p>0,3722</text:p>
          </table:table-cell>
          <table:table-cell table:style-name="ce25" table:formula="of:=SIN([.$C$6]*[.X14])" office:value-type="float" office:value="-0.981981181708075" calcext:value-type="float">
            <text:p>-0,98</text:p>
          </table:table-cell>
          <table:table-cell table:style-name="ce25" table:formula="of:=COS([.$C$6]*[.X14])*SIN([.$C$6]*[.$D$2]) - TAN([.$C$6]*[.U14])*COS([.$C$6]*[.$D$2])" office:value-type="float" office:value="-0.0849639882451767" calcext:value-type="float">
            <text:p>-0,08</text:p>
          </table:table-cell>
          <table:table-cell table:style-name="ce25" table:formula="of:=IF(OR(AND([.Z14]*[.AA14]&gt;0); AND([.Z14]&lt;0;[.AA14]&gt;0)); MOD(ATAN2([.AA14];[.Z14])/[.$C$6]+360;360);  ATAN2([.AA14];[.Z14])/[.$C$6])" office:value-type="float" office:value="265.054910985936" calcext:value-type="float">
            <text:p>265,05</text:p>
          </table:table-cell>
          <table:table-cell table:formula="of:=(100013989+1670700*COS(3.0984635 + 6283.07585*[.L14]/10)+13956*COS(3.05525 + 12566.1517*[.L14]/10)+3084*COS(5.1985 + 77713.7715*[.L14]/10) +1628*COS(1.1739 + 5753.3849*[.L14]/10)+1576*COS(2.8469 + 7860.4194*[.L14]/10)+925*COS(5.453 + 11506.77*[.L14]/10)+542*COS(4.564 + 3930.21*[.L14]/10)+472*COS(3.661 + 5884.927*[.L14]/10)+346*COS(0.964 + 5507.553*[.L14]/10)+329*COS(5.9 + 5223.694*[.L14]/10)+307*COS(0.299 + 5573.143*[.L14]/10)+243*COS(4.273 + 11790.629*[.L14]/10)+212*COS(5.847 + 1577.344*[.L14]/10)+186*COS(5.022 + 10977.079*[.L14]/10)+175*COS(3.012 + 18849.228*[.L14]/10)+110*COS(5.055 + 5486.778*[.L14]/10)+98*COS(0.89 + 6069.78*[.L14]/10)+86*COS(5.69 + 15720.84*[.L14]/10)+86*COS(1.27 + 161000.69*[.L14]/10)+65*COS(0.27 + 17260.15*[.L14]/10)+63*COS(0.92 + 529.69*[.L14]/10)+57*COS(2.01 + 83996.85*[.L14]/10)+56*COS(5.24 + 71430.7*[.L14]/10)+49*COS(3.25 + 2544.31*[.L14]/10)+47*COS(2.58 + 775.52*[.L14]/10)+45*COS(5.54 + 9437.76*[.L14]/10)+43*COS(6.01 + 6275.96*[.L14]/10)+39*COS(5.36 + 4694*[.L14]/10)+38*COS(2.39 + 8827.39*[.L14]/10)+37*COS(0.83 + 19651.05*[.L14]/10)+37*COS(4.9 + 12139.55*[.L14]/10)+36*COS(1.67 + 12036.46*[.L14]/10)+35*COS(1.84 + 2942.46*[.L14]/10)+33*COS(0.24 + 7084.9*[.L14]/10)+32*COS(0.18 + 5088.63*[.L14]/10)+32*COS(1.78 + 398.15*[.L14]/10)+28*COS(1.21 + 6286.6*[.L14]/10)+28*COS(1.9 + 6279.55*[.L14]/10)+26*COS(4.59 + 10447.39*[.L14]/10) +24.6*COS(3.787 + 8429.241*[.L14]/10)+23.6*COS(0.269 + 796.3*[.L14]/10)+27.8*COS(1.899 + 6279.55*[.L14]/10)+23.9*COS(4.996 + 5856.48*[.L14]/10)+20.3*COS(4.653 + 2146.165*[.L14]/10))/100000000 + (103019*COS(1.10749 + 6283.07585*[.L14]/10) +1721*COS(1.0644 + 12566.1517*[.L14]/10) +702*COS(3.142 + 0*[.L14]/10) +32*COS(1.02 + 18849.23*[.L14]/10) +31*COS(2.84 + 5507.55*[.L14]/10) +25*COS(1.32 + 5223.69*[.L14]/10) +18*COS(1.42 + 1577.34*[.L14]/10) +10*COS(5.91 + 10977.08*[.L14]/10) +9*COS(1.42 + 6275.96*[.L14]/10) +9*COS(0.27 + 5486.78*[.L14]/10))*[.L14]/1000000000  + (4359*COS(5.7846 + 6283.0758*[.L14]/10)*[.L14]^2+124*COS(5.579 + 12566.152*[.L14]/10)*[.L14]^2)/10000000000" office:value-type="float" office:value="1.01166880046028" calcext:value-type="float">
            <text:p>1,011669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6.5" calcext:value-type="float">
            <text:p>6,50</text:p>
          </table:table-cell>
          <table:table-cell table:style-name="ce10" table:formula="of:=ASIN([.Y15])/[.$C$6]" office:value-type="float" office:value="26.6700256666096" calcext:value-type="float">
            <text:p>26,67</text:p>
          </table:table-cell>
          <table:table-cell table:style-name="ce10" table:formula="of:=[.G15]+1.02/(TAN([.$C$6]*([.G15]+10.3/([.G15]+5.11)))*60)" office:value-type="float" office:value="26.7033984991735" calcext:value-type="float">
            <text:p>26,70</text:p>
          </table:table-cell>
          <table:table-cell table:style-name="ce11" table:formula="of:=IF([.X15]&gt;180;[.AB15]-180;[.AB15]+180)" office:value-type="float" office:value="90.7199818041864" calcext:value-type="float">
            <text:p>90,72</text:p>
          </table:table-cell>
          <table:table-cell table:formula="of:=IF(ABS(4*([.N15]-0.0057183-[.V15]))&lt;20;4*([.N15]-0.0057183-[.V15]);4*([.N15]-0.0057183-[.V15]-360))" office:value-type="float" office:value="3.5723994760954" calcext:value-type="float">
            <text:p>3,57</text:p>
          </table:table-cell>
          <table:table-cell table:style-name="ce19" table:formula="of:=INT(365.25*IF([.$B$2]&gt;2;[.$C$2]+4716;[.$C$2]-1+4716))+INT(30.6001*IF([.$B$2]&gt;2;[.$B$2]+1;[.$B$2]+12+1))+[.$A$2]+[.F15]/24+2-INT(IF([.$B$2]&gt;2;[.$C$2];[.$C$2]-1)/100)+INT(INT(IF([.$B$2]&gt;2;[.$C$2];[.$C$2]-1)/100)/4)-1524.5" office:value-type="float" office:value="2448395.77083333" calcext:value-type="float">
            <text:p>2448395,771</text:p>
          </table:table-cell>
          <table:table-cell table:style-name="ce20" table:formula="of:=([.K15]-2451545)/36525" office:value-type="float" office:value="-0.0862211955281728" calcext:value-type="float">
            <text:p>-0,086221</text:p>
          </table:table-cell>
          <table:table-cell table:formula="of:=MOD(357.5291 + 35999.0503*[.L15] - 0.0001559*[.L15]^2 - 0.00000048*[.L15]^3;360)" office:value-type="float" office:value="133.647944096505" calcext:value-type="float">
            <text:p>133,648</text:p>
          </table:table-cell>
          <table:table-cell table:formula="of:=MOD(280.46645 + 36000.76983*[.L15] + 0.0003032*[.L15]^2;360)" office:value-type="float" office:value="56.4370375768435" calcext:value-type="float">
            <text:p>56,437</text:p>
          </table:table-cell>
          <table:table-cell table:formula="of:= MOD((1.9146 - 0.004817*[.L15] - 0.000014*[.L15]^2)*SIN([.M15]*[.$C$6]) + (0.019993 - 0.000101*[.L15])*SIN(2*[.M15]*[.$C$6]) + 0.00029*SIN(3*[.M15]*[.$C$6]);360)" office:value-type="float" office:value="1.36590517835549" calcext:value-type="float">
            <text:p>1,3659</text:p>
          </table:table-cell>
          <table:table-cell table:formula="of:=MOD([.N15]+[.O15];360)" office:value-type="float" office:value="57.802942755199" calcext:value-type="float">
            <text:p>57,803</text:p>
          </table:table-cell>
          <table:table-cell table:formula="of:=COS([.P15]*[.$C$6])" office:value-type="float" office:value="0.532832814237605" calcext:value-type="float">
            <text:p>0,53283</text:p>
          </table:table-cell>
          <table:table-cell table:formula="of:=COS((23.4393-46.815*[.L15]/3600)*[.$C$6])*SIN([.P15]*PI()/180)" office:value-type="float" office:value="0.776385520930889" calcext:value-type="float">
            <text:p>0,7764</text:p>
          </table:table-cell>
          <table:table-cell table:formula="of:=SIN((23.4393-46.815*[.L15]/3600)*[.$C$6])*SIN([.P15]*[.$C$6])" office:value-type="float" office:value="0.33662251107213" calcext:value-type="float">
            <text:p>0,3366</text:p>
          </table:table-cell>
          <table:table-cell table:formula="of:=SQRT(1-[.S15]^2)" office:value-type="float" office:value="0.941639678985276" calcext:value-type="float">
            <text:p>0,94164</text:p>
          </table:table-cell>
          <table:table-cell table:formula="of:=ATAN([.S15]/[.T15])/[.$C$6]" office:value-type="float" office:value="19.6712322443219" calcext:value-type="float">
            <text:p>19,671</text:p>
          </table:table-cell>
          <table:table-cell table:formula="of:=IF(2*ATAN([.R15]/([.Q15]+[.T15]))/[.$C$6]&gt;0; 2*ATAN([.R15]/([.Q15]+[.T15]))/[.$C$6]; 2*ATAN([.R15]/([.Q15]+[.T15]))/[.$C$6]+360)" office:value-type="float" office:value="55.5382194078197" calcext:value-type="float">
            <text:p>55,538</text:p>
          </table:table-cell>
          <table:table-cell table:formula="of:=MOD(280.46061837+360.98564736629*([.K15]-2451545)+0.000387933*[.L15]^2-[.L15]^3/3871000010 + [.$E$2];360)" office:value-type="float" office:value="343.931187341223" calcext:value-type="float">
            <text:p>343,931</text:p>
          </table:table-cell>
          <table:table-cell table:formula="of:=IF([.W15]-[.V15]&gt;0;[.W15]-[.V15];[.W15]-[.V15]+360)" office:value-type="float" office:value="288.392967933403" calcext:value-type="float">
            <text:p>288,39</text:p>
          </table:table-cell>
          <table:table-cell table:formula="of:=SIN([.$D$2]*[.$C$6])*SIN([.U15]*[.$C$6]) +COS([.$D$2]*[.$C$6])*COS([.U15]*[.$C$6])*COS([.X15]*[.$C$6])" office:value-type="float" office:value="0.448851569186565" calcext:value-type="float">
            <text:p>0,4489</text:p>
          </table:table-cell>
          <table:table-cell table:style-name="ce25" table:formula="of:=SIN([.$C$6]*[.X15])" office:value-type="float" office:value="-0.948914744961186" calcext:value-type="float">
            <text:p>-0,95</text:p>
          </table:table-cell>
          <table:table-cell table:style-name="ce25" table:formula="of:=COS([.$C$6]*[.X15])*SIN([.$C$6]*[.$D$2]) - TAN([.$C$6]*[.U15])*COS([.$C$6]*[.$D$2])" office:value-type="float" office:value="0.0119247406813212" calcext:value-type="float">
            <text:p>0,01</text:p>
          </table:table-cell>
          <table:table-cell table:style-name="ce25" table:formula="of:=IF(OR(AND([.Z15]*[.AA15]&gt;0); AND([.Z15]&lt;0;[.AA15]&gt;0)); MOD(ATAN2([.AA15];[.Z15])/[.$C$6]+360;360);  ATAN2([.AA15];[.Z15])/[.$C$6])" office:value-type="float" office:value="270.719981804186" calcext:value-type="float">
            <text:p>270,72</text:p>
          </table:table-cell>
          <table:table-cell table:formula="of:=(100013989+1670700*COS(3.0984635 + 6283.07585*[.L15]/10)+13956*COS(3.05525 + 12566.1517*[.L15]/10)+3084*COS(5.1985 + 77713.7715*[.L15]/10) +1628*COS(1.1739 + 5753.3849*[.L15]/10)+1576*COS(2.8469 + 7860.4194*[.L15]/10)+925*COS(5.453 + 11506.77*[.L15]/10)+542*COS(4.564 + 3930.21*[.L15]/10)+472*COS(3.661 + 5884.927*[.L15]/10)+346*COS(0.964 + 5507.553*[.L15]/10)+329*COS(5.9 + 5223.694*[.L15]/10)+307*COS(0.299 + 5573.143*[.L15]/10)+243*COS(4.273 + 11790.629*[.L15]/10)+212*COS(5.847 + 1577.344*[.L15]/10)+186*COS(5.022 + 10977.079*[.L15]/10)+175*COS(3.012 + 18849.228*[.L15]/10)+110*COS(5.055 + 5486.778*[.L15]/10)+98*COS(0.89 + 6069.78*[.L15]/10)+86*COS(5.69 + 15720.84*[.L15]/10)+86*COS(1.27 + 161000.69*[.L15]/10)+65*COS(0.27 + 17260.15*[.L15]/10)+63*COS(0.92 + 529.69*[.L15]/10)+57*COS(2.01 + 83996.85*[.L15]/10)+56*COS(5.24 + 71430.7*[.L15]/10)+49*COS(3.25 + 2544.31*[.L15]/10)+47*COS(2.58 + 775.52*[.L15]/10)+45*COS(5.54 + 9437.76*[.L15]/10)+43*COS(6.01 + 6275.96*[.L15]/10)+39*COS(5.36 + 4694*[.L15]/10)+38*COS(2.39 + 8827.39*[.L15]/10)+37*COS(0.83 + 19651.05*[.L15]/10)+37*COS(4.9 + 12139.55*[.L15]/10)+36*COS(1.67 + 12036.46*[.L15]/10)+35*COS(1.84 + 2942.46*[.L15]/10)+33*COS(0.24 + 7084.9*[.L15]/10)+32*COS(0.18 + 5088.63*[.L15]/10)+32*COS(1.78 + 398.15*[.L15]/10)+28*COS(1.21 + 6286.6*[.L15]/10)+28*COS(1.9 + 6279.55*[.L15]/10)+26*COS(4.59 + 10447.39*[.L15]/10) +24.6*COS(3.787 + 8429.241*[.L15]/10)+23.6*COS(0.269 + 796.3*[.L15]/10)+27.8*COS(1.899 + 6279.55*[.L15]/10)+23.9*COS(4.996 + 5856.48*[.L15]/10)+20.3*COS(4.653 + 2146.165*[.L15]/10))/100000000 + (103019*COS(1.10749 + 6283.07585*[.L15]/10) +1721*COS(1.0644 + 12566.1517*[.L15]/10) +702*COS(3.142 + 0*[.L15]/10) +32*COS(1.02 + 18849.23*[.L15]/10) +31*COS(2.84 + 5507.55*[.L15]/10) +25*COS(1.32 + 5223.69*[.L15]/10) +18*COS(1.42 + 1577.34*[.L15]/10) +10*COS(5.91 + 10977.08*[.L15]/10) +9*COS(1.42 + 6275.96*[.L15]/10) +9*COS(0.27 + 5486.78*[.L15]/10))*[.L15]/1000000000  + (4359*COS(5.7846 + 6283.0758*[.L15]/10)*[.L15]^2+124*COS(5.579 + 12566.152*[.L15]/10)*[.L15]^2)/10000000000" office:value-type="float" office:value="1.01167290174572" calcext:value-type="float">
            <text:p>1,011673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7" calcext:value-type="float">
            <text:p>7,00</text:p>
          </table:table-cell>
          <table:table-cell table:style-name="ce10" table:formula="of:=ASIN([.Y16])/[.$C$6]" office:value-type="float" office:value="31.4821662347311" calcext:value-type="float">
            <text:p>31,48</text:p>
          </table:table-cell>
          <table:table-cell table:style-name="ce10" table:formula="of:=[.G16]+1.02/(TAN([.$C$6]*([.G16]+10.3/([.G16]+5.11)))*60)" office:value-type="float" office:value="31.509623310892" calcext:value-type="float">
            <text:p>31,51</text:p>
          </table:table-cell>
          <table:table-cell table:style-name="ce11" table:formula="of:=IF([.X16]&gt;180;[.AB16]-180;[.AB16]+180)" office:value-type="float" office:value="96.6370262213653" calcext:value-type="float">
            <text:p>96,64</text:p>
          </table:table-cell>
          <table:table-cell table:formula="of:=IF(ABS(4*([.N16]-0.0057183-[.V16]))&lt;20;4*([.N16]-0.0057183-[.V16]);4*([.N16]-0.0057183-[.V16]-360))" office:value-type="float" office:value="3.5715077860265" calcext:value-type="float">
            <text:p>3,57</text:p>
          </table:table-cell>
          <table:table-cell table:style-name="ce19" table:formula="of:=INT(365.25*IF([.$B$2]&gt;2;[.$C$2]+4716;[.$C$2]-1+4716))+INT(30.6001*IF([.$B$2]&gt;2;[.$B$2]+1;[.$B$2]+12+1))+[.$A$2]+[.F16]/24+2-INT(IF([.$B$2]&gt;2;[.$C$2];[.$C$2]-1)/100)+INT(INT(IF([.$B$2]&gt;2;[.$C$2];[.$C$2]-1)/100)/4)-1524.5" office:value-type="float" office:value="2448395.79166667" calcext:value-type="float">
            <text:p>2448395,792</text:p>
          </table:table-cell>
          <table:table-cell table:style-name="ce20" table:formula="of:=([.K16]-2451545)/36525" office:value-type="float" office:value="-0.0862206251426007" calcext:value-type="float">
            <text:p>-0,086221</text:p>
          </table:table-cell>
          <table:table-cell table:formula="of:=MOD(357.5291 + 35999.0503*[.L16] - 0.0001559*[.L16]^2 - 0.00000048*[.L16]^3;360)" office:value-type="float" office:value="133.668477435423" calcext:value-type="float">
            <text:p>133,668</text:p>
          </table:table-cell>
          <table:table-cell table:formula="of:=MOD(280.46645 + 36000.76983*[.L16] + 0.0003032*[.L16]^2;360)" office:value-type="float" office:value="56.4575718965107" calcext:value-type="float">
            <text:p>56,458</text:p>
          </table:table-cell>
          <table:table-cell table:formula="of:= MOD((1.9146 - 0.004817*[.L16] - 0.000014*[.L16]^2)*SIN([.M16]*[.$C$6]) + (0.019993 - 0.000101*[.L16])*SIN(2*[.M16]*[.$C$6]) + 0.00029*SIN(3*[.M16]*[.$C$6]);360)" office:value-type="float" office:value="1.3654309552835" calcext:value-type="float">
            <text:p>1,3654</text:p>
          </table:table-cell>
          <table:table-cell table:formula="of:=MOD([.N16]+[.O16];360)" office:value-type="float" office:value="57.8230028517942" calcext:value-type="float">
            <text:p>57,823</text:p>
          </table:table-cell>
          <table:table-cell table:formula="of:=COS([.P16]*[.$C$6])" office:value-type="float" office:value="0.532536507309224" calcext:value-type="float">
            <text:p>0,53254</text:p>
          </table:table-cell>
          <table:table-cell table:formula="of:=COS((23.4393-46.815*[.L16]/3600)*[.$C$6])*SIN([.P16]*PI()/180)" office:value-type="float" office:value="0.776556630603992" calcext:value-type="float">
            <text:p>0,7766</text:p>
          </table:table-cell>
          <table:table-cell table:formula="of:=SIN((23.4393-46.815*[.L16]/3600)*[.$C$6])*SIN([.P16]*[.$C$6])" office:value-type="float" office:value="0.336696700084614" calcext:value-type="float">
            <text:p>0,3367</text:p>
          </table:table-cell>
          <table:table-cell table:formula="of:=SQRT(1-[.S16]^2)" office:value-type="float" office:value="0.941613154194509" calcext:value-type="float">
            <text:p>0,94161</text:p>
          </table:table-cell>
          <table:table-cell table:formula="of:=ATAN([.S16]/[.T16])/[.$C$6]" office:value-type="float" office:value="19.6757464733458" calcext:value-type="float">
            <text:p>19,676</text:p>
          </table:table-cell>
          <table:table-cell table:formula="of:=IF(2*ATAN([.R16]/([.Q16]+[.T16]))/[.$C$6]&gt;0; 2*ATAN([.R16]/([.Q16]+[.T16]))/[.$C$6]; 2*ATAN([.R16]/([.Q16]+[.T16]))/[.$C$6]+360)" office:value-type="float" office:value="55.5589766500041" calcext:value-type="float">
            <text:p>55,559</text:p>
          </table:table-cell>
          <table:table-cell table:formula="of:=MOD(280.46061837+360.98564736629*([.K16]-2451545)+0.000387933*[.L16]^2-[.L16]^3/3871000010 + [.$E$2];360)" office:value-type="float" office:value="351.451721549267" calcext:value-type="float">
            <text:p>351,452</text:p>
          </table:table-cell>
          <table:table-cell table:formula="of:=IF([.W16]-[.V16]&gt;0;[.W16]-[.V16];[.W16]-[.V16]+360)" office:value-type="float" office:value="295.892744899263" calcext:value-type="float">
            <text:p>295,89</text:p>
          </table:table-cell>
          <table:table-cell table:formula="of:=SIN([.$D$2]*[.$C$6])*SIN([.U16]*[.$C$6]) +COS([.$D$2]*[.$C$6])*COS([.U16]*[.$C$6])*COS([.X16]*[.$C$6])" office:value-type="float" office:value="0.522233148404268" calcext:value-type="float">
            <text:p>0,5222</text:p>
          </table:table-cell>
          <table:table-cell table:style-name="ce25" table:formula="of:=SIN([.$C$6]*[.X16])" office:value-type="float" office:value="-0.899613081942457" calcext:value-type="float">
            <text:p>-0,90</text:p>
          </table:table-cell>
          <table:table-cell table:style-name="ce25" table:formula="of:=COS([.$C$6]*[.X16])*SIN([.$C$6]*[.$D$2]) - TAN([.$C$6]*[.U16])*COS([.$C$6]*[.$D$2])" office:value-type="float" office:value="0.104677968438091" calcext:value-type="float">
            <text:p>0,10</text:p>
          </table:table-cell>
          <table:table-cell table:style-name="ce25" table:formula="of:=IF(OR(AND([.Z16]*[.AA16]&gt;0); AND([.Z16]&lt;0;[.AA16]&gt;0)); MOD(ATAN2([.AA16];[.Z16])/[.$C$6]+360;360);  ATAN2([.AA16];[.Z16])/[.$C$6])" office:value-type="float" office:value="276.637026221365" calcext:value-type="float">
            <text:p>276,64</text:p>
          </table:table-cell>
          <table:table-cell table:formula="of:=(100013989+1670700*COS(3.0984635 + 6283.07585*[.L16]/10)+13956*COS(3.05525 + 12566.1517*[.L16]/10)+3084*COS(5.1985 + 77713.7715*[.L16]/10) +1628*COS(1.1739 + 5753.3849*[.L16]/10)+1576*COS(2.8469 + 7860.4194*[.L16]/10)+925*COS(5.453 + 11506.77*[.L16]/10)+542*COS(4.564 + 3930.21*[.L16]/10)+472*COS(3.661 + 5884.927*[.L16]/10)+346*COS(0.964 + 5507.553*[.L16]/10)+329*COS(5.9 + 5223.694*[.L16]/10)+307*COS(0.299 + 5573.143*[.L16]/10)+243*COS(4.273 + 11790.629*[.L16]/10)+212*COS(5.847 + 1577.344*[.L16]/10)+186*COS(5.022 + 10977.079*[.L16]/10)+175*COS(3.012 + 18849.228*[.L16]/10)+110*COS(5.055 + 5486.778*[.L16]/10)+98*COS(0.89 + 6069.78*[.L16]/10)+86*COS(5.69 + 15720.84*[.L16]/10)+86*COS(1.27 + 161000.69*[.L16]/10)+65*COS(0.27 + 17260.15*[.L16]/10)+63*COS(0.92 + 529.69*[.L16]/10)+57*COS(2.01 + 83996.85*[.L16]/10)+56*COS(5.24 + 71430.7*[.L16]/10)+49*COS(3.25 + 2544.31*[.L16]/10)+47*COS(2.58 + 775.52*[.L16]/10)+45*COS(5.54 + 9437.76*[.L16]/10)+43*COS(6.01 + 6275.96*[.L16]/10)+39*COS(5.36 + 4694*[.L16]/10)+38*COS(2.39 + 8827.39*[.L16]/10)+37*COS(0.83 + 19651.05*[.L16]/10)+37*COS(4.9 + 12139.55*[.L16]/10)+36*COS(1.67 + 12036.46*[.L16]/10)+35*COS(1.84 + 2942.46*[.L16]/10)+33*COS(0.24 + 7084.9*[.L16]/10)+32*COS(0.18 + 5088.63*[.L16]/10)+32*COS(1.78 + 398.15*[.L16]/10)+28*COS(1.21 + 6286.6*[.L16]/10)+28*COS(1.9 + 6279.55*[.L16]/10)+26*COS(4.59 + 10447.39*[.L16]/10) +24.6*COS(3.787 + 8429.241*[.L16]/10)+23.6*COS(0.269 + 796.3*[.L16]/10)+27.8*COS(1.899 + 6279.55*[.L16]/10)+23.9*COS(4.996 + 5856.48*[.L16]/10)+20.3*COS(4.653 + 2146.165*[.L16]/10))/100000000 + (103019*COS(1.10749 + 6283.07585*[.L16]/10) +1721*COS(1.0644 + 12566.1517*[.L16]/10) +702*COS(3.142 + 0*[.L16]/10) +32*COS(1.02 + 18849.23*[.L16]/10) +31*COS(2.84 + 5507.55*[.L16]/10) +25*COS(1.32 + 5223.69*[.L16]/10) +18*COS(1.42 + 1577.34*[.L16]/10) +10*COS(5.91 + 10977.08*[.L16]/10) +9*COS(1.42 + 6275.96*[.L16]/10) +9*COS(0.27 + 5486.78*[.L16]/10))*[.L16]/1000000000  + (4359*COS(5.7846 + 6283.0758*[.L16]/10)*[.L16]^2+124*COS(5.579 + 12566.152*[.L16]/10)*[.L16]^2)/10000000000" office:value-type="float" office:value="1.01167700129885" calcext:value-type="float">
            <text:p>1,011677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7.5" calcext:value-type="float">
            <text:p>7,50</text:p>
          </table:table-cell>
          <table:table-cell table:style-name="ce10" table:formula="of:=ASIN([.Y17])/[.$C$6]" office:value-type="float" office:value="36.2342941049604" calcext:value-type="float">
            <text:p>36,23</text:p>
          </table:table-cell>
          <table:table-cell table:style-name="ce10" table:formula="of:=[.G17]+1.02/(TAN([.$C$6]*([.G17]+10.3/([.G17]+5.11)))*60)" office:value-type="float" office:value="36.2572821943787" calcext:value-type="float">
            <text:p>36,26</text:p>
          </table:table-cell>
          <table:table-cell table:style-name="ce11" table:formula="of:=IF([.X17]&gt;180;[.AB17]-180;[.AB17]+180)" office:value-type="float" office:value="102.931661906781" calcext:value-type="float">
            <text:p>102,93</text:p>
          </table:table-cell>
          <table:table-cell table:formula="of:=IF(ABS(4*([.N17]-0.0057183-[.V17]))&lt;20;4*([.N17]-0.0057183-[.V17]);4*([.N17]-0.0057183-[.V17]-360))" office:value-type="float" office:value="3.57061211358874" calcext:value-type="float">
            <text:p>3,57</text:p>
          </table:table-cell>
          <table:table-cell table:style-name="ce19" table:formula="of:=INT(365.25*IF([.$B$2]&gt;2;[.$C$2]+4716;[.$C$2]-1+4716))+INT(30.6001*IF([.$B$2]&gt;2;[.$B$2]+1;[.$B$2]+12+1))+[.$A$2]+[.F17]/24+2-INT(IF([.$B$2]&gt;2;[.$C$2];[.$C$2]-1)/100)+INT(INT(IF([.$B$2]&gt;2;[.$C$2];[.$C$2]-1)/100)/4)-1524.5" office:value-type="float" office:value="2448395.8125" calcext:value-type="float">
            <text:p>2448395,813</text:p>
          </table:table-cell>
          <table:table-cell table:style-name="ce20" table:formula="of:=([.K17]-2451545)/36525" office:value-type="float" office:value="-0.0862200547570158" calcext:value-type="float">
            <text:p>-0,086220</text:p>
          </table:table-cell>
          <table:table-cell table:formula="of:=MOD(357.5291 + 35999.0503*[.L17] - 0.0001559*[.L17]^2 - 0.00000048*[.L17]^3;360)" office:value-type="float" office:value="133.689010774799" calcext:value-type="float">
            <text:p>133,689</text:p>
          </table:table-cell>
          <table:table-cell table:formula="of:=MOD(280.46645 + 36000.76983*[.L17] + 0.0003032*[.L17]^2;360)" office:value-type="float" office:value="56.4781062166376" calcext:value-type="float">
            <text:p>56,478</text:p>
          </table:table-cell>
          <table:table-cell table:formula="of:= MOD((1.9146 - 0.004817*[.L17] - 0.000014*[.L17]^2)*SIN([.M17]*[.$C$6]) + (0.019993 - 0.000101*[.L17])*SIN(2*[.M17]*[.$C$6]) + 0.00029*SIN(3*[.M17]*[.$C$6]);360)" office:value-type="float" office:value="1.36495656433975" calcext:value-type="float">
            <text:p>1,3650</text:p>
          </table:table-cell>
          <table:table-cell table:formula="of:=MOD([.N17]+[.O17];360)" office:value-type="float" office:value="57.8430627809773" calcext:value-type="float">
            <text:p>57,843</text:p>
          </table:table-cell>
          <table:table-cell table:formula="of:=COS([.P17]*[.$C$6])" office:value-type="float" office:value="0.532240137575999" calcext:value-type="float">
            <text:p>0,53224</text:p>
          </table:table-cell>
          <table:table-cell table:formula="of:=COS((23.4393-46.815*[.L17]/3600)*[.$C$6])*SIN([.P17]*PI()/180)" office:value-type="float" office:value="0.776727643659741" calcext:value-type="float">
            <text:p>0,7767</text:p>
          </table:table-cell>
          <table:table-cell table:formula="of:=SIN((23.4393-46.815*[.L17]/3600)*[.$C$6])*SIN([.P17]*[.$C$6])" office:value-type="float" office:value="0.336770847206032" calcext:value-type="float">
            <text:p>0,3368</text:p>
          </table:table-cell>
          <table:table-cell table:formula="of:=SQRT(1-[.S17]^2)" office:value-type="float" office:value="0.941586637793959" calcext:value-type="float">
            <text:p>0,94159</text:p>
          </table:table-cell>
          <table:table-cell table:formula="of:=ATAN([.S17]/[.T17])/[.$C$6]" office:value-type="float" office:value="19.6802582804691" calcext:value-type="float">
            <text:p>19,680</text:p>
          </table:table-cell>
          <table:table-cell table:formula="of:=IF(2*ATAN([.R17]/([.Q17]+[.T17]))/[.$C$6]&gt;0; 2*ATAN([.R17]/([.Q17]+[.T17]))/[.$C$6]; 2*ATAN([.R17]/([.Q17]+[.T17]))/[.$C$6]+360)" office:value-type="float" office:value="55.5797348882404" calcext:value-type="float">
            <text:p>55,580</text:p>
          </table:table-cell>
          <table:table-cell table:formula="of:=MOD(280.46061837+360.98564736629*([.K17]-2451545)+0.000387933*[.L17]^2-[.L17]^3/3871000010 + [.$E$2];360)" office:value-type="float" office:value="358.972255925415" calcext:value-type="float">
            <text:p>358,972</text:p>
          </table:table-cell>
          <table:table-cell table:formula="of:=IF([.W17]-[.V17]&gt;0;[.W17]-[.V17];[.W17]-[.V17]+360)" office:value-type="float" office:value="303.392521037175" calcext:value-type="float">
            <text:p>303,39</text:p>
          </table:table-cell>
          <table:table-cell table:formula="of:=SIN([.$D$2]*[.$C$6])*SIN([.U17]*[.$C$6]) +COS([.$D$2]*[.$C$6])*COS([.U17]*[.$C$6])*COS([.X17]*[.$C$6])" office:value-type="float" office:value="0.591088563893842" calcext:value-type="float">
            <text:p>0,5911</text:p>
          </table:table-cell>
          <table:table-cell table:style-name="ce25" table:formula="of:=SIN([.$C$6]*[.X17])" office:value-type="float" office:value="-0.834919711792306" calcext:value-type="float">
            <text:p>-0,83</text:p>
          </table:table-cell>
          <table:table-cell table:style-name="ce25" table:formula="of:=COS([.$C$6]*[.X17])*SIN([.$C$6]*[.$D$2]) - TAN([.$C$6]*[.U17])*COS([.$C$6]*[.$D$2])" office:value-type="float" office:value="0.191707784632928" calcext:value-type="float">
            <text:p>0,19</text:p>
          </table:table-cell>
          <table:table-cell table:style-name="ce25" table:formula="of:=IF(OR(AND([.Z17]*[.AA17]&gt;0); AND([.Z17]&lt;0;[.AA17]&gt;0)); MOD(ATAN2([.AA17];[.Z17])/[.$C$6]+360;360);  ATAN2([.AA17];[.Z17])/[.$C$6])" office:value-type="float" office:value="282.931661906781" calcext:value-type="float">
            <text:p>282,93</text:p>
          </table:table-cell>
          <table:table-cell table:formula="of:=(100013989+1670700*COS(3.0984635 + 6283.07585*[.L17]/10)+13956*COS(3.05525 + 12566.1517*[.L17]/10)+3084*COS(5.1985 + 77713.7715*[.L17]/10) +1628*COS(1.1739 + 5753.3849*[.L17]/10)+1576*COS(2.8469 + 7860.4194*[.L17]/10)+925*COS(5.453 + 11506.77*[.L17]/10)+542*COS(4.564 + 3930.21*[.L17]/10)+472*COS(3.661 + 5884.927*[.L17]/10)+346*COS(0.964 + 5507.553*[.L17]/10)+329*COS(5.9 + 5223.694*[.L17]/10)+307*COS(0.299 + 5573.143*[.L17]/10)+243*COS(4.273 + 11790.629*[.L17]/10)+212*COS(5.847 + 1577.344*[.L17]/10)+186*COS(5.022 + 10977.079*[.L17]/10)+175*COS(3.012 + 18849.228*[.L17]/10)+110*COS(5.055 + 5486.778*[.L17]/10)+98*COS(0.89 + 6069.78*[.L17]/10)+86*COS(5.69 + 15720.84*[.L17]/10)+86*COS(1.27 + 161000.69*[.L17]/10)+65*COS(0.27 + 17260.15*[.L17]/10)+63*COS(0.92 + 529.69*[.L17]/10)+57*COS(2.01 + 83996.85*[.L17]/10)+56*COS(5.24 + 71430.7*[.L17]/10)+49*COS(3.25 + 2544.31*[.L17]/10)+47*COS(2.58 + 775.52*[.L17]/10)+45*COS(5.54 + 9437.76*[.L17]/10)+43*COS(6.01 + 6275.96*[.L17]/10)+39*COS(5.36 + 4694*[.L17]/10)+38*COS(2.39 + 8827.39*[.L17]/10)+37*COS(0.83 + 19651.05*[.L17]/10)+37*COS(4.9 + 12139.55*[.L17]/10)+36*COS(1.67 + 12036.46*[.L17]/10)+35*COS(1.84 + 2942.46*[.L17]/10)+33*COS(0.24 + 7084.9*[.L17]/10)+32*COS(0.18 + 5088.63*[.L17]/10)+32*COS(1.78 + 398.15*[.L17]/10)+28*COS(1.21 + 6286.6*[.L17]/10)+28*COS(1.9 + 6279.55*[.L17]/10)+26*COS(4.59 + 10447.39*[.L17]/10) +24.6*COS(3.787 + 8429.241*[.L17]/10)+23.6*COS(0.269 + 796.3*[.L17]/10)+27.8*COS(1.899 + 6279.55*[.L17]/10)+23.9*COS(4.996 + 5856.48*[.L17]/10)+20.3*COS(4.653 + 2146.165*[.L17]/10))/100000000 + (103019*COS(1.10749 + 6283.07585*[.L17]/10) +1721*COS(1.0644 + 12566.1517*[.L17]/10) +702*COS(3.142 + 0*[.L17]/10) +32*COS(1.02 + 18849.23*[.L17]/10) +31*COS(2.84 + 5507.55*[.L17]/10) +25*COS(1.32 + 5223.69*[.L17]/10) +18*COS(1.42 + 1577.34*[.L17]/10) +10*COS(5.91 + 10977.08*[.L17]/10) +9*COS(1.42 + 6275.96*[.L17]/10) +9*COS(0.27 + 5486.78*[.L17]/10))*[.L17]/1000000000  + (4359*COS(5.7846 + 6283.0758*[.L17]/10)*[.L17]^2+124*COS(5.579 + 12566.152*[.L17]/10)*[.L17]^2)/10000000000" office:value-type="float" office:value="1.01168109912247" calcext:value-type="float">
            <text:p>1,011681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8" calcext:value-type="float">
            <text:p>8,00</text:p>
          </table:table-cell>
          <table:table-cell table:style-name="ce10" table:formula="of:=ASIN([.Y18])/[.$C$6]" office:value-type="float" office:value="40.8621245266249" calcext:value-type="float">
            <text:p>40,86</text:p>
          </table:table-cell>
          <table:table-cell table:style-name="ce10" table:formula="of:=[.G18]+1.02/(TAN([.$C$6]*([.G18]+10.3/([.G18]+5.11)))*60)" office:value-type="float" office:value="40.8816214884185" calcext:value-type="float">
            <text:p>40,88</text:p>
          </table:table-cell>
          <table:table-cell table:style-name="ce11" table:formula="of:=IF([.X18]&gt;180;[.AB18]-180;[.AB18]+180)" office:value-type="float" office:value="109.757617730484" calcext:value-type="float">
            <text:p>109,76</text:p>
          </table:table-cell>
          <table:table-cell table:formula="of:=IF(ABS(4*([.N18]-0.0057183-[.V18]))&lt;20;4*([.N18]-0.0057183-[.V18]);4*([.N18]-0.0057183-[.V18]-360))" office:value-type="float" office:value="3.569712459714" calcext:value-type="float">
            <text:p>3,57</text:p>
          </table:table-cell>
          <table:table-cell table:style-name="ce19" table:formula="of:=INT(365.25*IF([.$B$2]&gt;2;[.$C$2]+4716;[.$C$2]-1+4716))+INT(30.6001*IF([.$B$2]&gt;2;[.$B$2]+1;[.$B$2]+12+1))+[.$A$2]+[.F18]/24+2-INT(IF([.$B$2]&gt;2;[.$C$2];[.$C$2]-1)/100)+INT(INT(IF([.$B$2]&gt;2;[.$C$2];[.$C$2]-1)/100)/4)-1524.5" office:value-type="float" office:value="2448395.83333333" calcext:value-type="float">
            <text:p>2448395,833</text:p>
          </table:table-cell>
          <table:table-cell table:style-name="ce20" table:formula="of:=([.K18]-2451545)/36525" office:value-type="float" office:value="-0.0862194843714308" calcext:value-type="float">
            <text:p>-0,086219</text:p>
          </table:table-cell>
          <table:table-cell table:formula="of:=MOD(357.5291 + 35999.0503*[.L18] - 0.0001559*[.L18]^2 - 0.00000048*[.L18]^3;360)" office:value-type="float" office:value="133.709544114176" calcext:value-type="float">
            <text:p>133,710</text:p>
          </table:table-cell>
          <table:table-cell table:formula="of:=MOD(280.46645 + 36000.76983*[.L18] + 0.0003032*[.L18]^2;360)" office:value-type="float" office:value="56.498640536764" calcext:value-type="float">
            <text:p>56,499</text:p>
          </table:table-cell>
          <table:table-cell table:formula="of:= MOD((1.9146 - 0.004817*[.L18] - 0.000014*[.L18]^2)*SIN([.M18]*[.$C$6]) + (0.019993 - 0.000101*[.L18])*SIN(2*[.M18]*[.$C$6]) + 0.00029*SIN(3*[.M18]*[.$C$6]);360)" office:value-type="float" office:value="1.36448200559577" calcext:value-type="float">
            <text:p>1,3645</text:p>
          </table:table-cell>
          <table:table-cell table:formula="of:=MOD([.N18]+[.O18];360)" office:value-type="float" office:value="57.8631225423598" calcext:value-type="float">
            <text:p>57,863</text:p>
          </table:table-cell>
          <table:table-cell table:formula="of:=COS([.P18]*[.$C$6])" office:value-type="float" office:value="0.531943705081634" calcext:value-type="float">
            <text:p>0,53194</text:p>
          </table:table-cell>
          <table:table-cell table:formula="of:=COS((23.4393-46.815*[.L18]/3600)*[.$C$6])*SIN([.P18]*PI()/180)" office:value-type="float" office:value="0.776898560076248" calcext:value-type="float">
            <text:p>0,7769</text:p>
          </table:table-cell>
          <table:table-cell table:formula="of:=SIN((23.4393-46.815*[.L18]/3600)*[.$C$6])*SIN([.P18]*[.$C$6])" office:value-type="float" office:value="0.336844952426894" calcext:value-type="float">
            <text:p>0,3368</text:p>
          </table:table-cell>
          <table:table-cell table:formula="of:=SQRT(1-[.S18]^2)" office:value-type="float" office:value="0.941560129797627" calcext:value-type="float">
            <text:p>0,94156</text:p>
          </table:table-cell>
          <table:table-cell table:formula="of:=ATAN([.S18]/[.T18])/[.$C$6]" office:value-type="float" office:value="19.6847676649379" calcext:value-type="float">
            <text:p>19,685</text:p>
          </table:table-cell>
          <table:table-cell table:formula="of:=IF(2*ATAN([.R18]/([.Q18]+[.T18]))/[.$C$6]&gt;0; 2*ATAN([.R18]/([.Q18]+[.T18]))/[.$C$6]; 2*ATAN([.R18]/([.Q18]+[.T18]))/[.$C$6]+360)" office:value-type="float" office:value="55.6004941218355" calcext:value-type="float">
            <text:p>55,600</text:p>
          </table:table-cell>
          <table:table-cell table:formula="of:=MOD(280.46061837+360.98564736629*([.K18]-2451545)+0.000387933*[.L18]^2-[.L18]^3/3871000010 + [.$E$2];360)" office:value-type="float" office:value="6.49279030156322" calcext:value-type="float">
            <text:p>6,493</text:p>
          </table:table-cell>
          <table:table-cell table:formula="of:=IF([.W18]-[.V18]&gt;0;[.W18]-[.V18];[.W18]-[.V18]+360)" office:value-type="float" office:value="310.892296179728" calcext:value-type="float">
            <text:p>310,89</text:p>
          </table:table-cell>
          <table:table-cell table:formula="of:=SIN([.$D$2]*[.$C$6])*SIN([.U18]*[.$C$6]) +COS([.$D$2]*[.$C$6])*COS([.U18]*[.$C$6])*COS([.X18]*[.$C$6])" office:value-type="float" office:value="0.654241012463398" calcext:value-type="float">
            <text:p>0,6542</text:p>
          </table:table-cell>
          <table:table-cell table:style-name="ce25" table:formula="of:=SIN([.$C$6]*[.X18])" office:value-type="float" office:value="-0.755941496839355" calcext:value-type="float">
            <text:p>-0,76</text:p>
          </table:table-cell>
          <table:table-cell table:style-name="ce25" table:formula="of:=COS([.$C$6]*[.X18])*SIN([.$C$6]*[.$D$2]) - TAN([.$C$6]*[.U18])*COS([.$C$6]*[.$D$2])" office:value-type="float" office:value="0.271524197432294" calcext:value-type="float">
            <text:p>0,27</text:p>
          </table:table-cell>
          <table:table-cell table:style-name="ce25" table:formula="of:=IF(OR(AND([.Z18]*[.AA18]&gt;0); AND([.Z18]&lt;0;[.AA18]&gt;0)); MOD(ATAN2([.AA18];[.Z18])/[.$C$6]+360;360);  ATAN2([.AA18];[.Z18])/[.$C$6])" office:value-type="float" office:value="289.757617730484" calcext:value-type="float">
            <text:p>289,76</text:p>
          </table:table-cell>
          <table:table-cell table:formula="of:=(100013989+1670700*COS(3.0984635 + 6283.07585*[.L18]/10)+13956*COS(3.05525 + 12566.1517*[.L18]/10)+3084*COS(5.1985 + 77713.7715*[.L18]/10) +1628*COS(1.1739 + 5753.3849*[.L18]/10)+1576*COS(2.8469 + 7860.4194*[.L18]/10)+925*COS(5.453 + 11506.77*[.L18]/10)+542*COS(4.564 + 3930.21*[.L18]/10)+472*COS(3.661 + 5884.927*[.L18]/10)+346*COS(0.964 + 5507.553*[.L18]/10)+329*COS(5.9 + 5223.694*[.L18]/10)+307*COS(0.299 + 5573.143*[.L18]/10)+243*COS(4.273 + 11790.629*[.L18]/10)+212*COS(5.847 + 1577.344*[.L18]/10)+186*COS(5.022 + 10977.079*[.L18]/10)+175*COS(3.012 + 18849.228*[.L18]/10)+110*COS(5.055 + 5486.778*[.L18]/10)+98*COS(0.89 + 6069.78*[.L18]/10)+86*COS(5.69 + 15720.84*[.L18]/10)+86*COS(1.27 + 161000.69*[.L18]/10)+65*COS(0.27 + 17260.15*[.L18]/10)+63*COS(0.92 + 529.69*[.L18]/10)+57*COS(2.01 + 83996.85*[.L18]/10)+56*COS(5.24 + 71430.7*[.L18]/10)+49*COS(3.25 + 2544.31*[.L18]/10)+47*COS(2.58 + 775.52*[.L18]/10)+45*COS(5.54 + 9437.76*[.L18]/10)+43*COS(6.01 + 6275.96*[.L18]/10)+39*COS(5.36 + 4694*[.L18]/10)+38*COS(2.39 + 8827.39*[.L18]/10)+37*COS(0.83 + 19651.05*[.L18]/10)+37*COS(4.9 + 12139.55*[.L18]/10)+36*COS(1.67 + 12036.46*[.L18]/10)+35*COS(1.84 + 2942.46*[.L18]/10)+33*COS(0.24 + 7084.9*[.L18]/10)+32*COS(0.18 + 5088.63*[.L18]/10)+32*COS(1.78 + 398.15*[.L18]/10)+28*COS(1.21 + 6286.6*[.L18]/10)+28*COS(1.9 + 6279.55*[.L18]/10)+26*COS(4.59 + 10447.39*[.L18]/10) +24.6*COS(3.787 + 8429.241*[.L18]/10)+23.6*COS(0.269 + 796.3*[.L18]/10)+27.8*COS(1.899 + 6279.55*[.L18]/10)+23.9*COS(4.996 + 5856.48*[.L18]/10)+20.3*COS(4.653 + 2146.165*[.L18]/10))/100000000 + (103019*COS(1.10749 + 6283.07585*[.L18]/10) +1721*COS(1.0644 + 12566.1517*[.L18]/10) +702*COS(3.142 + 0*[.L18]/10) +32*COS(1.02 + 18849.23*[.L18]/10) +31*COS(2.84 + 5507.55*[.L18]/10) +25*COS(1.32 + 5223.69*[.L18]/10) +18*COS(1.42 + 1577.34*[.L18]/10) +10*COS(5.91 + 10977.08*[.L18]/10) +9*COS(1.42 + 6275.96*[.L18]/10) +9*COS(0.27 + 5486.78*[.L18]/10))*[.L18]/1000000000  + (4359*COS(5.7846 + 6283.0758*[.L18]/10)*[.L18]^2+124*COS(5.579 + 12566.152*[.L18]/10)*[.L18]^2)/10000000000" office:value-type="float" office:value="1.01168519521908" calcext:value-type="float">
            <text:p>1,011685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8.5" calcext:value-type="float">
            <text:p>8,50</text:p>
          </table:table-cell>
          <table:table-cell table:style-name="ce10" table:formula="of:=ASIN([.Y19])/[.$C$6]" office:value-type="float" office:value="45.284676479678" calcext:value-type="float">
            <text:p>45,28</text:p>
          </table:table-cell>
          <table:table-cell table:style-name="ce10" table:formula="of:=[.G19]+1.02/(TAN([.$C$6]*([.G19]+10.3/([.G19]+5.11)))*60)" office:value-type="float" office:value="45.3013887130825" calcext:value-type="float">
            <text:p>45,30</text:p>
          </table:table-cell>
          <table:table-cell table:style-name="ce11" table:formula="of:=IF([.X19]&gt;180;[.AB19]-180;[.AB19]+180)" office:value-type="float" office:value="117.301999458599" calcext:value-type="float">
            <text:p>117,30</text:p>
          </table:table-cell>
          <table:table-cell table:formula="of:=IF(ABS(4*([.N19]-0.0057183-[.V19]))&lt;20;4*([.N19]-0.0057183-[.V19]);4*([.N19]-0.0057183-[.V19]-360))" office:value-type="float" office:value="3.56880882533702" calcext:value-type="float">
            <text:p>3,57</text:p>
          </table:table-cell>
          <table:table-cell table:style-name="ce19" table:formula="of:=INT(365.25*IF([.$B$2]&gt;2;[.$C$2]+4716;[.$C$2]-1+4716))+INT(30.6001*IF([.$B$2]&gt;2;[.$B$2]+1;[.$B$2]+12+1))+[.$A$2]+[.F19]/24+2-INT(IF([.$B$2]&gt;2;[.$C$2];[.$C$2]-1)/100)+INT(INT(IF([.$B$2]&gt;2;[.$C$2];[.$C$2]-1)/100)/4)-1524.5" office:value-type="float" office:value="2448395.85416667" calcext:value-type="float">
            <text:p>2448395,854</text:p>
          </table:table-cell>
          <table:table-cell table:style-name="ce20" table:formula="of:=([.K19]-2451545)/36525" office:value-type="float" office:value="-0.0862189139858587" calcext:value-type="float">
            <text:p>-0,086219</text:p>
          </table:table-cell>
          <table:table-cell table:formula="of:=MOD(357.5291 + 35999.0503*[.L19] - 0.0001559*[.L19]^2 - 0.00000048*[.L19]^3;360)" office:value-type="float" office:value="133.730077453094" calcext:value-type="float">
            <text:p>133,730</text:p>
          </table:table-cell>
          <table:table-cell table:formula="of:=MOD(280.46645 + 36000.76983*[.L19] + 0.0003032*[.L19]^2;360)" office:value-type="float" office:value="56.5191748564321" calcext:value-type="float">
            <text:p>56,519</text:p>
          </table:table-cell>
          <table:table-cell table:formula="of:= MOD((1.9146 - 0.004817*[.L19] - 0.000014*[.L19]^2)*SIN([.M19]*[.$C$6]) + (0.019993 - 0.000101*[.L19])*SIN(2*[.M19]*[.$C$6]) + 0.00029*SIN(3*[.M19]*[.$C$6]);360)" office:value-type="float" office:value="1.36400727912313" calcext:value-type="float">
            <text:p>1,3640</text:p>
          </table:table-cell>
          <table:table-cell table:formula="of:=MOD([.N19]+[.O19];360)" office:value-type="float" office:value="57.8831821355552" calcext:value-type="float">
            <text:p>57,883</text:p>
          </table:table-cell>
          <table:table-cell table:formula="of:=COS([.P19]*[.$C$6])" office:value-type="float" office:value="0.531647209869816" calcext:value-type="float">
            <text:p>0,53165</text:p>
          </table:table-cell>
          <table:table-cell table:formula="of:=COS((23.4393-46.815*[.L19]/3600)*[.$C$6])*SIN([.P19]*PI()/180)" office:value-type="float" office:value="0.777069379831661" calcext:value-type="float">
            <text:p>0,7771</text:p>
          </table:table-cell>
          <table:table-cell table:formula="of:=SIN((23.4393-46.815*[.L19]/3600)*[.$C$6])*SIN([.P19]*[.$C$6])" office:value-type="float" office:value="0.336919015737725" calcext:value-type="float">
            <text:p>0,3369</text:p>
          </table:table-cell>
          <table:table-cell table:formula="of:=SQRT(1-[.S19]^2)" office:value-type="float" office:value="0.941533630219507" calcext:value-type="float">
            <text:p>0,94153</text:p>
          </table:table-cell>
          <table:table-cell table:formula="of:=ATAN([.S19]/[.T19])/[.$C$6]" office:value-type="float" office:value="19.6892746259988" calcext:value-type="float">
            <text:p>19,689</text:p>
          </table:table-cell>
          <table:table-cell table:formula="of:=IF(2*ATAN([.R19]/([.Q19]+[.T19]))/[.$C$6]&gt;0; 2*ATAN([.R19]/([.Q19]+[.T19]))/[.$C$6]; 2*ATAN([.R19]/([.Q19]+[.T19]))/[.$C$6]+360)" office:value-type="float" office:value="55.6212543500978" calcext:value-type="float">
            <text:p>55,621</text:p>
          </table:table-cell>
          <table:table-cell table:formula="of:=MOD(280.46061837+360.98564736629*([.K19]-2451545)+0.000387933*[.L19]^2-[.L19]^3/3871000010 + [.$E$2];360)" office:value-type="float" office:value="14.0133245096076" calcext:value-type="float">
            <text:p>14,013</text:p>
          </table:table-cell>
          <table:table-cell table:formula="of:=IF([.W19]-[.V19]&gt;0;[.W19]-[.V19];[.W19]-[.V19]+360)" office:value-type="float" office:value="318.39207015951" calcext:value-type="float">
            <text:p>318,39</text:p>
          </table:table-cell>
          <table:table-cell table:formula="of:=SIN([.$D$2]*[.$C$6])*SIN([.U19]*[.$C$6]) +COS([.$D$2]*[.$C$6])*COS([.U19]*[.$C$6])*COS([.X19]*[.$C$6])" office:value-type="float" office:value="0.710611328437332" calcext:value-type="float">
            <text:p>0,7106</text:p>
          </table:table-cell>
          <table:table-cell table:style-name="ce25" table:formula="of:=SIN([.$C$6]*[.X19])" office:value-type="float" office:value="-0.664029702914125" calcext:value-type="float">
            <text:p>-0,66</text:p>
          </table:table-cell>
          <table:table-cell table:style-name="ce25" table:formula="of:=COS([.$C$6]*[.X19])*SIN([.$C$6]*[.$D$2]) - TAN([.$C$6]*[.U19])*COS([.$C$6]*[.$D$2])" office:value-type="float" office:value="0.342760633013777" calcext:value-type="float">
            <text:p>0,34</text:p>
          </table:table-cell>
          <table:table-cell table:style-name="ce25" table:formula="of:=IF(OR(AND([.Z19]*[.AA19]&gt;0); AND([.Z19]&lt;0;[.AA19]&gt;0)); MOD(ATAN2([.AA19];[.Z19])/[.$C$6]+360;360);  ATAN2([.AA19];[.Z19])/[.$C$6])" office:value-type="float" office:value="297.301999458599" calcext:value-type="float">
            <text:p>297,30</text:p>
          </table:table-cell>
          <table:table-cell table:formula="of:=(100013989+1670700*COS(3.0984635 + 6283.07585*[.L19]/10)+13956*COS(3.05525 + 12566.1517*[.L19]/10)+3084*COS(5.1985 + 77713.7715*[.L19]/10) +1628*COS(1.1739 + 5753.3849*[.L19]/10)+1576*COS(2.8469 + 7860.4194*[.L19]/10)+925*COS(5.453 + 11506.77*[.L19]/10)+542*COS(4.564 + 3930.21*[.L19]/10)+472*COS(3.661 + 5884.927*[.L19]/10)+346*COS(0.964 + 5507.553*[.L19]/10)+329*COS(5.9 + 5223.694*[.L19]/10)+307*COS(0.299 + 5573.143*[.L19]/10)+243*COS(4.273 + 11790.629*[.L19]/10)+212*COS(5.847 + 1577.344*[.L19]/10)+186*COS(5.022 + 10977.079*[.L19]/10)+175*COS(3.012 + 18849.228*[.L19]/10)+110*COS(5.055 + 5486.778*[.L19]/10)+98*COS(0.89 + 6069.78*[.L19]/10)+86*COS(5.69 + 15720.84*[.L19]/10)+86*COS(1.27 + 161000.69*[.L19]/10)+65*COS(0.27 + 17260.15*[.L19]/10)+63*COS(0.92 + 529.69*[.L19]/10)+57*COS(2.01 + 83996.85*[.L19]/10)+56*COS(5.24 + 71430.7*[.L19]/10)+49*COS(3.25 + 2544.31*[.L19]/10)+47*COS(2.58 + 775.52*[.L19]/10)+45*COS(5.54 + 9437.76*[.L19]/10)+43*COS(6.01 + 6275.96*[.L19]/10)+39*COS(5.36 + 4694*[.L19]/10)+38*COS(2.39 + 8827.39*[.L19]/10)+37*COS(0.83 + 19651.05*[.L19]/10)+37*COS(4.9 + 12139.55*[.L19]/10)+36*COS(1.67 + 12036.46*[.L19]/10)+35*COS(1.84 + 2942.46*[.L19]/10)+33*COS(0.24 + 7084.9*[.L19]/10)+32*COS(0.18 + 5088.63*[.L19]/10)+32*COS(1.78 + 398.15*[.L19]/10)+28*COS(1.21 + 6286.6*[.L19]/10)+28*COS(1.9 + 6279.55*[.L19]/10)+26*COS(4.59 + 10447.39*[.L19]/10) +24.6*COS(3.787 + 8429.241*[.L19]/10)+23.6*COS(0.269 + 796.3*[.L19]/10)+27.8*COS(1.899 + 6279.55*[.L19]/10)+23.9*COS(4.996 + 5856.48*[.L19]/10)+20.3*COS(4.653 + 2146.165*[.L19]/10))/100000000 + (103019*COS(1.10749 + 6283.07585*[.L19]/10) +1721*COS(1.0644 + 12566.1517*[.L19]/10) +702*COS(3.142 + 0*[.L19]/10) +32*COS(1.02 + 18849.23*[.L19]/10) +31*COS(2.84 + 5507.55*[.L19]/10) +25*COS(1.32 + 5223.69*[.L19]/10) +18*COS(1.42 + 1577.34*[.L19]/10) +10*COS(5.91 + 10977.08*[.L19]/10) +9*COS(1.42 + 6275.96*[.L19]/10) +9*COS(0.27 + 5486.78*[.L19]/10))*[.L19]/1000000000  + (4359*COS(5.7846 + 6283.0758*[.L19]/10)*[.L19]^2+124*COS(5.579 + 12566.152*[.L19]/10)*[.L19]^2)/10000000000" office:value-type="float" office:value="1.01168928959121" calcext:value-type="float">
            <text:p>1,011689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9" calcext:value-type="float">
            <text:p>9,00</text:p>
          </table:table-cell>
          <table:table-cell table:style-name="ce10" table:formula="of:=ASIN([.Y20])/[.$C$6]" office:value-type="float" office:value="49.3969306753124" calcext:value-type="float">
            <text:p>49,40</text:p>
          </table:table-cell>
          <table:table-cell table:style-name="ce10" table:formula="of:=[.G20]+1.02/(TAN([.$C$6]*([.G20]+10.3/([.G20]+5.11)))*60)" office:value-type="float" office:value="49.4114060259323" calcext:value-type="float">
            <text:p>49,41</text:p>
          </table:table-cell>
          <table:table-cell table:style-name="ce11" table:formula="of:=IF([.X20]&gt;180;[.AB20]-180;[.AB20]+180)" office:value-type="float" office:value="125.784316541261" calcext:value-type="float">
            <text:p>125,78</text:p>
          </table:table-cell>
          <table:table-cell table:formula="of:=IF(ABS(4*([.N20]-0.0057183-[.V20]))&lt;20;4*([.N20]-0.0057183-[.V20]);4*([.N20]-0.0057183-[.V20]-360))" office:value-type="float" office:value="3.56790121133446" calcext:value-type="float">
            <text:p>3,57</text:p>
          </table:table-cell>
          <table:table-cell table:style-name="ce19" table:formula="of:=INT(365.25*IF([.$B$2]&gt;2;[.$C$2]+4716;[.$C$2]-1+4716))+INT(30.6001*IF([.$B$2]&gt;2;[.$B$2]+1;[.$B$2]+12+1))+[.$A$2]+[.F20]/24+2-INT(IF([.$B$2]&gt;2;[.$C$2];[.$C$2]-1)/100)+INT(INT(IF([.$B$2]&gt;2;[.$C$2];[.$C$2]-1)/100)/4)-1524.5" office:value-type="float" office:value="2448395.875" calcext:value-type="float">
            <text:p>2448395,875</text:p>
          </table:table-cell>
          <table:table-cell table:style-name="ce20" table:formula="of:=([.K20]-2451545)/36525" office:value-type="float" office:value="-0.0862183436002738" calcext:value-type="float">
            <text:p>-0,086218</text:p>
          </table:table-cell>
          <table:table-cell table:formula="of:=MOD(357.5291 + 35999.0503*[.L20] - 0.0001559*[.L20]^2 - 0.00000048*[.L20]^3;360)" office:value-type="float" office:value="133.75061079247" calcext:value-type="float">
            <text:p>133,751</text:p>
          </table:table-cell>
          <table:table-cell table:formula="of:=MOD(280.46645 + 36000.76983*[.L20] + 0.0003032*[.L20]^2;360)" office:value-type="float" office:value="56.5397091765581" calcext:value-type="float">
            <text:p>56,540</text:p>
          </table:table-cell>
          <table:table-cell table:formula="of:= MOD((1.9146 - 0.004817*[.L20] - 0.000014*[.L20]^2)*SIN([.M20]*[.$C$6]) + (0.019993 - 0.000101*[.L20])*SIN(2*[.M20]*[.$C$6]) + 0.00029*SIN(3*[.M20]*[.$C$6]);360)" office:value-type="float" office:value="1.3635323849616" calcext:value-type="float">
            <text:p>1,3635</text:p>
          </table:table-cell>
          <table:table-cell table:formula="of:=MOD([.N20]+[.O20];360)" office:value-type="float" office:value="57.9032415615197" calcext:value-type="float">
            <text:p>57,903</text:p>
          </table:table-cell>
          <table:table-cell table:formula="of:=COS([.P20]*[.$C$6])" office:value-type="float" office:value="0.531350651964388" calcext:value-type="float">
            <text:p>0,53135</text:p>
          </table:table-cell>
          <table:table-cell table:formula="of:=COS((23.4393-46.815*[.L20]/3600)*[.$C$6])*SIN([.P20]*PI()/180)" office:value-type="float" office:value="0.777240102915574" calcext:value-type="float">
            <text:p>0,7772</text:p>
          </table:table-cell>
          <table:table-cell table:formula="of:=SIN((23.4393-46.815*[.L20]/3600)*[.$C$6])*SIN([.P20]*[.$C$6])" office:value-type="float" office:value="0.336993037134014" calcext:value-type="float">
            <text:p>0,3370</text:p>
          </table:table-cell>
          <table:table-cell table:formula="of:=SQRT(1-[.S20]^2)" office:value-type="float" office:value="0.941507139071814" calcext:value-type="float">
            <text:p>0,94151</text:p>
          </table:table-cell>
          <table:table-cell table:formula="of:=ATAN([.S20]/[.T20])/[.$C$6]" office:value-type="float" office:value="19.6937791632006" calcext:value-type="float">
            <text:p>19,694</text:p>
          </table:table-cell>
          <table:table-cell table:formula="of:=IF(2*ATAN([.R20]/([.Q20]+[.T20]))/[.$C$6]&gt;0; 2*ATAN([.R20]/([.Q20]+[.T20]))/[.$C$6]; 2*ATAN([.R20]/([.Q20]+[.T20]))/[.$C$6]+360)" office:value-type="float" office:value="55.6420155737245" calcext:value-type="float">
            <text:p>55,642</text:p>
          </table:table-cell>
          <table:table-cell table:formula="of:=MOD(280.46061837+360.98564736629*([.K20]-2451545)+0.000387933*[.L20]^2-[.L20]^3/3871000010 + [.$E$2];360)" office:value-type="float" office:value="21.5338588859886" calcext:value-type="float">
            <text:p>21,534</text:p>
          </table:table-cell>
          <table:table-cell table:formula="of:=IF([.W20]-[.V20]&gt;0;[.W20]-[.V20];[.W20]-[.V20]+360)" office:value-type="float" office:value="325.891843312264" calcext:value-type="float">
            <text:p>325,89</text:p>
          </table:table-cell>
          <table:table-cell table:formula="of:=SIN([.$D$2]*[.$C$6])*SIN([.U20]*[.$C$6]) +COS([.$D$2]*[.$C$6])*COS([.U20]*[.$C$6])*COS([.X20]*[.$C$6])" office:value-type="float" office:value="0.759236444386719" calcext:value-type="float">
            <text:p>0,7592</text:p>
          </table:table-cell>
          <table:table-cell table:style-name="ce25" table:formula="of:=SIN([.$C$6]*[.X20])" office:value-type="float" office:value="-0.560756872426236" calcext:value-type="float">
            <text:p>-0,56</text:p>
          </table:table-cell>
          <table:table-cell table:style-name="ce25" table:formula="of:=COS([.$C$6]*[.X20])*SIN([.$C$6]*[.$D$2]) - TAN([.$C$6]*[.U20])*COS([.$C$6]*[.$D$2])" office:value-type="float" office:value="0.404197320528079" calcext:value-type="float">
            <text:p>0,40</text:p>
          </table:table-cell>
          <table:table-cell table:style-name="ce25" table:formula="of:=IF(OR(AND([.Z20]*[.AA20]&gt;0); AND([.Z20]&lt;0;[.AA20]&gt;0)); MOD(ATAN2([.AA20];[.Z20])/[.$C$6]+360;360);  ATAN2([.AA20];[.Z20])/[.$C$6])" office:value-type="float" office:value="305.784316541261" calcext:value-type="float">
            <text:p>305,78</text:p>
          </table:table-cell>
          <table:table-cell table:formula="of:=(100013989+1670700*COS(3.0984635 + 6283.07585*[.L20]/10)+13956*COS(3.05525 + 12566.1517*[.L20]/10)+3084*COS(5.1985 + 77713.7715*[.L20]/10) +1628*COS(1.1739 + 5753.3849*[.L20]/10)+1576*COS(2.8469 + 7860.4194*[.L20]/10)+925*COS(5.453 + 11506.77*[.L20]/10)+542*COS(4.564 + 3930.21*[.L20]/10)+472*COS(3.661 + 5884.927*[.L20]/10)+346*COS(0.964 + 5507.553*[.L20]/10)+329*COS(5.9 + 5223.694*[.L20]/10)+307*COS(0.299 + 5573.143*[.L20]/10)+243*COS(4.273 + 11790.629*[.L20]/10)+212*COS(5.847 + 1577.344*[.L20]/10)+186*COS(5.022 + 10977.079*[.L20]/10)+175*COS(3.012 + 18849.228*[.L20]/10)+110*COS(5.055 + 5486.778*[.L20]/10)+98*COS(0.89 + 6069.78*[.L20]/10)+86*COS(5.69 + 15720.84*[.L20]/10)+86*COS(1.27 + 161000.69*[.L20]/10)+65*COS(0.27 + 17260.15*[.L20]/10)+63*COS(0.92 + 529.69*[.L20]/10)+57*COS(2.01 + 83996.85*[.L20]/10)+56*COS(5.24 + 71430.7*[.L20]/10)+49*COS(3.25 + 2544.31*[.L20]/10)+47*COS(2.58 + 775.52*[.L20]/10)+45*COS(5.54 + 9437.76*[.L20]/10)+43*COS(6.01 + 6275.96*[.L20]/10)+39*COS(5.36 + 4694*[.L20]/10)+38*COS(2.39 + 8827.39*[.L20]/10)+37*COS(0.83 + 19651.05*[.L20]/10)+37*COS(4.9 + 12139.55*[.L20]/10)+36*COS(1.67 + 12036.46*[.L20]/10)+35*COS(1.84 + 2942.46*[.L20]/10)+33*COS(0.24 + 7084.9*[.L20]/10)+32*COS(0.18 + 5088.63*[.L20]/10)+32*COS(1.78 + 398.15*[.L20]/10)+28*COS(1.21 + 6286.6*[.L20]/10)+28*COS(1.9 + 6279.55*[.L20]/10)+26*COS(4.59 + 10447.39*[.L20]/10) +24.6*COS(3.787 + 8429.241*[.L20]/10)+23.6*COS(0.269 + 796.3*[.L20]/10)+27.8*COS(1.899 + 6279.55*[.L20]/10)+23.9*COS(4.996 + 5856.48*[.L20]/10)+20.3*COS(4.653 + 2146.165*[.L20]/10))/100000000 + (103019*COS(1.10749 + 6283.07585*[.L20]/10) +1721*COS(1.0644 + 12566.1517*[.L20]/10) +702*COS(3.142 + 0*[.L20]/10) +32*COS(1.02 + 18849.23*[.L20]/10) +31*COS(2.84 + 5507.55*[.L20]/10) +25*COS(1.32 + 5223.69*[.L20]/10) +18*COS(1.42 + 1577.34*[.L20]/10) +10*COS(5.91 + 10977.08*[.L20]/10) +9*COS(1.42 + 6275.96*[.L20]/10) +9*COS(0.27 + 5486.78*[.L20]/10))*[.L20]/1000000000  + (4359*COS(5.7846 + 6283.0758*[.L20]/10)*[.L20]^2+124*COS(5.579 + 12566.152*[.L20]/10)*[.L20]^2)/10000000000" office:value-type="float" office:value="1.01169338224167" calcext:value-type="float">
            <text:p>1,011693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9.5" calcext:value-type="float">
            <text:p>9,50</text:p>
          </table:table-cell>
          <table:table-cell table:style-name="ce10" table:formula="of:=ASIN([.Y21])/[.$C$6]" office:value-type="float" office:value="53.061960423457" calcext:value-type="float">
            <text:p>53,06</text:p>
          </table:table-cell>
          <table:table-cell table:style-name="ce10" table:formula="of:=[.G21]+1.02/(TAN([.$C$6]*([.G21]+10.3/([.G21]+5.11)))*60)" office:value-type="float" office:value="53.0746599999557" calcext:value-type="float">
            <text:p>53,07</text:p>
          </table:table-cell>
          <table:table-cell table:style-name="ce11" table:formula="of:=IF([.X21]&gt;180;[.AB21]-180;[.AB21]+180)" office:value-type="float" office:value="135.437465019181" calcext:value-type="float">
            <text:p>135,44</text:p>
          </table:table-cell>
          <table:table-cell table:formula="of:=IF(ABS(4*([.N21]-0.0057183-[.V21]))&lt;20;4*([.N21]-0.0057183-[.V21]);4*([.N21]-0.0057183-[.V21]-360))" office:value-type="float" office:value="3.56698961864603" calcext:value-type="float">
            <text:p>3,57</text:p>
          </table:table-cell>
          <table:table-cell table:style-name="ce19" table:formula="of:=INT(365.25*IF([.$B$2]&gt;2;[.$C$2]+4716;[.$C$2]-1+4716))+INT(30.6001*IF([.$B$2]&gt;2;[.$B$2]+1;[.$B$2]+12+1))+[.$A$2]+[.F21]/24+2-INT(IF([.$B$2]&gt;2;[.$C$2];[.$C$2]-1)/100)+INT(INT(IF([.$B$2]&gt;2;[.$C$2];[.$C$2]-1)/100)/4)-1524.5" office:value-type="float" office:value="2448395.89583333" calcext:value-type="float">
            <text:p>2448395,896</text:p>
          </table:table-cell>
          <table:table-cell table:style-name="ce20" table:formula="of:=([.K21]-2451545)/36525" office:value-type="float" office:value="-0.0862177732146889" calcext:value-type="float">
            <text:p>-0,086218</text:p>
          </table:table-cell>
          <table:table-cell table:formula="of:=MOD(357.5291 + 35999.0503*[.L21] - 0.0001559*[.L21]^2 - 0.00000048*[.L21]^3;360)" office:value-type="float" office:value="133.771144131846" calcext:value-type="float">
            <text:p>133,771</text:p>
          </table:table-cell>
          <table:table-cell table:formula="of:=MOD(280.46645 + 36000.76983*[.L21] + 0.0003032*[.L21]^2;360)" office:value-type="float" office:value="56.5602434966845" calcext:value-type="float">
            <text:p>56,560</text:p>
          </table:table-cell>
          <table:table-cell table:formula="of:= MOD((1.9146 - 0.004817*[.L21] - 0.000014*[.L21]^2)*SIN([.M21]*[.$C$6]) + (0.019993 - 0.000101*[.L21])*SIN(2*[.M21]*[.$C$6]) + 0.00029*SIN(3*[.M21]*[.$C$6]);360)" office:value-type="float" office:value="1.36305732318278" calcext:value-type="float">
            <text:p>1,3631</text:p>
          </table:table-cell>
          <table:table-cell table:formula="of:=MOD([.N21]+[.O21];360)" office:value-type="float" office:value="57.9233008198673" calcext:value-type="float">
            <text:p>57,923</text:p>
          </table:table-cell>
          <table:table-cell table:formula="of:=COS([.P21]*[.$C$6])" office:value-type="float" office:value="0.531054031409038" calcext:value-type="float">
            <text:p>0,53105</text:p>
          </table:table-cell>
          <table:table-cell table:formula="of:=COS((23.4393-46.815*[.L21]/3600)*[.$C$6])*SIN([.P21]*PI()/180)" office:value-type="float" office:value="0.777410729306162" calcext:value-type="float">
            <text:p>0,7774</text:p>
          </table:table-cell>
          <table:table-cell table:formula="of:=SIN((23.4393-46.815*[.L21]/3600)*[.$C$6])*SIN([.P21]*[.$C$6])" office:value-type="float" office:value="0.337067016606298" calcext:value-type="float">
            <text:p>0,3371</text:p>
          </table:table-cell>
          <table:table-cell table:formula="of:=SQRT(1-[.S21]^2)" office:value-type="float" office:value="0.941480656368536" calcext:value-type="float">
            <text:p>0,94148</text:p>
          </table:table-cell>
          <table:table-cell table:formula="of:=ATAN([.S21]/[.T21])/[.$C$6]" office:value-type="float" office:value="19.6982812757905" calcext:value-type="float">
            <text:p>19,698</text:p>
          </table:table-cell>
          <table:table-cell table:formula="of:=IF(2*ATAN([.R21]/([.Q21]+[.T21]))/[.$C$6]&gt;0; 2*ATAN([.R21]/([.Q21]+[.T21]))/[.$C$6]; 2*ATAN([.R21]/([.Q21]+[.T21]))/[.$C$6]+360)" office:value-type="float" office:value="55.662777792023" calcext:value-type="float">
            <text:p>55,663</text:p>
          </table:table-cell>
          <table:table-cell table:formula="of:=MOD(280.46061837+360.98564736629*([.K21]-2451545)+0.000387933*[.L21]^2-[.L21]^3/3871000010 + [.$E$2];360)" office:value-type="float" office:value="29.0543932619039" calcext:value-type="float">
            <text:p>29,054</text:p>
          </table:table-cell>
          <table:table-cell table:formula="of:=IF([.W21]-[.V21]&gt;0;[.W21]-[.V21];[.W21]-[.V21]+360)" office:value-type="float" office:value="333.391615469881" calcext:value-type="float">
            <text:p>333,39</text:p>
          </table:table-cell>
          <table:table-cell table:formula="of:=SIN([.$D$2]*[.$C$6])*SIN([.U21]*[.$C$6]) +COS([.$D$2]*[.$C$6])*COS([.U21]*[.$C$6])*COS([.X21]*[.$C$6])" office:value-type="float" office:value="0.799285853763874" calcext:value-type="float">
            <text:p>0,7993</text:p>
          </table:table-cell>
          <table:table-cell table:style-name="ce25" table:formula="of:=SIN([.$C$6]*[.X21])" office:value-type="float" office:value="-0.447889931479833" calcext:value-type="float">
            <text:p>-0,45</text:p>
          </table:table-cell>
          <table:table-cell table:style-name="ce25" table:formula="of:=COS([.$C$6]*[.X21])*SIN([.$C$6]*[.$D$2]) - TAN([.$C$6]*[.U21])*COS([.$C$6]*[.$D$2])" office:value-type="float" office:value="0.454782151766325" calcext:value-type="float">
            <text:p>0,45</text:p>
          </table:table-cell>
          <table:table-cell table:style-name="ce25" table:formula="of:=IF(OR(AND([.Z21]*[.AA21]&gt;0); AND([.Z21]&lt;0;[.AA21]&gt;0)); MOD(ATAN2([.AA21];[.Z21])/[.$C$6]+360;360);  ATAN2([.AA21];[.Z21])/[.$C$6])" office:value-type="float" office:value="315.437465019181" calcext:value-type="float">
            <text:p>315,44</text:p>
          </table:table-cell>
          <table:table-cell table:formula="of:=(100013989+1670700*COS(3.0984635 + 6283.07585*[.L21]/10)+13956*COS(3.05525 + 12566.1517*[.L21]/10)+3084*COS(5.1985 + 77713.7715*[.L21]/10) +1628*COS(1.1739 + 5753.3849*[.L21]/10)+1576*COS(2.8469 + 7860.4194*[.L21]/10)+925*COS(5.453 + 11506.77*[.L21]/10)+542*COS(4.564 + 3930.21*[.L21]/10)+472*COS(3.661 + 5884.927*[.L21]/10)+346*COS(0.964 + 5507.553*[.L21]/10)+329*COS(5.9 + 5223.694*[.L21]/10)+307*COS(0.299 + 5573.143*[.L21]/10)+243*COS(4.273 + 11790.629*[.L21]/10)+212*COS(5.847 + 1577.344*[.L21]/10)+186*COS(5.022 + 10977.079*[.L21]/10)+175*COS(3.012 + 18849.228*[.L21]/10)+110*COS(5.055 + 5486.778*[.L21]/10)+98*COS(0.89 + 6069.78*[.L21]/10)+86*COS(5.69 + 15720.84*[.L21]/10)+86*COS(1.27 + 161000.69*[.L21]/10)+65*COS(0.27 + 17260.15*[.L21]/10)+63*COS(0.92 + 529.69*[.L21]/10)+57*COS(2.01 + 83996.85*[.L21]/10)+56*COS(5.24 + 71430.7*[.L21]/10)+49*COS(3.25 + 2544.31*[.L21]/10)+47*COS(2.58 + 775.52*[.L21]/10)+45*COS(5.54 + 9437.76*[.L21]/10)+43*COS(6.01 + 6275.96*[.L21]/10)+39*COS(5.36 + 4694*[.L21]/10)+38*COS(2.39 + 8827.39*[.L21]/10)+37*COS(0.83 + 19651.05*[.L21]/10)+37*COS(4.9 + 12139.55*[.L21]/10)+36*COS(1.67 + 12036.46*[.L21]/10)+35*COS(1.84 + 2942.46*[.L21]/10)+33*COS(0.24 + 7084.9*[.L21]/10)+32*COS(0.18 + 5088.63*[.L21]/10)+32*COS(1.78 + 398.15*[.L21]/10)+28*COS(1.21 + 6286.6*[.L21]/10)+28*COS(1.9 + 6279.55*[.L21]/10)+26*COS(4.59 + 10447.39*[.L21]/10) +24.6*COS(3.787 + 8429.241*[.L21]/10)+23.6*COS(0.269 + 796.3*[.L21]/10)+27.8*COS(1.899 + 6279.55*[.L21]/10)+23.9*COS(4.996 + 5856.48*[.L21]/10)+20.3*COS(4.653 + 2146.165*[.L21]/10))/100000000 + (103019*COS(1.10749 + 6283.07585*[.L21]/10) +1721*COS(1.0644 + 12566.1517*[.L21]/10) +702*COS(3.142 + 0*[.L21]/10) +32*COS(1.02 + 18849.23*[.L21]/10) +31*COS(2.84 + 5507.55*[.L21]/10) +25*COS(1.32 + 5223.69*[.L21]/10) +18*COS(1.42 + 1577.34*[.L21]/10) +10*COS(5.91 + 10977.08*[.L21]/10) +9*COS(1.42 + 6275.96*[.L21]/10) +9*COS(0.27 + 5486.78*[.L21]/10))*[.L21]/1000000000  + (4359*COS(5.7846 + 6283.0758*[.L21]/10)*[.L21]^2+124*COS(5.579 + 12566.152*[.L21]/10)*[.L21]^2)/10000000000" office:value-type="float" office:value="1.01169747317298" calcext:value-type="float">
            <text:p>1,011697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0" calcext:value-type="float">
            <text:p>10,00</text:p>
          </table:table-cell>
          <table:table-cell table:style-name="ce10" table:formula="of:=ASIN([.Y22])/[.$C$6]" office:value-type="float" office:value="56.1065270120292" calcext:value-type="float">
            <text:p>56,11</text:p>
          </table:table-cell>
          <table:table-cell table:style-name="ce10" table:formula="of:=[.G22]+1.02/(TAN([.$C$6]*([.G22]+10.3/([.G22]+5.11)))*60)" office:value-type="float" office:value="56.117875416055" calcext:value-type="float">
            <text:p>56,12</text:p>
          </table:table-cell>
          <table:table-cell table:style-name="ce11" table:formula="of:=IF([.X22]&gt;180;[.AB22]-180;[.AB22]+180)" office:value-type="float" office:value="146.449907986756" calcext:value-type="float">
            <text:p>146,45</text:p>
          </table:table-cell>
          <table:table-cell table:formula="of:=IF(ABS(4*([.N22]-0.0057183-[.V22]))&lt;20;4*([.N22]-0.0057183-[.V22]);4*([.N22]-0.0057183-[.V22]-360))" office:value-type="float" office:value="3.56607404821435" calcext:value-type="float">
            <text:p>3,57</text:p>
          </table:table-cell>
          <table:table-cell table:style-name="ce19" table:formula="of:=INT(365.25*IF([.$B$2]&gt;2;[.$C$2]+4716;[.$C$2]-1+4716))+INT(30.6001*IF([.$B$2]&gt;2;[.$B$2]+1;[.$B$2]+12+1))+[.$A$2]+[.F22]/24+2-INT(IF([.$B$2]&gt;2;[.$C$2];[.$C$2]-1)/100)+INT(INT(IF([.$B$2]&gt;2;[.$C$2];[.$C$2]-1)/100)/4)-1524.5" office:value-type="float" office:value="2448395.91666667" calcext:value-type="float">
            <text:p>2448395,917</text:p>
          </table:table-cell>
          <table:table-cell table:style-name="ce20" table:formula="of:=([.K22]-2451545)/36525" office:value-type="float" office:value="-0.0862172028291167" calcext:value-type="float">
            <text:p>-0,086217</text:p>
          </table:table-cell>
          <table:table-cell table:formula="of:=MOD(357.5291 + 35999.0503*[.L22] - 0.0001559*[.L22]^2 - 0.00000048*[.L22]^3;360)" office:value-type="float" office:value="133.791677470764" calcext:value-type="float">
            <text:p>133,792</text:p>
          </table:table-cell>
          <table:table-cell table:formula="of:=MOD(280.46645 + 36000.76983*[.L22] + 0.0003032*[.L22]^2;360)" office:value-type="float" office:value="56.580777816353" calcext:value-type="float">
            <text:p>56,581</text:p>
          </table:table-cell>
          <table:table-cell table:formula="of:= MOD((1.9146 - 0.004817*[.L22] - 0.000014*[.L22]^2)*SIN([.M22]*[.$C$6]) + (0.019993 - 0.000101*[.L22])*SIN(2*[.M22]*[.$C$6]) + 0.00029*SIN(3*[.M22]*[.$C$6]);360)" office:value-type="float" office:value="1.36258209385829" calcext:value-type="float">
            <text:p>1,3626</text:p>
          </table:table-cell>
          <table:table-cell table:formula="of:=MOD([.N22]+[.O22];360)" office:value-type="float" office:value="57.9433599102113" calcext:value-type="float">
            <text:p>57,943</text:p>
          </table:table-cell>
          <table:table-cell table:formula="of:=COS([.P22]*[.$C$6])" office:value-type="float" office:value="0.530757348247474" calcext:value-type="float">
            <text:p>0,53076</text:p>
          </table:table-cell>
          <table:table-cell table:formula="of:=COS((23.4393-46.815*[.L22]/3600)*[.$C$6])*SIN([.P22]*PI()/180)" office:value-type="float" office:value="0.777581258981612" calcext:value-type="float">
            <text:p>0,7776</text:p>
          </table:table-cell>
          <table:table-cell table:formula="of:=SIN((23.4393-46.815*[.L22]/3600)*[.$C$6])*SIN([.P22]*[.$C$6])" office:value-type="float" office:value="0.337140954145119" calcext:value-type="float">
            <text:p>0,3371</text:p>
          </table:table-cell>
          <table:table-cell table:formula="of:=SQRT(1-[.S22]^2)" office:value-type="float" office:value="0.941454182123654" calcext:value-type="float">
            <text:p>0,94145</text:p>
          </table:table-cell>
          <table:table-cell table:formula="of:=ATAN([.S22]/[.T22])/[.$C$6]" office:value-type="float" office:value="19.7027809630163" calcext:value-type="float">
            <text:p>19,703</text:p>
          </table:table-cell>
          <table:table-cell table:formula="of:=IF(2*ATAN([.R22]/([.Q22]+[.T22]))/[.$C$6]&gt;0; 2*ATAN([.R22]/([.Q22]+[.T22]))/[.$C$6]; 2*ATAN([.R22]/([.Q22]+[.T22]))/[.$C$6]+360)" office:value-type="float" office:value="55.6835410042994" calcext:value-type="float">
            <text:p>55,684</text:p>
          </table:table-cell>
          <table:table-cell table:formula="of:=MOD(280.46061837+360.98564736629*([.K22]-2451545)+0.000387933*[.L22]^2-[.L22]^3/3871000010 + [.$E$2];360)" office:value-type="float" office:value="36.5749274699483" calcext:value-type="float">
            <text:p>36,575</text:p>
          </table:table-cell>
          <table:table-cell table:formula="of:=IF([.W22]-[.V22]&gt;0;[.W22]-[.V22];[.W22]-[.V22]+360)" office:value-type="float" office:value="340.891386465649" calcext:value-type="float">
            <text:p>340,89</text:p>
          </table:table-cell>
          <table:table-cell table:formula="of:=SIN([.$D$2]*[.$C$6])*SIN([.U22]*[.$C$6]) +COS([.$D$2]*[.$C$6])*COS([.U22]*[.$C$6])*COS([.X22]*[.$C$6])" office:value-type="float" office:value="0.83007581683337" calcext:value-type="float">
            <text:p>0,8301</text:p>
          </table:table-cell>
          <table:table-cell table:style-name="ce25" table:formula="of:=SIN([.$C$6]*[.X22])" office:value-type="float" office:value="-0.327359953735916" calcext:value-type="float">
            <text:p>-0,33</text:p>
          </table:table-cell>
          <table:table-cell table:style-name="ce25" table:formula="of:=COS([.$C$6]*[.X22])*SIN([.$C$6]*[.$D$2]) - TAN([.$C$6]*[.U22])*COS([.$C$6]*[.$D$2])" office:value-type="float" office:value="0.493648687623213" calcext:value-type="float">
            <text:p>0,49</text:p>
          </table:table-cell>
          <table:table-cell table:style-name="ce25" table:formula="of:=IF(OR(AND([.Z22]*[.AA22]&gt;0); AND([.Z22]&lt;0;[.AA22]&gt;0)); MOD(ATAN2([.AA22];[.Z22])/[.$C$6]+360;360);  ATAN2([.AA22];[.Z22])/[.$C$6])" office:value-type="float" office:value="326.449907986756" calcext:value-type="float">
            <text:p>326,45</text:p>
          </table:table-cell>
          <table:table-cell table:formula="of:=(100013989+1670700*COS(3.0984635 + 6283.07585*[.L22]/10)+13956*COS(3.05525 + 12566.1517*[.L22]/10)+3084*COS(5.1985 + 77713.7715*[.L22]/10) +1628*COS(1.1739 + 5753.3849*[.L22]/10)+1576*COS(2.8469 + 7860.4194*[.L22]/10)+925*COS(5.453 + 11506.77*[.L22]/10)+542*COS(4.564 + 3930.21*[.L22]/10)+472*COS(3.661 + 5884.927*[.L22]/10)+346*COS(0.964 + 5507.553*[.L22]/10)+329*COS(5.9 + 5223.694*[.L22]/10)+307*COS(0.299 + 5573.143*[.L22]/10)+243*COS(4.273 + 11790.629*[.L22]/10)+212*COS(5.847 + 1577.344*[.L22]/10)+186*COS(5.022 + 10977.079*[.L22]/10)+175*COS(3.012 + 18849.228*[.L22]/10)+110*COS(5.055 + 5486.778*[.L22]/10)+98*COS(0.89 + 6069.78*[.L22]/10)+86*COS(5.69 + 15720.84*[.L22]/10)+86*COS(1.27 + 161000.69*[.L22]/10)+65*COS(0.27 + 17260.15*[.L22]/10)+63*COS(0.92 + 529.69*[.L22]/10)+57*COS(2.01 + 83996.85*[.L22]/10)+56*COS(5.24 + 71430.7*[.L22]/10)+49*COS(3.25 + 2544.31*[.L22]/10)+47*COS(2.58 + 775.52*[.L22]/10)+45*COS(5.54 + 9437.76*[.L22]/10)+43*COS(6.01 + 6275.96*[.L22]/10)+39*COS(5.36 + 4694*[.L22]/10)+38*COS(2.39 + 8827.39*[.L22]/10)+37*COS(0.83 + 19651.05*[.L22]/10)+37*COS(4.9 + 12139.55*[.L22]/10)+36*COS(1.67 + 12036.46*[.L22]/10)+35*COS(1.84 + 2942.46*[.L22]/10)+33*COS(0.24 + 7084.9*[.L22]/10)+32*COS(0.18 + 5088.63*[.L22]/10)+32*COS(1.78 + 398.15*[.L22]/10)+28*COS(1.21 + 6286.6*[.L22]/10)+28*COS(1.9 + 6279.55*[.L22]/10)+26*COS(4.59 + 10447.39*[.L22]/10) +24.6*COS(3.787 + 8429.241*[.L22]/10)+23.6*COS(0.269 + 796.3*[.L22]/10)+27.8*COS(1.899 + 6279.55*[.L22]/10)+23.9*COS(4.996 + 5856.48*[.L22]/10)+20.3*COS(4.653 + 2146.165*[.L22]/10))/100000000 + (103019*COS(1.10749 + 6283.07585*[.L22]/10) +1721*COS(1.0644 + 12566.1517*[.L22]/10) +702*COS(3.142 + 0*[.L22]/10) +32*COS(1.02 + 18849.23*[.L22]/10) +31*COS(2.84 + 5507.55*[.L22]/10) +25*COS(1.32 + 5223.69*[.L22]/10) +18*COS(1.42 + 1577.34*[.L22]/10) +10*COS(5.91 + 10977.08*[.L22]/10) +9*COS(1.42 + 6275.96*[.L22]/10) +9*COS(0.27 + 5486.78*[.L22]/10))*[.L22]/1000000000  + (4359*COS(5.7846 + 6283.0758*[.L22]/10)*[.L22]^2+124*COS(5.579 + 12566.152*[.L22]/10)*[.L22]^2)/10000000000" office:value-type="float" office:value="1.01170156238769" calcext:value-type="float">
            <text:p>1,011702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0.5" calcext:value-type="float">
            <text:p>10,50</text:p>
          </table:table-cell>
          <table:table-cell table:style-name="ce10" table:formula="of:=ASIN([.Y23])/[.$C$6]" office:value-type="float" office:value="58.3294458733223" calcext:value-type="float">
            <text:p>58,33</text:p>
          </table:table-cell>
          <table:table-cell table:style-name="ce10" table:formula="of:=[.G23]+1.02/(TAN([.$C$6]*([.G23]+10.3/([.G23]+5.11)))*60)" office:value-type="float" office:value="58.3398668314364" calcext:value-type="float">
            <text:p>58,34</text:p>
          </table:table-cell>
          <table:table-cell table:style-name="ce11" table:formula="of:=IF([.X23]&gt;180;[.AB23]-180;[.AB23]+180)" office:value-type="float" office:value="158.849462434424" calcext:value-type="float">
            <text:p>158,85</text:p>
          </table:table-cell>
          <table:table-cell table:formula="of:=IF(ABS(4*([.N23]-0.0057183-[.V23]))&lt;20;4*([.N23]-0.0057183-[.V23]);4*([.N23]-0.0057183-[.V23]-360))" office:value-type="float" office:value="3.56515450092348" calcext:value-type="float">
            <text:p>3,57</text:p>
          </table:table-cell>
          <table:table-cell table:style-name="ce19" table:formula="of:=INT(365.25*IF([.$B$2]&gt;2;[.$C$2]+4716;[.$C$2]-1+4716))+INT(30.6001*IF([.$B$2]&gt;2;[.$B$2]+1;[.$B$2]+12+1))+[.$A$2]+[.F23]/24+2-INT(IF([.$B$2]&gt;2;[.$C$2];[.$C$2]-1)/100)+INT(INT(IF([.$B$2]&gt;2;[.$C$2];[.$C$2]-1)/100)/4)-1524.5" office:value-type="float" office:value="2448395.9375" calcext:value-type="float">
            <text:p>2448395,938</text:p>
          </table:table-cell>
          <table:table-cell table:style-name="ce20" table:formula="of:=([.K23]-2451545)/36525" office:value-type="float" office:value="-0.0862166324435318" calcext:value-type="float">
            <text:p>-0,086217</text:p>
          </table:table-cell>
          <table:table-cell table:formula="of:=MOD(357.5291 + 35999.0503*[.L23] - 0.0001559*[.L23]^2 - 0.00000048*[.L23]^3;360)" office:value-type="float" office:value="133.812210810141" calcext:value-type="float">
            <text:p>133,812</text:p>
          </table:table-cell>
          <table:table-cell table:formula="of:=MOD(280.46645 + 36000.76983*[.L23] + 0.0003032*[.L23]^2;360)" office:value-type="float" office:value="56.6013121364795" calcext:value-type="float">
            <text:p>56,601</text:p>
          </table:table-cell>
          <table:table-cell table:formula="of:= MOD((1.9146 - 0.004817*[.L23] - 0.000014*[.L23]^2)*SIN([.M23]*[.$C$6]) + (0.019993 - 0.000101*[.L23])*SIN(2*[.M23]*[.$C$6]) + 0.00029*SIN(3*[.M23]*[.$C$6]);360)" office:value-type="float" office:value="1.36210669702791" calcext:value-type="float">
            <text:p>1,3621</text:p>
          </table:table-cell>
          <table:table-cell table:formula="of:=MOD([.N23]+[.O23];360)" office:value-type="float" office:value="57.9634188335074" calcext:value-type="float">
            <text:p>57,963</text:p>
          </table:table-cell>
          <table:table-cell table:formula="of:=COS([.P23]*[.$C$6])" office:value-type="float" office:value="0.530460602503558" calcext:value-type="float">
            <text:p>0,53046</text:p>
          </table:table-cell>
          <table:table-cell table:formula="of:=COS((23.4393-46.815*[.L23]/3600)*[.$C$6])*SIN([.P23]*PI()/180)" office:value-type="float" office:value="0.777751691931534" calcext:value-type="float">
            <text:p>0,7778</text:p>
          </table:table-cell>
          <table:table-cell table:formula="of:=SIN((23.4393-46.815*[.L23]/3600)*[.$C$6])*SIN([.P23]*[.$C$6])" office:value-type="float" office:value="0.337214849745973" calcext:value-type="float">
            <text:p>0,3372</text:p>
          </table:table-cell>
          <table:table-cell table:formula="of:=SQRT(1-[.S23]^2)" office:value-type="float" office:value="0.941427716349376" calcext:value-type="float">
            <text:p>0,94143</text:p>
          </table:table-cell>
          <table:table-cell table:formula="of:=ATAN([.S23]/[.T23])/[.$C$6]" office:value-type="float" office:value="19.7072782244268" calcext:value-type="float">
            <text:p>19,707</text:p>
          </table:table-cell>
          <table:table-cell table:formula="of:=IF(2*ATAN([.R23]/([.Q23]+[.T23]))/[.$C$6]&gt;0; 2*ATAN([.R23]/([.Q23]+[.T23]))/[.$C$6]; 2*ATAN([.R23]/([.Q23]+[.T23]))/[.$C$6]+360)" office:value-type="float" office:value="55.7043052112486" calcext:value-type="float">
            <text:p>55,704</text:p>
          </table:table-cell>
          <table:table-cell table:formula="of:=MOD(280.46061837+360.98564736629*([.K23]-2451545)+0.000387933*[.L23]^2-[.L23]^3/3871000010 + [.$E$2];360)" office:value-type="float" office:value="44.0954618460964" calcext:value-type="float">
            <text:p>44,095</text:p>
          </table:table-cell>
          <table:table-cell table:formula="of:=IF([.W23]-[.V23]&gt;0;[.W23]-[.V23];[.W23]-[.V23]+360)" office:value-type="float" office:value="348.391156634848" calcext:value-type="float">
            <text:p>348,39</text:p>
          </table:table-cell>
          <table:table-cell table:formula="of:=SIN([.$D$2]*[.$C$6])*SIN([.U23]*[.$C$6]) +COS([.$D$2]*[.$C$6])*COS([.U23]*[.$C$6])*COS([.X23]*[.$C$6])" office:value-type="float" office:value="0.851081051354192" calcext:value-type="float">
            <text:p>0,8511</text:p>
          </table:table-cell>
          <table:table-cell table:style-name="ce25" table:formula="of:=SIN([.$C$6]*[.X23])" office:value-type="float" office:value="-0.201229112113887" calcext:value-type="float">
            <text:p>-0,20</text:p>
          </table:table-cell>
          <table:table-cell table:style-name="ce25" table:formula="of:=COS([.$C$6]*[.X23])*SIN([.$C$6]*[.$D$2]) - TAN([.$C$6]*[.U23])*COS([.$C$6]*[.$D$2])" office:value-type="float" office:value="0.520130983521555" calcext:value-type="float">
            <text:p>0,52</text:p>
          </table:table-cell>
          <table:table-cell table:style-name="ce25" table:formula="of:=IF(OR(AND([.Z23]*[.AA23]&gt;0); AND([.Z23]&lt;0;[.AA23]&gt;0)); MOD(ATAN2([.AA23];[.Z23])/[.$C$6]+360;360);  ATAN2([.AA23];[.Z23])/[.$C$6])" office:value-type="float" office:value="338.849462434424" calcext:value-type="float">
            <text:p>338,85</text:p>
          </table:table-cell>
          <table:table-cell table:formula="of:=(100013989+1670700*COS(3.0984635 + 6283.07585*[.L23]/10)+13956*COS(3.05525 + 12566.1517*[.L23]/10)+3084*COS(5.1985 + 77713.7715*[.L23]/10) +1628*COS(1.1739 + 5753.3849*[.L23]/10)+1576*COS(2.8469 + 7860.4194*[.L23]/10)+925*COS(5.453 + 11506.77*[.L23]/10)+542*COS(4.564 + 3930.21*[.L23]/10)+472*COS(3.661 + 5884.927*[.L23]/10)+346*COS(0.964 + 5507.553*[.L23]/10)+329*COS(5.9 + 5223.694*[.L23]/10)+307*COS(0.299 + 5573.143*[.L23]/10)+243*COS(4.273 + 11790.629*[.L23]/10)+212*COS(5.847 + 1577.344*[.L23]/10)+186*COS(5.022 + 10977.079*[.L23]/10)+175*COS(3.012 + 18849.228*[.L23]/10)+110*COS(5.055 + 5486.778*[.L23]/10)+98*COS(0.89 + 6069.78*[.L23]/10)+86*COS(5.69 + 15720.84*[.L23]/10)+86*COS(1.27 + 161000.69*[.L23]/10)+65*COS(0.27 + 17260.15*[.L23]/10)+63*COS(0.92 + 529.69*[.L23]/10)+57*COS(2.01 + 83996.85*[.L23]/10)+56*COS(5.24 + 71430.7*[.L23]/10)+49*COS(3.25 + 2544.31*[.L23]/10)+47*COS(2.58 + 775.52*[.L23]/10)+45*COS(5.54 + 9437.76*[.L23]/10)+43*COS(6.01 + 6275.96*[.L23]/10)+39*COS(5.36 + 4694*[.L23]/10)+38*COS(2.39 + 8827.39*[.L23]/10)+37*COS(0.83 + 19651.05*[.L23]/10)+37*COS(4.9 + 12139.55*[.L23]/10)+36*COS(1.67 + 12036.46*[.L23]/10)+35*COS(1.84 + 2942.46*[.L23]/10)+33*COS(0.24 + 7084.9*[.L23]/10)+32*COS(0.18 + 5088.63*[.L23]/10)+32*COS(1.78 + 398.15*[.L23]/10)+28*COS(1.21 + 6286.6*[.L23]/10)+28*COS(1.9 + 6279.55*[.L23]/10)+26*COS(4.59 + 10447.39*[.L23]/10) +24.6*COS(3.787 + 8429.241*[.L23]/10)+23.6*COS(0.269 + 796.3*[.L23]/10)+27.8*COS(1.899 + 6279.55*[.L23]/10)+23.9*COS(4.996 + 5856.48*[.L23]/10)+20.3*COS(4.653 + 2146.165*[.L23]/10))/100000000 + (103019*COS(1.10749 + 6283.07585*[.L23]/10) +1721*COS(1.0644 + 12566.1517*[.L23]/10) +702*COS(3.142 + 0*[.L23]/10) +32*COS(1.02 + 18849.23*[.L23]/10) +31*COS(2.84 + 5507.55*[.L23]/10) +25*COS(1.32 + 5223.69*[.L23]/10) +18*COS(1.42 + 1577.34*[.L23]/10) +10*COS(5.91 + 10977.08*[.L23]/10) +9*COS(1.42 + 6275.96*[.L23]/10) +9*COS(0.27 + 5486.78*[.L23]/10))*[.L23]/1000000000  + (4359*COS(5.7846 + 6283.0758*[.L23]/10)*[.L23]^2+124*COS(5.579 + 12566.152*[.L23]/10)*[.L23]^2)/10000000000" office:value-type="float" office:value="1.01170564988861" calcext:value-type="float">
            <text:p>1,01170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1" calcext:value-type="float">
            <text:p>11,00</text:p>
          </table:table-cell>
          <table:table-cell table:style-name="ce10" table:formula="of:=ASIN([.Y24])/[.$C$6]" office:value-type="float" office:value="59.5355276429155" calcext:value-type="float">
            <text:p>59,54</text:p>
          </table:table-cell>
          <table:table-cell table:style-name="ce10" table:formula="of:=[.G24]+1.02/(TAN([.$C$6]*([.G24]+10.3/([.G24]+5.11)))*60)" office:value-type="float" office:value="59.5454636875405" calcext:value-type="float">
            <text:p>59,55</text:p>
          </table:table-cell>
          <table:table-cell table:style-name="ce11" table:formula="of:=IF([.X24]&gt;180;[.AB24]-180;[.AB24]+180)" office:value-type="float" office:value="172.354168025068" calcext:value-type="float">
            <text:p>172,35</text:p>
          </table:table-cell>
          <table:table-cell table:formula="of:=IF(ABS(4*([.N24]-0.0057183-[.V24]))&lt;20;4*([.N24]-0.0057183-[.V24]);4*([.N24]-0.0057183-[.V24]-360))" office:value-type="float" office:value="3.56423097772083" calcext:value-type="float">
            <text:p>3,56</text:p>
          </table:table-cell>
          <table:table-cell table:style-name="ce19" table:formula="of:=INT(365.25*IF([.$B$2]&gt;2;[.$C$2]+4716;[.$C$2]-1+4716))+INT(30.6001*IF([.$B$2]&gt;2;[.$B$2]+1;[.$B$2]+12+1))+[.$A$2]+[.F24]/24+2-INT(IF([.$B$2]&gt;2;[.$C$2];[.$C$2]-1)/100)+INT(INT(IF([.$B$2]&gt;2;[.$C$2];[.$C$2]-1)/100)/4)-1524.5" office:value-type="float" office:value="2448395.95833333" calcext:value-type="float">
            <text:p>2448395,958</text:p>
          </table:table-cell>
          <table:table-cell table:style-name="ce20" table:formula="of:=([.K24]-2451545)/36525" office:value-type="float" office:value="-0.0862160620579469" calcext:value-type="float">
            <text:p>-0,086216</text:p>
          </table:table-cell>
          <table:table-cell table:formula="of:=MOD(357.5291 + 35999.0503*[.L24] - 0.0001559*[.L24]^2 - 0.00000048*[.L24]^3;360)" office:value-type="float" office:value="133.832744149518" calcext:value-type="float">
            <text:p>133,833</text:p>
          </table:table-cell>
          <table:table-cell table:formula="of:=MOD(280.46645 + 36000.76983*[.L24] + 0.0003032*[.L24]^2;360)" office:value-type="float" office:value="56.6218464566059" calcext:value-type="float">
            <text:p>56,622</text:p>
          </table:table-cell>
          <table:table-cell table:formula="of:= MOD((1.9146 - 0.004817*[.L24] - 0.000014*[.L24]^2)*SIN([.M24]*[.$C$6]) + (0.019993 - 0.000101*[.L24])*SIN(2*[.M24]*[.$C$6]) + 0.00029*SIN(3*[.M24]*[.$C$6]);360)" office:value-type="float" office:value="1.36163113276333" calcext:value-type="float">
            <text:p>1,3616</text:p>
          </table:table-cell>
          <table:table-cell table:formula="of:=MOD([.N24]+[.O24];360)" office:value-type="float" office:value="57.9834775893692" calcext:value-type="float">
            <text:p>57,983</text:p>
          </table:table-cell>
          <table:table-cell table:formula="of:=COS([.P24]*[.$C$6])" office:value-type="float" office:value="0.530163794221" calcext:value-type="float">
            <text:p>0,53016</text:p>
          </table:table-cell>
          <table:table-cell table:formula="of:=COS((23.4393-46.815*[.L24]/3600)*[.$C$6])*SIN([.P24]*PI()/180)" office:value-type="float" office:value="0.777922028134142" calcext:value-type="float">
            <text:p>0,7779</text:p>
          </table:table-cell>
          <table:table-cell table:formula="of:=SIN((23.4393-46.815*[.L24]/3600)*[.$C$6])*SIN([.P24]*[.$C$6])" office:value-type="float" office:value="0.337288703399413" calcext:value-type="float">
            <text:p>0,3373</text:p>
          </table:table-cell>
          <table:table-cell table:formula="of:=SQRT(1-[.S24]^2)" office:value-type="float" office:value="0.941401259059676" calcext:value-type="float">
            <text:p>0,94140</text:p>
          </table:table-cell>
          <table:table-cell table:formula="of:=ATAN([.S24]/[.T24])/[.$C$6]" office:value-type="float" office:value="19.7117730592704" calcext:value-type="float">
            <text:p>19,712</text:p>
          </table:table-cell>
          <table:table-cell table:formula="of:=IF(2*ATAN([.R24]/([.Q24]+[.T24]))/[.$C$6]&gt;0; 2*ATAN([.R24]/([.Q24]+[.T24]))/[.$C$6]; 2*ATAN([.R24]/([.Q24]+[.T24]))/[.$C$6]+360)" office:value-type="float" office:value="55.7250704121757" calcext:value-type="float">
            <text:p>55,725</text:p>
          </table:table-cell>
          <table:table-cell table:formula="of:=MOD(280.46061837+360.98564736629*([.K24]-2451545)+0.000387933*[.L24]^2-[.L24]^3/3871000010 + [.$E$2];360)" office:value-type="float" office:value="51.6159962222446" calcext:value-type="float">
            <text:p>51,616</text:p>
          </table:table-cell>
          <table:table-cell table:formula="of:=IF([.W24]-[.V24]&gt;0;[.W24]-[.V24];[.W24]-[.V24]+360)" office:value-type="float" office:value="355.890925810069" calcext:value-type="float">
            <text:p>355,89</text:p>
          </table:table-cell>
          <table:table-cell table:formula="of:=SIN([.$D$2]*[.$C$6])*SIN([.U24]*[.$C$6]) +COS([.$D$2]*[.$C$6])*COS([.U24]*[.$C$6])*COS([.X24]*[.$C$6])" office:value-type="float" office:value="0.861943706294166" calcext:value-type="float">
            <text:p>0,8619</text:p>
          </table:table-cell>
          <table:table-cell table:style-name="ce25" table:formula="of:=SIN([.$C$6]*[.X24])" office:value-type="float" office:value="-0.0716554126119056" calcext:value-type="float">
            <text:p>-0,07</text:p>
          </table:table-cell>
          <table:table-cell table:style-name="ce25" table:formula="of:=COS([.$C$6]*[.X24])*SIN([.$C$6]*[.$D$2]) - TAN([.$C$6]*[.U24])*COS([.$C$6]*[.$D$2])" office:value-type="float" office:value="0.533774977826821" calcext:value-type="float">
            <text:p>0,53</text:p>
          </table:table-cell>
          <table:table-cell table:style-name="ce25" table:formula="of:=IF(OR(AND([.Z24]*[.AA24]&gt;0); AND([.Z24]&lt;0;[.AA24]&gt;0)); MOD(ATAN2([.AA24];[.Z24])/[.$C$6]+360;360);  ATAN2([.AA24];[.Z24])/[.$C$6])" office:value-type="float" office:value="352.354168025068" calcext:value-type="float">
            <text:p>352,35</text:p>
          </table:table-cell>
          <table:table-cell table:formula="of:=(100013989+1670700*COS(3.0984635 + 6283.07585*[.L24]/10)+13956*COS(3.05525 + 12566.1517*[.L24]/10)+3084*COS(5.1985 + 77713.7715*[.L24]/10) +1628*COS(1.1739 + 5753.3849*[.L24]/10)+1576*COS(2.8469 + 7860.4194*[.L24]/10)+925*COS(5.453 + 11506.77*[.L24]/10)+542*COS(4.564 + 3930.21*[.L24]/10)+472*COS(3.661 + 5884.927*[.L24]/10)+346*COS(0.964 + 5507.553*[.L24]/10)+329*COS(5.9 + 5223.694*[.L24]/10)+307*COS(0.299 + 5573.143*[.L24]/10)+243*COS(4.273 + 11790.629*[.L24]/10)+212*COS(5.847 + 1577.344*[.L24]/10)+186*COS(5.022 + 10977.079*[.L24]/10)+175*COS(3.012 + 18849.228*[.L24]/10)+110*COS(5.055 + 5486.778*[.L24]/10)+98*COS(0.89 + 6069.78*[.L24]/10)+86*COS(5.69 + 15720.84*[.L24]/10)+86*COS(1.27 + 161000.69*[.L24]/10)+65*COS(0.27 + 17260.15*[.L24]/10)+63*COS(0.92 + 529.69*[.L24]/10)+57*COS(2.01 + 83996.85*[.L24]/10)+56*COS(5.24 + 71430.7*[.L24]/10)+49*COS(3.25 + 2544.31*[.L24]/10)+47*COS(2.58 + 775.52*[.L24]/10)+45*COS(5.54 + 9437.76*[.L24]/10)+43*COS(6.01 + 6275.96*[.L24]/10)+39*COS(5.36 + 4694*[.L24]/10)+38*COS(2.39 + 8827.39*[.L24]/10)+37*COS(0.83 + 19651.05*[.L24]/10)+37*COS(4.9 + 12139.55*[.L24]/10)+36*COS(1.67 + 12036.46*[.L24]/10)+35*COS(1.84 + 2942.46*[.L24]/10)+33*COS(0.24 + 7084.9*[.L24]/10)+32*COS(0.18 + 5088.63*[.L24]/10)+32*COS(1.78 + 398.15*[.L24]/10)+28*COS(1.21 + 6286.6*[.L24]/10)+28*COS(1.9 + 6279.55*[.L24]/10)+26*COS(4.59 + 10447.39*[.L24]/10) +24.6*COS(3.787 + 8429.241*[.L24]/10)+23.6*COS(0.269 + 796.3*[.L24]/10)+27.8*COS(1.899 + 6279.55*[.L24]/10)+23.9*COS(4.996 + 5856.48*[.L24]/10)+20.3*COS(4.653 + 2146.165*[.L24]/10))/100000000 + (103019*COS(1.10749 + 6283.07585*[.L24]/10) +1721*COS(1.0644 + 12566.1517*[.L24]/10) +702*COS(3.142 + 0*[.L24]/10) +32*COS(1.02 + 18849.23*[.L24]/10) +31*COS(2.84 + 5507.55*[.L24]/10) +25*COS(1.32 + 5223.69*[.L24]/10) +18*COS(1.42 + 1577.34*[.L24]/10) +10*COS(5.91 + 10977.08*[.L24]/10) +9*COS(1.42 + 6275.96*[.L24]/10) +9*COS(0.27 + 5486.78*[.L24]/10))*[.L24]/1000000000  + (4359*COS(5.7846 + 6283.0758*[.L24]/10)*[.L24]^2+124*COS(5.579 + 12566.152*[.L24]/10)*[.L24]^2)/10000000000" office:value-type="float" office:value="1.01170973567828" calcext:value-type="float">
            <text:p>1,011710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1.5" calcext:value-type="float">
            <text:p>11,50</text:p>
          </table:table-cell>
          <table:table-cell table:style-name="ce10" table:formula="of:=ASIN([.Y25])/[.$C$6]" office:value-type="float" office:value="59.5961288806221" calcext:value-type="float">
            <text:p>59,60</text:p>
          </table:table-cell>
          <table:table-cell table:style-name="ce10" table:formula="of:=[.G25]+1.02/(TAN([.$C$6]*([.G25]+10.3/([.G25]+5.11)))*60)" office:value-type="float" office:value="59.6060408763346" calcext:value-type="float">
            <text:p>59,61</text:p>
          </table:table-cell>
          <table:table-cell table:style-name="ce11" table:formula="of:=IF([.X25]&gt;180;[.AB25]-180;[.AB25]+180)" office:value-type="float" office:value="186.3160865954" calcext:value-type="float">
            <text:p>186,32</text:p>
          </table:table-cell>
          <table:table-cell table:formula="of:=IF(ABS(4*([.N25]-0.0057183-[.V25]))&lt;20;4*([.N25]-0.0057183-[.V25]);4*([.N25]-0.0057183-[.V25]-360))" office:value-type="float" office:value="3.56330347955699" calcext:value-type="float">
            <text:p>3,56</text:p>
          </table:table-cell>
          <table:table-cell table:style-name="ce19" table:formula="of:=INT(365.25*IF([.$B$2]&gt;2;[.$C$2]+4716;[.$C$2]-1+4716))+INT(30.6001*IF([.$B$2]&gt;2;[.$B$2]+1;[.$B$2]+12+1))+[.$A$2]+[.F25]/24+2-INT(IF([.$B$2]&gt;2;[.$C$2];[.$C$2]-1)/100)+INT(INT(IF([.$B$2]&gt;2;[.$C$2];[.$C$2]-1)/100)/4)-1524.5" office:value-type="float" office:value="2448395.97916667" calcext:value-type="float">
            <text:p>2448395,979</text:p>
          </table:table-cell>
          <table:table-cell table:style-name="ce20" table:formula="of:=([.K25]-2451545)/36525" office:value-type="float" office:value="-0.0862154916723748" calcext:value-type="float">
            <text:p>-0,086215</text:p>
          </table:table-cell>
          <table:table-cell table:formula="of:=MOD(357.5291 + 35999.0503*[.L25] - 0.0001559*[.L25]^2 - 0.00000048*[.L25]^3;360)" office:value-type="float" office:value="133.853277488435" calcext:value-type="float">
            <text:p>133,853</text:p>
          </table:table-cell>
          <table:table-cell table:formula="of:=MOD(280.46645 + 36000.76983*[.L25] + 0.0003032*[.L25]^2;360)" office:value-type="float" office:value="56.6423807762735" calcext:value-type="float">
            <text:p>56,642</text:p>
          </table:table-cell>
          <table:table-cell table:formula="of:= MOD((1.9146 - 0.004817*[.L25] - 0.000014*[.L25]^2)*SIN([.M25]*[.$C$6]) + (0.019993 - 0.000101*[.L25])*SIN(2*[.M25]*[.$C$6]) + 0.00029*SIN(3*[.M25]*[.$C$6]);360)" office:value-type="float" office:value="1.36115540113626" calcext:value-type="float">
            <text:p>1,3612</text:p>
          </table:table-cell>
          <table:table-cell table:formula="of:=MOD([.N25]+[.O25];360)" office:value-type="float" office:value="58.0035361774098" calcext:value-type="float">
            <text:p>58,004</text:p>
          </table:table-cell>
          <table:table-cell table:formula="of:=COS([.P25]*[.$C$6])" office:value-type="float" office:value="0.529866923443536" calcext:value-type="float">
            <text:p>0,52987</text:p>
          </table:table-cell>
          <table:table-cell table:formula="of:=COS((23.4393-46.815*[.L25]/3600)*[.$C$6])*SIN([.P25]*PI()/180)" office:value-type="float" office:value="0.778092267567661" calcext:value-type="float">
            <text:p>0,7781</text:p>
          </table:table-cell>
          <table:table-cell table:formula="of:=SIN((23.4393-46.815*[.L25]/3600)*[.$C$6])*SIN([.P25]*[.$C$6])" office:value-type="float" office:value="0.337362515095999" calcext:value-type="float">
            <text:p>0,3374</text:p>
          </table:table-cell>
          <table:table-cell table:formula="of:=SQRT(1-[.S25]^2)" office:value-type="float" office:value="0.941374810268525" calcext:value-type="float">
            <text:p>0,94137</text:p>
          </table:table-cell>
          <table:table-cell table:formula="of:=ATAN([.S25]/[.T25])/[.$C$6]" office:value-type="float" office:value="19.7162654667954" calcext:value-type="float">
            <text:p>19,716</text:p>
          </table:table-cell>
          <table:table-cell table:formula="of:=IF(2*ATAN([.R25]/([.Q25]+[.T25]))/[.$C$6]&gt;0; 2*ATAN([.R25]/([.Q25]+[.T25]))/[.$C$6]; 2*ATAN([.R25]/([.Q25]+[.T25]))/[.$C$6]+360)" office:value-type="float" office:value="55.7458366063843" calcext:value-type="float">
            <text:p>55,746</text:p>
          </table:table-cell>
          <table:table-cell table:formula="of:=MOD(280.46061837+360.98564736629*([.K25]-2451545)+0.000387933*[.L25]^2-[.L25]^3/3871000010 + [.$E$2];360)" office:value-type="float" office:value="59.136530430289" calcext:value-type="float">
            <text:p>59,137</text:p>
          </table:table-cell>
          <table:table-cell table:formula="of:=IF([.W25]-[.V25]&gt;0;[.W25]-[.V25];[.W25]-[.V25]+360)" office:value-type="float" office:value="3.39069382390472" calcext:value-type="float">
            <text:p>3,39</text:p>
          </table:table-cell>
          <table:table-cell table:formula="of:=SIN([.$D$2]*[.$C$6])*SIN([.U25]*[.$C$6]) +COS([.$D$2]*[.$C$6])*COS([.U25]*[.$C$6])*COS([.X25]*[.$C$6])" office:value-type="float" office:value="0.862479477685308" calcext:value-type="float">
            <text:p>0,8625</text:p>
          </table:table-cell>
          <table:table-cell table:style-name="ce25" table:formula="of:=SIN([.$C$6]*[.X25])" office:value-type="float" office:value="0.0591442352739072" calcext:value-type="float">
            <text:p>0,06</text:p>
          </table:table-cell>
          <table:table-cell table:style-name="ce25" table:formula="of:=COS([.$C$6]*[.X25])*SIN([.$C$6]*[.$D$2]) - TAN([.$C$6]*[.U25])*COS([.$C$6]*[.$D$2])" office:value-type="float" office:value="0.53434626416481" calcext:value-type="float">
            <text:p>0,53</text:p>
          </table:table-cell>
          <table:table-cell table:style-name="ce25" table:formula="of:=IF(OR(AND([.Z25]*[.AA25]&gt;0); AND([.Z25]&lt;0;[.AA25]&gt;0)); MOD(ATAN2([.AA25];[.Z25])/[.$C$6]+360;360);  ATAN2([.AA25];[.Z25])/[.$C$6])" office:value-type="float" office:value="6.31608659540046" calcext:value-type="float">
            <text:p>6,32</text:p>
          </table:table-cell>
          <table:table-cell table:formula="of:=(100013989+1670700*COS(3.0984635 + 6283.07585*[.L25]/10)+13956*COS(3.05525 + 12566.1517*[.L25]/10)+3084*COS(5.1985 + 77713.7715*[.L25]/10) +1628*COS(1.1739 + 5753.3849*[.L25]/10)+1576*COS(2.8469 + 7860.4194*[.L25]/10)+925*COS(5.453 + 11506.77*[.L25]/10)+542*COS(4.564 + 3930.21*[.L25]/10)+472*COS(3.661 + 5884.927*[.L25]/10)+346*COS(0.964 + 5507.553*[.L25]/10)+329*COS(5.9 + 5223.694*[.L25]/10)+307*COS(0.299 + 5573.143*[.L25]/10)+243*COS(4.273 + 11790.629*[.L25]/10)+212*COS(5.847 + 1577.344*[.L25]/10)+186*COS(5.022 + 10977.079*[.L25]/10)+175*COS(3.012 + 18849.228*[.L25]/10)+110*COS(5.055 + 5486.778*[.L25]/10)+98*COS(0.89 + 6069.78*[.L25]/10)+86*COS(5.69 + 15720.84*[.L25]/10)+86*COS(1.27 + 161000.69*[.L25]/10)+65*COS(0.27 + 17260.15*[.L25]/10)+63*COS(0.92 + 529.69*[.L25]/10)+57*COS(2.01 + 83996.85*[.L25]/10)+56*COS(5.24 + 71430.7*[.L25]/10)+49*COS(3.25 + 2544.31*[.L25]/10)+47*COS(2.58 + 775.52*[.L25]/10)+45*COS(5.54 + 9437.76*[.L25]/10)+43*COS(6.01 + 6275.96*[.L25]/10)+39*COS(5.36 + 4694*[.L25]/10)+38*COS(2.39 + 8827.39*[.L25]/10)+37*COS(0.83 + 19651.05*[.L25]/10)+37*COS(4.9 + 12139.55*[.L25]/10)+36*COS(1.67 + 12036.46*[.L25]/10)+35*COS(1.84 + 2942.46*[.L25]/10)+33*COS(0.24 + 7084.9*[.L25]/10)+32*COS(0.18 + 5088.63*[.L25]/10)+32*COS(1.78 + 398.15*[.L25]/10)+28*COS(1.21 + 6286.6*[.L25]/10)+28*COS(1.9 + 6279.55*[.L25]/10)+26*COS(4.59 + 10447.39*[.L25]/10) +24.6*COS(3.787 + 8429.241*[.L25]/10)+23.6*COS(0.269 + 796.3*[.L25]/10)+27.8*COS(1.899 + 6279.55*[.L25]/10)+23.9*COS(4.996 + 5856.48*[.L25]/10)+20.3*COS(4.653 + 2146.165*[.L25]/10))/100000000 + (103019*COS(1.10749 + 6283.07585*[.L25]/10) +1721*COS(1.0644 + 12566.1517*[.L25]/10) +702*COS(3.142 + 0*[.L25]/10) +32*COS(1.02 + 18849.23*[.L25]/10) +31*COS(2.84 + 5507.55*[.L25]/10) +25*COS(1.32 + 5223.69*[.L25]/10) +18*COS(1.42 + 1577.34*[.L25]/10) +10*COS(5.91 + 10977.08*[.L25]/10) +9*COS(1.42 + 6275.96*[.L25]/10) +9*COS(0.27 + 5486.78*[.L25]/10))*[.L25]/1000000000  + (4359*COS(5.7846 + 6283.0758*[.L25]/10)*[.L25]^2+124*COS(5.579 + 12566.152*[.L25]/10)*[.L25]^2)/10000000000" office:value-type="float" office:value="1.01171381975924" calcext:value-type="float">
            <text:p>1,011714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2" calcext:value-type="float">
            <text:p>12,00</text:p>
          </table:table-cell>
          <table:table-cell table:style-name="ce10" table:formula="of:=ASIN([.Y26])/[.$C$6]" office:value-type="float" office:value="58.5044508959623" calcext:value-type="float">
            <text:p>58,50</text:p>
          </table:table-cell>
          <table:table-cell table:style-name="ce10" table:formula="of:=[.G26]+1.02/(TAN([.$C$6]*([.G26]+10.3/([.G26]+5.11)))*60)" office:value-type="float" office:value="58.5148007323077" calcext:value-type="float">
            <text:p>58,51</text:p>
          </table:table-cell>
          <table:table-cell table:style-name="ce11" table:formula="of:=IF([.X26]&gt;180;[.AB26]-180;[.AB26]+180)" office:value-type="float" office:value="199.902975322862" calcext:value-type="float">
            <text:p>199,90</text:p>
          </table:table-cell>
          <table:table-cell table:formula="of:=IF(ABS(4*([.N26]-0.0057183-[.V26]))&lt;20;4*([.N26]-0.0057183-[.V26]);4*([.N26]-0.0057183-[.V26]-360))" office:value-type="float" office:value="3.56237200732292" calcext:value-type="float">
            <text:p>3,56</text:p>
          </table:table-cell>
          <table:table-cell table:style-name="ce19" table:formula="of:=INT(365.25*IF([.$B$2]&gt;2;[.$C$2]+4716;[.$C$2]-1+4716))+INT(30.6001*IF([.$B$2]&gt;2;[.$B$2]+1;[.$B$2]+12+1))+[.$A$2]+[.F26]/24+2-INT(IF([.$B$2]&gt;2;[.$C$2];[.$C$2]-1)/100)+INT(INT(IF([.$B$2]&gt;2;[.$C$2];[.$C$2]-1)/100)/4)-1524.5" office:value-type="float" office:value="2448396" calcext:value-type="float">
            <text:p>2448396,000</text:p>
          </table:table-cell>
          <table:table-cell table:style-name="ce20" table:formula="of:=([.K26]-2451545)/36525" office:value-type="float" office:value="-0.0862149212867899" calcext:value-type="float">
            <text:p>-0,086215</text:p>
          </table:table-cell>
          <table:table-cell table:formula="of:=MOD(357.5291 + 35999.0503*[.L26] - 0.0001559*[.L26]^2 - 0.00000048*[.L26]^3;360)" office:value-type="float" office:value="133.873810827811" calcext:value-type="float">
            <text:p>133,874</text:p>
          </table:table-cell>
          <table:table-cell table:formula="of:=MOD(280.46645 + 36000.76983*[.L26] + 0.0003032*[.L26]^2;360)" office:value-type="float" office:value="56.6629150964" calcext:value-type="float">
            <text:p>56,663</text:p>
          </table:table-cell>
          <table:table-cell table:formula="of:= MOD((1.9146 - 0.004817*[.L26] - 0.000014*[.L26]^2)*SIN([.M26]*[.$C$6]) + (0.019993 - 0.000101*[.L26])*SIN(2*[.M26]*[.$C$6]) + 0.00029*SIN(3*[.M26]*[.$C$6]);360)" office:value-type="float" office:value="1.36067950218649" calcext:value-type="float">
            <text:p>1,3607</text:p>
          </table:table-cell>
          <table:table-cell table:formula="of:=MOD([.N26]+[.O26];360)" office:value-type="float" office:value="58.0235945985864" calcext:value-type="float">
            <text:p>58,024</text:p>
          </table:table-cell>
          <table:table-cell table:formula="of:=COS([.P26]*[.$C$6])" office:value-type="float" office:value="0.529569990195007" calcext:value-type="float">
            <text:p>0,52957</text:p>
          </table:table-cell>
          <table:table-cell table:formula="of:=COS((23.4393-46.815*[.L26]/3600)*[.$C$6])*SIN([.P26]*PI()/180)" office:value-type="float" office:value="0.778262410221738" calcext:value-type="float">
            <text:p>0,7783</text:p>
          </table:table-cell>
          <table:table-cell table:formula="of:=SIN((23.4393-46.815*[.L26]/3600)*[.$C$6])*SIN([.P26]*[.$C$6])" office:value-type="float" office:value="0.337436284831241" calcext:value-type="float">
            <text:p>0,3374</text:p>
          </table:table-cell>
          <table:table-cell table:formula="of:=SQRT(1-[.S26]^2)" office:value-type="float" office:value="0.941348369988119" calcext:value-type="float">
            <text:p>0,94135</text:p>
          </table:table-cell>
          <table:table-cell table:formula="of:=ATAN([.S26]/[.T26])/[.$C$6]" office:value-type="float" office:value="19.7207554465517" calcext:value-type="float">
            <text:p>19,721</text:p>
          </table:table-cell>
          <table:table-cell table:formula="of:=IF(2*ATAN([.R26]/([.Q26]+[.T26]))/[.$C$6]&gt;0; 2*ATAN([.R26]/([.Q26]+[.T26]))/[.$C$6]; 2*ATAN([.R26]/([.Q26]+[.T26]))/[.$C$6]+360)" office:value-type="float" office:value="55.7666037945692" calcext:value-type="float">
            <text:p>55,767</text:p>
          </table:table-cell>
          <table:table-cell table:formula="of:=MOD(280.46061837+360.98564736629*([.K26]-2451545)+0.000387933*[.L26]^2-[.L26]^3/3871000010 + [.$E$2];360)" office:value-type="float" office:value="66.6570648064371" calcext:value-type="float">
            <text:p>66,657</text:p>
          </table:table-cell>
          <table:table-cell table:formula="of:=IF([.W26]-[.V26]&gt;0;[.W26]-[.V26];[.W26]-[.V26]+360)" office:value-type="float" office:value="10.8904610118679" calcext:value-type="float">
            <text:p>10,89</text:p>
          </table:table-cell>
          <table:table-cell table:formula="of:=SIN([.$D$2]*[.$C$6])*SIN([.U26]*[.$C$6]) +COS([.$D$2]*[.$C$6])*COS([.U26]*[.$C$6])*COS([.X26]*[.$C$6])" office:value-type="float" office:value="0.852680750927237" calcext:value-type="float">
            <text:p>0,8527</text:p>
          </table:table-cell>
          <table:table-cell table:style-name="ce25" table:formula="of:=SIN([.$C$6]*[.X26])" office:value-type="float" office:value="0.188931957255067" calcext:value-type="float">
            <text:p>0,19</text:p>
          </table:table-cell>
          <table:table-cell table:style-name="ce25" table:formula="of:=COS([.$C$6]*[.X26])*SIN([.$C$6]*[.$D$2]) - TAN([.$C$6]*[.U26])*COS([.$C$6]*[.$D$2])" office:value-type="float" office:value="0.521834100483378" calcext:value-type="float">
            <text:p>0,52</text:p>
          </table:table-cell>
          <table:table-cell table:style-name="ce25" table:formula="of:=IF(OR(AND([.Z26]*[.AA26]&gt;0); AND([.Z26]&lt;0;[.AA26]&gt;0)); MOD(ATAN2([.AA26];[.Z26])/[.$C$6]+360;360);  ATAN2([.AA26];[.Z26])/[.$C$6])" office:value-type="float" office:value="19.9029753228618" calcext:value-type="float">
            <text:p>19,90</text:p>
          </table:table-cell>
          <table:table-cell table:formula="of:=(100013989+1670700*COS(3.0984635 + 6283.07585*[.L26]/10)+13956*COS(3.05525 + 12566.1517*[.L26]/10)+3084*COS(5.1985 + 77713.7715*[.L26]/10) +1628*COS(1.1739 + 5753.3849*[.L26]/10)+1576*COS(2.8469 + 7860.4194*[.L26]/10)+925*COS(5.453 + 11506.77*[.L26]/10)+542*COS(4.564 + 3930.21*[.L26]/10)+472*COS(3.661 + 5884.927*[.L26]/10)+346*COS(0.964 + 5507.553*[.L26]/10)+329*COS(5.9 + 5223.694*[.L26]/10)+307*COS(0.299 + 5573.143*[.L26]/10)+243*COS(4.273 + 11790.629*[.L26]/10)+212*COS(5.847 + 1577.344*[.L26]/10)+186*COS(5.022 + 10977.079*[.L26]/10)+175*COS(3.012 + 18849.228*[.L26]/10)+110*COS(5.055 + 5486.778*[.L26]/10)+98*COS(0.89 + 6069.78*[.L26]/10)+86*COS(5.69 + 15720.84*[.L26]/10)+86*COS(1.27 + 161000.69*[.L26]/10)+65*COS(0.27 + 17260.15*[.L26]/10)+63*COS(0.92 + 529.69*[.L26]/10)+57*COS(2.01 + 83996.85*[.L26]/10)+56*COS(5.24 + 71430.7*[.L26]/10)+49*COS(3.25 + 2544.31*[.L26]/10)+47*COS(2.58 + 775.52*[.L26]/10)+45*COS(5.54 + 9437.76*[.L26]/10)+43*COS(6.01 + 6275.96*[.L26]/10)+39*COS(5.36 + 4694*[.L26]/10)+38*COS(2.39 + 8827.39*[.L26]/10)+37*COS(0.83 + 19651.05*[.L26]/10)+37*COS(4.9 + 12139.55*[.L26]/10)+36*COS(1.67 + 12036.46*[.L26]/10)+35*COS(1.84 + 2942.46*[.L26]/10)+33*COS(0.24 + 7084.9*[.L26]/10)+32*COS(0.18 + 5088.63*[.L26]/10)+32*COS(1.78 + 398.15*[.L26]/10)+28*COS(1.21 + 6286.6*[.L26]/10)+28*COS(1.9 + 6279.55*[.L26]/10)+26*COS(4.59 + 10447.39*[.L26]/10) +24.6*COS(3.787 + 8429.241*[.L26]/10)+23.6*COS(0.269 + 796.3*[.L26]/10)+27.8*COS(1.899 + 6279.55*[.L26]/10)+23.9*COS(4.996 + 5856.48*[.L26]/10)+20.3*COS(4.653 + 2146.165*[.L26]/10))/100000000 + (103019*COS(1.10749 + 6283.07585*[.L26]/10) +1721*COS(1.0644 + 12566.1517*[.L26]/10) +702*COS(3.142 + 0*[.L26]/10) +32*COS(1.02 + 18849.23*[.L26]/10) +31*COS(2.84 + 5507.55*[.L26]/10) +25*COS(1.32 + 5223.69*[.L26]/10) +18*COS(1.42 + 1577.34*[.L26]/10) +10*COS(5.91 + 10977.08*[.L26]/10) +9*COS(1.42 + 6275.96*[.L26]/10) +9*COS(0.27 + 5486.78*[.L26]/10))*[.L26]/1000000000  + (4359*COS(5.7846 + 6283.0758*[.L26]/10)*[.L26]^2+124*COS(5.579 + 12566.152*[.L26]/10)*[.L26]^2)/10000000000" office:value-type="float" office:value="1.01171790213434" calcext:value-type="float">
            <text:p>1,011718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2.5" calcext:value-type="float">
            <text:p>12,50</text:p>
          </table:table-cell>
          <table:table-cell table:style-name="ce10" table:formula="of:=ASIN([.Y27])/[.$C$6]" office:value-type="float" office:value="56.3788307845145" calcext:value-type="float">
            <text:p>56,38</text:p>
          </table:table-cell>
          <table:table-cell table:style-name="ce10" table:formula="of:=[.G27]+1.02/(TAN([.$C$6]*([.G27]+10.3/([.G27]+5.11)))*60)" office:value-type="float" office:value="56.3900630764101" calcext:value-type="float">
            <text:p>56,39</text:p>
          </table:table-cell>
          <table:table-cell table:style-name="ce11" table:formula="of:=IF([.X27]&gt;180;[.AB27]-180;[.AB27]+180)" office:value-type="float" office:value="212.435317052645" calcext:value-type="float">
            <text:p>212,44</text:p>
          </table:table-cell>
          <table:table-cell table:formula="of:=IF(ABS(4*([.N27]-0.0057183-[.V27]))&lt;20;4*([.N27]-0.0057183-[.V27]);4*([.N27]-0.0057183-[.V27]-360))" office:value-type="float" office:value="3.56143656197435" calcext:value-type="float">
            <text:p>3,56</text:p>
          </table:table-cell>
          <table:table-cell table:style-name="ce19" table:formula="of:=INT(365.25*IF([.$B$2]&gt;2;[.$C$2]+4716;[.$C$2]-1+4716))+INT(30.6001*IF([.$B$2]&gt;2;[.$B$2]+1;[.$B$2]+12+1))+[.$A$2]+[.F27]/24+2-INT(IF([.$B$2]&gt;2;[.$C$2];[.$C$2]-1)/100)+INT(INT(IF([.$B$2]&gt;2;[.$C$2];[.$C$2]-1)/100)/4)-1524.5" office:value-type="float" office:value="2448396.02083333" calcext:value-type="float">
            <text:p>2448396,021</text:p>
          </table:table-cell>
          <table:table-cell table:style-name="ce20" table:formula="of:=([.K27]-2451545)/36525" office:value-type="float" office:value="-0.086214350901205" calcext:value-type="float">
            <text:p>-0,086214</text:p>
          </table:table-cell>
          <table:table-cell table:formula="of:=MOD(357.5291 + 35999.0503*[.L27] - 0.0001559*[.L27]^2 - 0.00000048*[.L27]^3;360)" office:value-type="float" office:value="133.894344167188" calcext:value-type="float">
            <text:p>133,894</text:p>
          </table:table-cell>
          <table:table-cell table:formula="of:=MOD(280.46645 + 36000.76983*[.L27] + 0.0003032*[.L27]^2;360)" office:value-type="float" office:value="56.6834494165269" calcext:value-type="float">
            <text:p>56,683</text:p>
          </table:table-cell>
          <table:table-cell table:formula="of:= MOD((1.9146 - 0.004817*[.L27] - 0.000014*[.L27]^2)*SIN([.M27]*[.$C$6]) + (0.019993 - 0.000101*[.L27])*SIN(2*[.M27]*[.$C$6]) + 0.00029*SIN(3*[.M27]*[.$C$6]);360)" office:value-type="float" office:value="1.36020343598574" calcext:value-type="float">
            <text:p>1,3602</text:p>
          </table:table-cell>
          <table:table-cell table:formula="of:=MOD([.N27]+[.O27];360)" office:value-type="float" office:value="58.0436528525126" calcext:value-type="float">
            <text:p>58,044</text:p>
          </table:table-cell>
          <table:table-cell table:formula="of:=COS([.P27]*[.$C$6])" office:value-type="float" office:value="0.529272994519151" calcext:value-type="float">
            <text:p>0,52927</text:p>
          </table:table-cell>
          <table:table-cell table:formula="of:=COS((23.4393-46.815*[.L27]/3600)*[.$C$6])*SIN([.P27]*PI()/180)" office:value-type="float" office:value="0.778432456074625" calcext:value-type="float">
            <text:p>0,7784</text:p>
          </table:table-cell>
          <table:table-cell table:formula="of:=SIN((23.4393-46.815*[.L27]/3600)*[.$C$6])*SIN([.P27]*[.$C$6])" office:value-type="float" office:value="0.337510012595712" calcext:value-type="float">
            <text:p>0,3375</text:p>
          </table:table-cell>
          <table:table-cell table:formula="of:=SQRT(1-[.S27]^2)" office:value-type="float" office:value="0.941321938232422" calcext:value-type="float">
            <text:p>0,94132</text:p>
          </table:table-cell>
          <table:table-cell table:formula="of:=ATAN([.S27]/[.T27])/[.$C$6]" office:value-type="float" office:value="19.7252429977884" calcext:value-type="float">
            <text:p>19,725</text:p>
          </table:table-cell>
          <table:table-cell table:formula="of:=IF(2*ATAN([.R27]/([.Q27]+[.T27]))/[.$C$6]&gt;0; 2*ATAN([.R27]/([.Q27]+[.T27]))/[.$C$6]; 2*ATAN([.R27]/([.Q27]+[.T27]))/[.$C$6]+360)" office:value-type="float" office:value="55.7873719760333" calcext:value-type="float">
            <text:p>55,787</text:p>
          </table:table-cell>
          <table:table-cell table:formula="of:=MOD(280.46061837+360.98564736629*([.K27]-2451545)+0.000387933*[.L27]^2-[.L27]^3/3871000010 + [.$E$2];360)" office:value-type="float" office:value="74.1775991823524" calcext:value-type="float">
            <text:p>74,178</text:p>
          </table:table-cell>
          <table:table-cell table:formula="of:=IF([.W27]-[.V27]&gt;0;[.W27]-[.V27];[.W27]-[.V27]+360)" office:value-type="float" office:value="18.3902272063192" calcext:value-type="float">
            <text:p>18,39</text:p>
          </table:table-cell>
          <table:table-cell table:formula="of:=SIN([.$D$2]*[.$C$6])*SIN([.U27]*[.$C$6]) +COS([.$D$2]*[.$C$6])*COS([.U27]*[.$C$6])*COS([.X27]*[.$C$6])" office:value-type="float" office:value="0.832716720898869" calcext:value-type="float">
            <text:p>0,8327</text:p>
          </table:table-cell>
          <table:table-cell table:style-name="ce25" table:formula="of:=SIN([.$C$6]*[.X27])" office:value-type="float" office:value="0.315487185016555" calcext:value-type="float">
            <text:p>0,32</text:p>
          </table:table-cell>
          <table:table-cell table:style-name="ce25" table:formula="of:=COS([.$C$6]*[.X27])*SIN([.$C$6]*[.$D$2]) - TAN([.$C$6]*[.U27])*COS([.$C$6]*[.$D$2])" office:value-type="float" office:value="0.49645159255813" calcext:value-type="float">
            <text:p>0,50</text:p>
          </table:table-cell>
          <table:table-cell table:style-name="ce25" table:formula="of:=IF(OR(AND([.Z27]*[.AA27]&gt;0); AND([.Z27]&lt;0;[.AA27]&gt;0)); MOD(ATAN2([.AA27];[.Z27])/[.$C$6]+360;360);  ATAN2([.AA27];[.Z27])/[.$C$6])" office:value-type="float" office:value="32.4353170526452" calcext:value-type="float">
            <text:p>32,44</text:p>
          </table:table-cell>
          <table:table-cell table:formula="of:=(100013989+1670700*COS(3.0984635 + 6283.07585*[.L27]/10)+13956*COS(3.05525 + 12566.1517*[.L27]/10)+3084*COS(5.1985 + 77713.7715*[.L27]/10) +1628*COS(1.1739 + 5753.3849*[.L27]/10)+1576*COS(2.8469 + 7860.4194*[.L27]/10)+925*COS(5.453 + 11506.77*[.L27]/10)+542*COS(4.564 + 3930.21*[.L27]/10)+472*COS(3.661 + 5884.927*[.L27]/10)+346*COS(0.964 + 5507.553*[.L27]/10)+329*COS(5.9 + 5223.694*[.L27]/10)+307*COS(0.299 + 5573.143*[.L27]/10)+243*COS(4.273 + 11790.629*[.L27]/10)+212*COS(5.847 + 1577.344*[.L27]/10)+186*COS(5.022 + 10977.079*[.L27]/10)+175*COS(3.012 + 18849.228*[.L27]/10)+110*COS(5.055 + 5486.778*[.L27]/10)+98*COS(0.89 + 6069.78*[.L27]/10)+86*COS(5.69 + 15720.84*[.L27]/10)+86*COS(1.27 + 161000.69*[.L27]/10)+65*COS(0.27 + 17260.15*[.L27]/10)+63*COS(0.92 + 529.69*[.L27]/10)+57*COS(2.01 + 83996.85*[.L27]/10)+56*COS(5.24 + 71430.7*[.L27]/10)+49*COS(3.25 + 2544.31*[.L27]/10)+47*COS(2.58 + 775.52*[.L27]/10)+45*COS(5.54 + 9437.76*[.L27]/10)+43*COS(6.01 + 6275.96*[.L27]/10)+39*COS(5.36 + 4694*[.L27]/10)+38*COS(2.39 + 8827.39*[.L27]/10)+37*COS(0.83 + 19651.05*[.L27]/10)+37*COS(4.9 + 12139.55*[.L27]/10)+36*COS(1.67 + 12036.46*[.L27]/10)+35*COS(1.84 + 2942.46*[.L27]/10)+33*COS(0.24 + 7084.9*[.L27]/10)+32*COS(0.18 + 5088.63*[.L27]/10)+32*COS(1.78 + 398.15*[.L27]/10)+28*COS(1.21 + 6286.6*[.L27]/10)+28*COS(1.9 + 6279.55*[.L27]/10)+26*COS(4.59 + 10447.39*[.L27]/10) +24.6*COS(3.787 + 8429.241*[.L27]/10)+23.6*COS(0.269 + 796.3*[.L27]/10)+27.8*COS(1.899 + 6279.55*[.L27]/10)+23.9*COS(4.996 + 5856.48*[.L27]/10)+20.3*COS(4.653 + 2146.165*[.L27]/10))/100000000 + (103019*COS(1.10749 + 6283.07585*[.L27]/10) +1721*COS(1.0644 + 12566.1517*[.L27]/10) +702*COS(3.142 + 0*[.L27]/10) +32*COS(1.02 + 18849.23*[.L27]/10) +31*COS(2.84 + 5507.55*[.L27]/10) +25*COS(1.32 + 5223.69*[.L27]/10) +18*COS(1.42 + 1577.34*[.L27]/10) +10*COS(5.91 + 10977.08*[.L27]/10) +9*COS(1.42 + 6275.96*[.L27]/10) +9*COS(0.27 + 5486.78*[.L27]/10))*[.L27]/1000000000  + (4359*COS(5.7846 + 6283.0758*[.L27]/10)*[.L27]^2+124*COS(5.579 + 12566.152*[.L27]/10)*[.L27]^2)/10000000000" office:value-type="float" office:value="1.01172198280611" calcext:value-type="float">
            <text:p>1,011722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3" calcext:value-type="float">
            <text:p>13,00</text:p>
          </table:table-cell>
          <table:table-cell table:style-name="ce10" table:formula="of:=ASIN([.Y28])/[.$C$6]" office:value-type="float" office:value="53.4108616662628" calcext:value-type="float">
            <text:p>53,41</text:p>
          </table:table-cell>
          <table:table-cell table:style-name="ce10" table:formula="of:=[.G28]+1.02/(TAN([.$C$6]*([.G28]+10.3/([.G28]+5.11)))*60)" office:value-type="float" office:value="53.4234011627856" calcext:value-type="float">
            <text:p>53,42</text:p>
          </table:table-cell>
          <table:table-cell table:style-name="ce11" table:formula="of:=IF([.X28]&gt;180;[.AB28]-180;[.AB28]+180)" office:value-type="float" office:value="223.593137138353" calcext:value-type="float">
            <text:p>223,59</text:p>
          </table:table-cell>
          <table:table-cell table:formula="of:=IF(ABS(4*([.N28]-0.0057183-[.V28]))&lt;20;4*([.N28]-0.0057183-[.V28]);4*([.N28]-0.0057183-[.V28]-360))" office:value-type="float" office:value="3.56049714446957" calcext:value-type="float">
            <text:p>3,56</text:p>
          </table:table-cell>
          <table:table-cell table:style-name="ce19" table:formula="of:=INT(365.25*IF([.$B$2]&gt;2;[.$C$2]+4716;[.$C$2]-1+4716))+INT(30.6001*IF([.$B$2]&gt;2;[.$B$2]+1;[.$B$2]+12+1))+[.$A$2]+[.F28]/24+2-INT(IF([.$B$2]&gt;2;[.$C$2];[.$C$2]-1)/100)+INT(INT(IF([.$B$2]&gt;2;[.$C$2];[.$C$2]-1)/100)/4)-1524.5" office:value-type="float" office:value="2448396.04166667" calcext:value-type="float">
            <text:p>2448396,042</text:p>
          </table:table-cell>
          <table:table-cell table:style-name="ce20" table:formula="of:=([.K28]-2451545)/36525" office:value-type="float" office:value="-0.0862137805156328" calcext:value-type="float">
            <text:p>-0,086214</text:p>
          </table:table-cell>
          <table:table-cell table:formula="of:=MOD(357.5291 + 35999.0503*[.L28] - 0.0001559*[.L28]^2 - 0.00000048*[.L28]^3;360)" office:value-type="float" office:value="133.914877506106" calcext:value-type="float">
            <text:p>133,915</text:p>
          </table:table-cell>
          <table:table-cell table:formula="of:=MOD(280.46645 + 36000.76983*[.L28] + 0.0003032*[.L28]^2;360)" office:value-type="float" office:value="56.703983736194" calcext:value-type="float">
            <text:p>56,704</text:p>
          </table:table-cell>
          <table:table-cell table:formula="of:= MOD((1.9146 - 0.004817*[.L28] - 0.000014*[.L28]^2)*SIN([.M28]*[.$C$6]) + (0.019993 - 0.000101*[.L28])*SIN(2*[.M28]*[.$C$6]) + 0.00029*SIN(3*[.M28]*[.$C$6]);360)" office:value-type="float" office:value="1.35972720260582" calcext:value-type="float">
            <text:p>1,3597</text:p>
          </table:table-cell>
          <table:table-cell table:formula="of:=MOD([.N28]+[.O28];360)" office:value-type="float" office:value="58.0637109387998" calcext:value-type="float">
            <text:p>58,064</text:p>
          </table:table-cell>
          <table:table-cell table:formula="of:=COS([.P28]*[.$C$6])" office:value-type="float" office:value="0.528975936459742" calcext:value-type="float">
            <text:p>0,52898</text:p>
          </table:table-cell>
          <table:table-cell table:formula="of:=COS((23.4393-46.815*[.L28]/3600)*[.$C$6])*SIN([.P28]*PI()/180)" office:value-type="float" office:value="0.778602405104578" calcext:value-type="float">
            <text:p>0,7786</text:p>
          </table:table-cell>
          <table:table-cell table:formula="of:=SIN((23.4393-46.815*[.L28]/3600)*[.$C$6])*SIN([.P28]*[.$C$6])" office:value-type="float" office:value="0.337583698379981" calcext:value-type="float">
            <text:p>0,3376</text:p>
          </table:table-cell>
          <table:table-cell table:formula="of:=SQRT(1-[.S28]^2)" office:value-type="float" office:value="0.941295515015393" calcext:value-type="float">
            <text:p>0,94130</text:p>
          </table:table-cell>
          <table:table-cell table:formula="of:=ATAN([.S28]/[.T28])/[.$C$6]" office:value-type="float" office:value="19.7297281197544" calcext:value-type="float">
            <text:p>19,730</text:p>
          </table:table-cell>
          <table:table-cell table:formula="of:=IF(2*ATAN([.R28]/([.Q28]+[.T28]))/[.$C$6]&gt;0; 2*ATAN([.R28]/([.Q28]+[.T28]))/[.$C$6]; 2*ATAN([.R28]/([.Q28]+[.T28]))/[.$C$6]+360)" office:value-type="float" office:value="55.8081411500766" calcext:value-type="float">
            <text:p>55,808</text:p>
          </table:table-cell>
          <table:table-cell table:formula="of:=MOD(280.46061837+360.98564736629*([.K28]-2451545)+0.000387933*[.L28]^2-[.L28]^3/3871000010 + [.$E$2];360)" office:value-type="float" office:value="81.6981333903968" calcext:value-type="float">
            <text:p>81,698</text:p>
          </table:table-cell>
          <table:table-cell table:formula="of:=IF([.W28]-[.V28]&gt;0;[.W28]-[.V28];[.W28]-[.V28]+360)" office:value-type="float" office:value="25.8899922403202" calcext:value-type="float">
            <text:p>25,89</text:p>
          </table:table-cell>
          <table:table-cell table:formula="of:=SIN([.$D$2]*[.$C$6])*SIN([.U28]*[.$C$6]) +COS([.$D$2]*[.$C$6])*COS([.U28]*[.$C$6])*COS([.X28]*[.$C$6])" office:value-type="float" office:value="0.802930488210548" calcext:value-type="float">
            <text:p>0,8029</text:p>
          </table:table-cell>
          <table:table-cell table:style-name="ce25" table:formula="of:=SIN([.$C$6]*[.X28])" office:value-type="float" office:value="0.43664465742588" calcext:value-type="float">
            <text:p>0,44</text:p>
          </table:table-cell>
          <table:table-cell table:style-name="ce25" table:formula="of:=COS([.$C$6]*[.X28])*SIN([.$C$6]*[.$D$2]) - TAN([.$C$6]*[.U28])*COS([.$C$6]*[.$D$2])" office:value-type="float" office:value="0.458632049034982" calcext:value-type="float">
            <text:p>0,46</text:p>
          </table:table-cell>
          <table:table-cell table:style-name="ce25" table:formula="of:=IF(OR(AND([.Z28]*[.AA28]&gt;0); AND([.Z28]&lt;0;[.AA28]&gt;0)); MOD(ATAN2([.AA28];[.Z28])/[.$C$6]+360;360);  ATAN2([.AA28];[.Z28])/[.$C$6])" office:value-type="float" office:value="43.5931371383529" calcext:value-type="float">
            <text:p>43,59</text:p>
          </table:table-cell>
          <table:table-cell table:formula="of:=(100013989+1670700*COS(3.0984635 + 6283.07585*[.L28]/10)+13956*COS(3.05525 + 12566.1517*[.L28]/10)+3084*COS(5.1985 + 77713.7715*[.L28]/10) +1628*COS(1.1739 + 5753.3849*[.L28]/10)+1576*COS(2.8469 + 7860.4194*[.L28]/10)+925*COS(5.453 + 11506.77*[.L28]/10)+542*COS(4.564 + 3930.21*[.L28]/10)+472*COS(3.661 + 5884.927*[.L28]/10)+346*COS(0.964 + 5507.553*[.L28]/10)+329*COS(5.9 + 5223.694*[.L28]/10)+307*COS(0.299 + 5573.143*[.L28]/10)+243*COS(4.273 + 11790.629*[.L28]/10)+212*COS(5.847 + 1577.344*[.L28]/10)+186*COS(5.022 + 10977.079*[.L28]/10)+175*COS(3.012 + 18849.228*[.L28]/10)+110*COS(5.055 + 5486.778*[.L28]/10)+98*COS(0.89 + 6069.78*[.L28]/10)+86*COS(5.69 + 15720.84*[.L28]/10)+86*COS(1.27 + 161000.69*[.L28]/10)+65*COS(0.27 + 17260.15*[.L28]/10)+63*COS(0.92 + 529.69*[.L28]/10)+57*COS(2.01 + 83996.85*[.L28]/10)+56*COS(5.24 + 71430.7*[.L28]/10)+49*COS(3.25 + 2544.31*[.L28]/10)+47*COS(2.58 + 775.52*[.L28]/10)+45*COS(5.54 + 9437.76*[.L28]/10)+43*COS(6.01 + 6275.96*[.L28]/10)+39*COS(5.36 + 4694*[.L28]/10)+38*COS(2.39 + 8827.39*[.L28]/10)+37*COS(0.83 + 19651.05*[.L28]/10)+37*COS(4.9 + 12139.55*[.L28]/10)+36*COS(1.67 + 12036.46*[.L28]/10)+35*COS(1.84 + 2942.46*[.L28]/10)+33*COS(0.24 + 7084.9*[.L28]/10)+32*COS(0.18 + 5088.63*[.L28]/10)+32*COS(1.78 + 398.15*[.L28]/10)+28*COS(1.21 + 6286.6*[.L28]/10)+28*COS(1.9 + 6279.55*[.L28]/10)+26*COS(4.59 + 10447.39*[.L28]/10) +24.6*COS(3.787 + 8429.241*[.L28]/10)+23.6*COS(0.269 + 796.3*[.L28]/10)+27.8*COS(1.899 + 6279.55*[.L28]/10)+23.9*COS(4.996 + 5856.48*[.L28]/10)+20.3*COS(4.653 + 2146.165*[.L28]/10))/100000000 + (103019*COS(1.10749 + 6283.07585*[.L28]/10) +1721*COS(1.0644 + 12566.1517*[.L28]/10) +702*COS(3.142 + 0*[.L28]/10) +32*COS(1.02 + 18849.23*[.L28]/10) +31*COS(2.84 + 5507.55*[.L28]/10) +25*COS(1.32 + 5223.69*[.L28]/10) +18*COS(1.42 + 1577.34*[.L28]/10) +10*COS(5.91 + 10977.08*[.L28]/10) +9*COS(1.42 + 6275.96*[.L28]/10) +9*COS(0.27 + 5486.78*[.L28]/10))*[.L28]/1000000000  + (4359*COS(5.7846 + 6283.0758*[.L28]/10)*[.L28]^2+124*COS(5.579 + 12566.152*[.L28]/10)*[.L28]^2)/10000000000" office:value-type="float" office:value="1.01172606177712" calcext:value-type="float">
            <text:p>1,01172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3.5" calcext:value-type="float">
            <text:p>13,50</text:p>
          </table:table-cell>
          <table:table-cell table:style-name="ce10" table:formula="of:=ASIN([.Y29])/[.$C$6]" office:value-type="float" office:value="49.8032976228352" calcext:value-type="float">
            <text:p>49,80</text:p>
          </table:table-cell>
          <table:table-cell table:style-name="ce10" table:formula="of:=[.G29]+1.02/(TAN([.$C$6]*([.G29]+10.3/([.G29]+5.11)))*60)" office:value-type="float" office:value="49.8175669354362" calcext:value-type="float">
            <text:p>49,82</text:p>
          </table:table-cell>
          <table:table-cell table:style-name="ce11" table:formula="of:=IF([.X29]&gt;180;[.AB29]-180;[.AB29]+180)" office:value-type="float" office:value="233.379248312679" calcext:value-type="float">
            <text:p>233,38</text:p>
          </table:table-cell>
          <table:table-cell table:formula="of:=IF(ABS(4*([.N29]-0.0057183-[.V29]))&lt;20;4*([.N29]-0.0057183-[.V29]);4*([.N29]-0.0057183-[.V29]-360))" office:value-type="float" office:value="3.55955375570673" calcext:value-type="float">
            <text:p>3,56</text:p>
          </table:table-cell>
          <table:table-cell table:style-name="ce19" table:formula="of:=INT(365.25*IF([.$B$2]&gt;2;[.$C$2]+4716;[.$C$2]-1+4716))+INT(30.6001*IF([.$B$2]&gt;2;[.$B$2]+1;[.$B$2]+12+1))+[.$A$2]+[.F29]/24+2-INT(IF([.$B$2]&gt;2;[.$C$2];[.$C$2]-1)/100)+INT(INT(IF([.$B$2]&gt;2;[.$C$2];[.$C$2]-1)/100)/4)-1524.5" office:value-type="float" office:value="2448396.0625" calcext:value-type="float">
            <text:p>2448396,063</text:p>
          </table:table-cell>
          <table:table-cell table:style-name="ce20" table:formula="of:=([.K29]-2451545)/36525" office:value-type="float" office:value="-0.0862132101300479" calcext:value-type="float">
            <text:p>-0,086213</text:p>
          </table:table-cell>
          <table:table-cell table:formula="of:=MOD(357.5291 + 35999.0503*[.L29] - 0.0001559*[.L29]^2 - 0.00000048*[.L29]^3;360)" office:value-type="float" office:value="133.935410845482" calcext:value-type="float">
            <text:p>133,935</text:p>
          </table:table-cell>
          <table:table-cell table:formula="of:=MOD(280.46645 + 36000.76983*[.L29] + 0.0003032*[.L29]^2;360)" office:value-type="float" office:value="56.7245180563209" calcext:value-type="float">
            <text:p>56,725</text:p>
          </table:table-cell>
          <table:table-cell table:formula="of:= MOD((1.9146 - 0.004817*[.L29] - 0.000014*[.L29]^2)*SIN([.M29]*[.$C$6]) + (0.019993 - 0.000101*[.L29])*SIN(2*[.M29]*[.$C$6]) + 0.00029*SIN(3*[.M29]*[.$C$6]);360)" office:value-type="float" office:value="1.35925080208654" calcext:value-type="float">
            <text:p>1,3593</text:p>
          </table:table-cell>
          <table:table-cell table:formula="of:=MOD([.N29]+[.O29];360)" office:value-type="float" office:value="58.0837688584074" calcext:value-type="float">
            <text:p>58,084</text:p>
          </table:table-cell>
          <table:table-cell table:formula="of:=COS([.P29]*[.$C$6])" office:value-type="float" office:value="0.528678816040601" calcext:value-type="float">
            <text:p>0,52868</text:p>
          </table:table-cell>
          <table:table-cell table:formula="of:=COS((23.4393-46.815*[.L29]/3600)*[.$C$6])*SIN([.P29]*PI()/180)" office:value-type="float" office:value="0.778772257301281" calcext:value-type="float">
            <text:p>0,7788</text:p>
          </table:table-cell>
          <table:table-cell table:formula="of:=SIN((23.4393-46.815*[.L29]/3600)*[.$C$6])*SIN([.P29]*[.$C$6])" office:value-type="float" office:value="0.337657342179578" calcext:value-type="float">
            <text:p>0,3377</text:p>
          </table:table-cell>
          <table:table-cell table:formula="of:=SQRT(1-[.S29]^2)" office:value-type="float" office:value="0.941269100349217" calcext:value-type="float">
            <text:p>0,94127</text:p>
          </table:table-cell>
          <table:table-cell table:formula="of:=ATAN([.S29]/[.T29])/[.$C$6]" office:value-type="float" office:value="19.7342108120005" calcext:value-type="float">
            <text:p>19,734</text:p>
          </table:table-cell>
          <table:table-cell table:formula="of:=IF(2*ATAN([.R29]/([.Q29]+[.T29]))/[.$C$6]&gt;0; 2*ATAN([.R29]/([.Q29]+[.T29]))/[.$C$6]; 2*ATAN([.R29]/([.Q29]+[.T29]))/[.$C$6]+360)" office:value-type="float" office:value="55.8289113173942" calcext:value-type="float">
            <text:p>55,829</text:p>
          </table:table-cell>
          <table:table-cell table:formula="of:=MOD(280.46061837+360.98564736629*([.K29]-2451545)+0.000387933*[.L29]^2-[.L29]^3/3871000010 + [.$E$2];360)" office:value-type="float" office:value="89.218667766545" calcext:value-type="float">
            <text:p>89,219</text:p>
          </table:table-cell>
          <table:table-cell table:formula="of:=IF([.W29]-[.V29]&gt;0;[.W29]-[.V29];[.W29]-[.V29]+360)" office:value-type="float" office:value="33.3897564491507" calcext:value-type="float">
            <text:p>33,39</text:p>
          </table:table-cell>
          <table:table-cell table:formula="of:=SIN([.$D$2]*[.$C$6])*SIN([.U29]*[.$C$6]) +COS([.$D$2]*[.$C$6])*COS([.U29]*[.$C$6])*COS([.X29]*[.$C$6])" office:value-type="float" office:value="0.763833176284009" calcext:value-type="float">
            <text:p>0,7638</text:p>
          </table:table-cell>
          <table:table-cell table:style-name="ce25" table:formula="of:=SIN([.$C$6]*[.X29])" office:value-type="float" office:value="0.550331474107021" calcext:value-type="float">
            <text:p>0,55</text:p>
          </table:table-cell>
          <table:table-cell table:style-name="ce25" table:formula="of:=COS([.$C$6]*[.X29])*SIN([.$C$6]*[.$D$2]) - TAN([.$C$6]*[.U29])*COS([.$C$6]*[.$D$2])" office:value-type="float" office:value="0.409021563857934" calcext:value-type="float">
            <text:p>0,41</text:p>
          </table:table-cell>
          <table:table-cell table:style-name="ce25" table:formula="of:=IF(OR(AND([.Z29]*[.AA29]&gt;0); AND([.Z29]&lt;0;[.AA29]&gt;0)); MOD(ATAN2([.AA29];[.Z29])/[.$C$6]+360;360);  ATAN2([.AA29];[.Z29])/[.$C$6])" office:value-type="float" office:value="53.379248312679" calcext:value-type="float">
            <text:p>53,38</text:p>
          </table:table-cell>
          <table:table-cell table:formula="of:=(100013989+1670700*COS(3.0984635 + 6283.07585*[.L29]/10)+13956*COS(3.05525 + 12566.1517*[.L29]/10)+3084*COS(5.1985 + 77713.7715*[.L29]/10) +1628*COS(1.1739 + 5753.3849*[.L29]/10)+1576*COS(2.8469 + 7860.4194*[.L29]/10)+925*COS(5.453 + 11506.77*[.L29]/10)+542*COS(4.564 + 3930.21*[.L29]/10)+472*COS(3.661 + 5884.927*[.L29]/10)+346*COS(0.964 + 5507.553*[.L29]/10)+329*COS(5.9 + 5223.694*[.L29]/10)+307*COS(0.299 + 5573.143*[.L29]/10)+243*COS(4.273 + 11790.629*[.L29]/10)+212*COS(5.847 + 1577.344*[.L29]/10)+186*COS(5.022 + 10977.079*[.L29]/10)+175*COS(3.012 + 18849.228*[.L29]/10)+110*COS(5.055 + 5486.778*[.L29]/10)+98*COS(0.89 + 6069.78*[.L29]/10)+86*COS(5.69 + 15720.84*[.L29]/10)+86*COS(1.27 + 161000.69*[.L29]/10)+65*COS(0.27 + 17260.15*[.L29]/10)+63*COS(0.92 + 529.69*[.L29]/10)+57*COS(2.01 + 83996.85*[.L29]/10)+56*COS(5.24 + 71430.7*[.L29]/10)+49*COS(3.25 + 2544.31*[.L29]/10)+47*COS(2.58 + 775.52*[.L29]/10)+45*COS(5.54 + 9437.76*[.L29]/10)+43*COS(6.01 + 6275.96*[.L29]/10)+39*COS(5.36 + 4694*[.L29]/10)+38*COS(2.39 + 8827.39*[.L29]/10)+37*COS(0.83 + 19651.05*[.L29]/10)+37*COS(4.9 + 12139.55*[.L29]/10)+36*COS(1.67 + 12036.46*[.L29]/10)+35*COS(1.84 + 2942.46*[.L29]/10)+33*COS(0.24 + 7084.9*[.L29]/10)+32*COS(0.18 + 5088.63*[.L29]/10)+32*COS(1.78 + 398.15*[.L29]/10)+28*COS(1.21 + 6286.6*[.L29]/10)+28*COS(1.9 + 6279.55*[.L29]/10)+26*COS(4.59 + 10447.39*[.L29]/10) +24.6*COS(3.787 + 8429.241*[.L29]/10)+23.6*COS(0.269 + 796.3*[.L29]/10)+27.8*COS(1.899 + 6279.55*[.L29]/10)+23.9*COS(4.996 + 5856.48*[.L29]/10)+20.3*COS(4.653 + 2146.165*[.L29]/10))/100000000 + (103019*COS(1.10749 + 6283.07585*[.L29]/10) +1721*COS(1.0644 + 12566.1517*[.L29]/10) +702*COS(3.142 + 0*[.L29]/10) +32*COS(1.02 + 18849.23*[.L29]/10) +31*COS(2.84 + 5507.55*[.L29]/10) +25*COS(1.32 + 5223.69*[.L29]/10) +18*COS(1.42 + 1577.34*[.L29]/10) +10*COS(5.91 + 10977.08*[.L29]/10) +9*COS(1.42 + 6275.96*[.L29]/10) +9*COS(0.27 + 5486.78*[.L29]/10))*[.L29]/1000000000  + (4359*COS(5.7846 + 6283.0758*[.L29]/10)*[.L29]^2+124*COS(5.579 + 12566.152*[.L29]/10)*[.L29]^2)/10000000000" office:value-type="float" office:value="1.01173013905021" calcext:value-type="float">
            <text:p>1,011730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4" calcext:value-type="float">
            <text:p>14,00</text:p>
          </table:table-cell>
          <table:table-cell table:style-name="ce10" table:formula="of:=ASIN([.Y30])/[.$C$6]" office:value-type="float" office:value="45.7330252667527" calcext:value-type="float">
            <text:p>45,73</text:p>
          </table:table-cell>
          <table:table-cell table:style-name="ce10" table:formula="of:=[.G30]+1.02/(TAN([.$C$6]*([.G30]+10.3/([.G30]+5.11)))*60)" office:value-type="float" office:value="45.7494789375484" calcext:value-type="float">
            <text:p>45,75</text:p>
          </table:table-cell>
          <table:table-cell table:style-name="ce11" table:formula="of:=IF([.X30]&gt;180;[.AB30]-180;[.AB30]+180)" office:value-type="float" office:value="241.972056346051" calcext:value-type="float">
            <text:p>241,97</text:p>
          </table:table-cell>
          <table:table-cell table:formula="of:=IF(ABS(4*([.N30]-0.0057183-[.V30]))&lt;20;4*([.N30]-0.0057183-[.V30]);4*([.N30]-0.0057183-[.V30]-360))" office:value-type="float" office:value="3.55860639664942" calcext:value-type="float">
            <text:p>3,56</text:p>
          </table:table-cell>
          <table:table-cell table:style-name="ce19" table:formula="of:=INT(365.25*IF([.$B$2]&gt;2;[.$C$2]+4716;[.$C$2]-1+4716))+INT(30.6001*IF([.$B$2]&gt;2;[.$B$2]+1;[.$B$2]+12+1))+[.$A$2]+[.F30]/24+2-INT(IF([.$B$2]&gt;2;[.$C$2];[.$C$2]-1)/100)+INT(INT(IF([.$B$2]&gt;2;[.$C$2];[.$C$2]-1)/100)/4)-1524.5" office:value-type="float" office:value="2448396.08333333" calcext:value-type="float">
            <text:p>2448396,083</text:p>
          </table:table-cell>
          <table:table-cell table:style-name="ce20" table:formula="of:=([.K30]-2451545)/36525" office:value-type="float" office:value="-0.086212639744463" calcext:value-type="float">
            <text:p>-0,086213</text:p>
          </table:table-cell>
          <table:table-cell table:formula="of:=MOD(357.5291 + 35999.0503*[.L30] - 0.0001559*[.L30]^2 - 0.00000048*[.L30]^3;360)" office:value-type="float" office:value="133.955944184859" calcext:value-type="float">
            <text:p>133,956</text:p>
          </table:table-cell>
          <table:table-cell table:formula="of:=MOD(280.46645 + 36000.76983*[.L30] + 0.0003032*[.L30]^2;360)" office:value-type="float" office:value="56.7450523764474" calcext:value-type="float">
            <text:p>56,745</text:p>
          </table:table-cell>
          <table:table-cell table:formula="of:= MOD((1.9146 - 0.004817*[.L30] - 0.000014*[.L30]^2)*SIN([.M30]*[.$C$6]) + (0.019993 - 0.000101*[.L30])*SIN(2*[.M30]*[.$C$6]) + 0.00029*SIN(3*[.M30]*[.$C$6]);360)" office:value-type="float" office:value="1.35877423449972" calcext:value-type="float">
            <text:p>1,3588</text:p>
          </table:table-cell>
          <table:table-cell table:formula="of:=MOD([.N30]+[.O30];360)" office:value-type="float" office:value="58.1038266109471" calcext:value-type="float">
            <text:p>58,104</text:p>
          </table:table-cell>
          <table:table-cell table:formula="of:=COS([.P30]*[.$C$6])" office:value-type="float" office:value="0.528381633305511" calcext:value-type="float">
            <text:p>0,52838</text:p>
          </table:table-cell>
          <table:table-cell table:formula="of:=COS((23.4393-46.815*[.L30]/3600)*[.$C$6])*SIN([.P30]*PI()/180)" office:value-type="float" office:value="0.778942012643011" calcext:value-type="float">
            <text:p>0,7789</text:p>
          </table:table-cell>
          <table:table-cell table:formula="of:=SIN((23.4393-46.815*[.L30]/3600)*[.$C$6])*SIN([.P30]*[.$C$6])" office:value-type="float" office:value="0.337730943985083" calcext:value-type="float">
            <text:p>0,3377</text:p>
          </table:table-cell>
          <table:table-cell table:formula="of:=SQRT(1-[.S30]^2)" office:value-type="float" office:value="0.941242694247846" calcext:value-type="float">
            <text:p>0,94124</text:p>
          </table:table-cell>
          <table:table-cell table:formula="of:=ATAN([.S30]/[.T30])/[.$C$6]" office:value-type="float" office:value="19.7386910737762" calcext:value-type="float">
            <text:p>19,739</text:p>
          </table:table-cell>
          <table:table-cell table:formula="of:=IF(2*ATAN([.R30]/([.Q30]+[.T30]))/[.$C$6]&gt;0; 2*ATAN([.R30]/([.Q30]+[.T30]))/[.$C$6]; 2*ATAN([.R30]/([.Q30]+[.T30]))/[.$C$6]+360)" office:value-type="float" office:value="55.849682477285" calcext:value-type="float">
            <text:p>55,850</text:p>
          </table:table-cell>
          <table:table-cell table:formula="of:=MOD(280.46061837+360.98564736629*([.K30]-2451545)+0.000387933*[.L30]^2-[.L30]^3/3871000010 + [.$E$2];360)" office:value-type="float" office:value="96.7392021426931" calcext:value-type="float">
            <text:p>96,739</text:p>
          </table:table-cell>
          <table:table-cell table:formula="of:=IF([.W30]-[.V30]&gt;0;[.W30]-[.V30];[.W30]-[.V30]+360)" office:value-type="float" office:value="40.8895196654081" calcext:value-type="float">
            <text:p>40,89</text:p>
          </table:table-cell>
          <table:table-cell table:formula="of:=SIN([.$D$2]*[.$C$6])*SIN([.U30]*[.$C$6]) +COS([.$D$2]*[.$C$6])*COS([.U30]*[.$C$6])*COS([.X30]*[.$C$6])" office:value-type="float" office:value="0.716095181111726" calcext:value-type="float">
            <text:p>0,7161</text:p>
          </table:table-cell>
          <table:table-cell table:style-name="ce25" table:formula="of:=SIN([.$C$6]*[.X30])" office:value-type="float" office:value="0.654602544810632" calcext:value-type="float">
            <text:p>0,65</text:p>
          </table:table-cell>
          <table:table-cell table:style-name="ce25" table:formula="of:=COS([.$C$6]*[.X30])*SIN([.$C$6]*[.$D$2]) - TAN([.$C$6]*[.U30])*COS([.$C$6]*[.$D$2])" office:value-type="float" office:value="0.348467966984594" calcext:value-type="float">
            <text:p>0,35</text:p>
          </table:table-cell>
          <table:table-cell table:style-name="ce25" table:formula="of:=IF(OR(AND([.Z30]*[.AA30]&gt;0); AND([.Z30]&lt;0;[.AA30]&gt;0)); MOD(ATAN2([.AA30];[.Z30])/[.$C$6]+360;360);  ATAN2([.AA30];[.Z30])/[.$C$6])" office:value-type="float" office:value="61.9720563460508" calcext:value-type="float">
            <text:p>61,97</text:p>
          </table:table-cell>
          <table:table-cell table:formula="of:=(100013989+1670700*COS(3.0984635 + 6283.07585*[.L30]/10)+13956*COS(3.05525 + 12566.1517*[.L30]/10)+3084*COS(5.1985 + 77713.7715*[.L30]/10) +1628*COS(1.1739 + 5753.3849*[.L30]/10)+1576*COS(2.8469 + 7860.4194*[.L30]/10)+925*COS(5.453 + 11506.77*[.L30]/10)+542*COS(4.564 + 3930.21*[.L30]/10)+472*COS(3.661 + 5884.927*[.L30]/10)+346*COS(0.964 + 5507.553*[.L30]/10)+329*COS(5.9 + 5223.694*[.L30]/10)+307*COS(0.299 + 5573.143*[.L30]/10)+243*COS(4.273 + 11790.629*[.L30]/10)+212*COS(5.847 + 1577.344*[.L30]/10)+186*COS(5.022 + 10977.079*[.L30]/10)+175*COS(3.012 + 18849.228*[.L30]/10)+110*COS(5.055 + 5486.778*[.L30]/10)+98*COS(0.89 + 6069.78*[.L30]/10)+86*COS(5.69 + 15720.84*[.L30]/10)+86*COS(1.27 + 161000.69*[.L30]/10)+65*COS(0.27 + 17260.15*[.L30]/10)+63*COS(0.92 + 529.69*[.L30]/10)+57*COS(2.01 + 83996.85*[.L30]/10)+56*COS(5.24 + 71430.7*[.L30]/10)+49*COS(3.25 + 2544.31*[.L30]/10)+47*COS(2.58 + 775.52*[.L30]/10)+45*COS(5.54 + 9437.76*[.L30]/10)+43*COS(6.01 + 6275.96*[.L30]/10)+39*COS(5.36 + 4694*[.L30]/10)+38*COS(2.39 + 8827.39*[.L30]/10)+37*COS(0.83 + 19651.05*[.L30]/10)+37*COS(4.9 + 12139.55*[.L30]/10)+36*COS(1.67 + 12036.46*[.L30]/10)+35*COS(1.84 + 2942.46*[.L30]/10)+33*COS(0.24 + 7084.9*[.L30]/10)+32*COS(0.18 + 5088.63*[.L30]/10)+32*COS(1.78 + 398.15*[.L30]/10)+28*COS(1.21 + 6286.6*[.L30]/10)+28*COS(1.9 + 6279.55*[.L30]/10)+26*COS(4.59 + 10447.39*[.L30]/10) +24.6*COS(3.787 + 8429.241*[.L30]/10)+23.6*COS(0.269 + 796.3*[.L30]/10)+27.8*COS(1.899 + 6279.55*[.L30]/10)+23.9*COS(4.996 + 5856.48*[.L30]/10)+20.3*COS(4.653 + 2146.165*[.L30]/10))/100000000 + (103019*COS(1.10749 + 6283.07585*[.L30]/10) +1721*COS(1.0644 + 12566.1517*[.L30]/10) +702*COS(3.142 + 0*[.L30]/10) +32*COS(1.02 + 18849.23*[.L30]/10) +31*COS(2.84 + 5507.55*[.L30]/10) +25*COS(1.32 + 5223.69*[.L30]/10) +18*COS(1.42 + 1577.34*[.L30]/10) +10*COS(5.91 + 10977.08*[.L30]/10) +9*COS(1.42 + 6275.96*[.L30]/10) +9*COS(0.27 + 5486.78*[.L30]/10))*[.L30]/1000000000  + (4359*COS(5.7846 + 6283.0758*[.L30]/10)*[.L30]^2+124*COS(5.579 + 12566.152*[.L30]/10)*[.L30]^2)/10000000000" office:value-type="float" office:value="1.01173421462794" calcext:value-type="float">
            <text:p>1,011734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4.5" calcext:value-type="float">
            <text:p>14,50</text:p>
          </table:table-cell>
          <table:table-cell table:style-name="ce10" table:formula="of:=ASIN([.Y31])/[.$C$6]" office:value-type="float" office:value="41.3406641588421" calcext:value-type="float">
            <text:p>41,34</text:p>
          </table:table-cell>
          <table:table-cell table:style-name="ce10" table:formula="of:=[.G31]+1.02/(TAN([.$C$6]*([.G31]+10.3/([.G31]+5.11)))*60)" office:value-type="float" office:value="41.3598370441261" calcext:value-type="float">
            <text:p>41,36</text:p>
          </table:table-cell>
          <table:table-cell table:style-name="ce11" table:formula="of:=IF([.X31]&gt;180;[.AB31]-180;[.AB31]+180)" office:value-type="float" office:value="249.603440545179" calcext:value-type="float">
            <text:p>249,60</text:p>
          </table:table-cell>
          <table:table-cell table:formula="of:=IF(ABS(4*([.N31]-0.0057183-[.V31]))&lt;20;4*([.N31]-0.0057183-[.V31]);4*([.N31]-0.0057183-[.V31]-360))" office:value-type="float" office:value="3.55765506826387" calcext:value-type="float">
            <text:p>3,56</text:p>
          </table:table-cell>
          <table:table-cell table:style-name="ce19" table:formula="of:=INT(365.25*IF([.$B$2]&gt;2;[.$C$2]+4716;[.$C$2]-1+4716))+INT(30.6001*IF([.$B$2]&gt;2;[.$B$2]+1;[.$B$2]+12+1))+[.$A$2]+[.F31]/24+2-INT(IF([.$B$2]&gt;2;[.$C$2];[.$C$2]-1)/100)+INT(INT(IF([.$B$2]&gt;2;[.$C$2];[.$C$2]-1)/100)/4)-1524.5" office:value-type="float" office:value="2448396.10416667" calcext:value-type="float">
            <text:p>2448396,104</text:p>
          </table:table-cell>
          <table:table-cell table:style-name="ce20" table:formula="of:=([.K31]-2451545)/36525" office:value-type="float" office:value="-0.0862120693588909" calcext:value-type="float">
            <text:p>-0,086212</text:p>
          </table:table-cell>
          <table:table-cell table:formula="of:=MOD(357.5291 + 35999.0503*[.L31] - 0.0001559*[.L31]^2 - 0.00000048*[.L31]^3;360)" office:value-type="float" office:value="133.976477523776" calcext:value-type="float">
            <text:p>133,976</text:p>
          </table:table-cell>
          <table:table-cell table:formula="of:=MOD(280.46645 + 36000.76983*[.L31] + 0.0003032*[.L31]^2;360)" office:value-type="float" office:value="56.765586696115" calcext:value-type="float">
            <text:p>56,766</text:p>
          </table:table-cell>
          <table:table-cell table:formula="of:= MOD((1.9146 - 0.004817*[.L31] - 0.000014*[.L31]^2)*SIN([.M31]*[.$C$6]) + (0.019993 - 0.000101*[.L31])*SIN(2*[.M31]*[.$C$6]) + 0.00029*SIN(3*[.M31]*[.$C$6]);360)" office:value-type="float" office:value="1.35829749991717" calcext:value-type="float">
            <text:p>1,3583</text:p>
          </table:table-cell>
          <table:table-cell table:formula="of:=MOD([.N31]+[.O31];360)" office:value-type="float" office:value="58.1238841960321" calcext:value-type="float">
            <text:p>58,124</text:p>
          </table:table-cell>
          <table:table-cell table:formula="of:=COS([.P31]*[.$C$6])" office:value-type="float" office:value="0.528084388298242" calcext:value-type="float">
            <text:p>0,52808</text:p>
          </table:table-cell>
          <table:table-cell table:formula="of:=COS((23.4393-46.815*[.L31]/3600)*[.$C$6])*SIN([.P31]*PI()/180)" office:value-type="float" office:value="0.779111671108081" calcext:value-type="float">
            <text:p>0,7791</text:p>
          </table:table-cell>
          <table:table-cell table:formula="of:=SIN((23.4393-46.815*[.L31]/3600)*[.$C$6])*SIN([.P31]*[.$C$6])" office:value-type="float" office:value="0.337804503787094" calcext:value-type="float">
            <text:p>0,3378</text:p>
          </table:table-cell>
          <table:table-cell table:formula="of:=SQRT(1-[.S31]^2)" office:value-type="float" office:value="0.941216296725229" calcext:value-type="float">
            <text:p>0,94122</text:p>
          </table:table-cell>
          <table:table-cell table:formula="of:=ATAN([.S31]/[.T31])/[.$C$6]" office:value-type="float" office:value="19.743168904332" calcext:value-type="float">
            <text:p>19,743</text:p>
          </table:table-cell>
          <table:table-cell table:formula="of:=IF(2*ATAN([.R31]/([.Q31]+[.T31]))/[.$C$6]&gt;0; 2*ATAN([.R31]/([.Q31]+[.T31]))/[.$C$6]; 2*ATAN([.R31]/([.Q31]+[.T31]))/[.$C$6]+360)" office:value-type="float" office:value="55.870454629049" calcext:value-type="float">
            <text:p>55,870</text:p>
          </table:table-cell>
          <table:table-cell table:formula="of:=MOD(280.46061837+360.98564736629*([.K31]-2451545)+0.000387933*[.L31]^2-[.L31]^3/3871000010 + [.$E$2];360)" office:value-type="float" office:value="104.259736350738" calcext:value-type="float">
            <text:p>104,260</text:p>
          </table:table-cell>
          <table:table-cell table:formula="of:=IF([.W31]-[.V31]&gt;0;[.W31]-[.V31];[.W31]-[.V31]+360)" office:value-type="float" office:value="48.3892817216885" calcext:value-type="float">
            <text:p>48,39</text:p>
          </table:table-cell>
          <table:table-cell table:formula="of:=SIN([.$D$2]*[.$C$6])*SIN([.U31]*[.$C$6]) +COS([.$D$2]*[.$C$6])*COS([.U31]*[.$C$6])*COS([.X31]*[.$C$6])" office:value-type="float" office:value="0.660534691472038" calcext:value-type="float">
            <text:p>0,6605</text:p>
          </table:table-cell>
          <table:table-cell table:style-name="ce25" table:formula="of:=SIN([.$C$6]*[.X31])" office:value-type="float" office:value="0.747673877238243" calcext:value-type="float">
            <text:p>0,75</text:p>
          </table:table-cell>
          <table:table-cell table:style-name="ce25" table:formula="of:=COS([.$C$6]*[.X31])*SIN([.$C$6]*[.$D$2]) - TAN([.$C$6]*[.U31])*COS([.$C$6]*[.$D$2])" office:value-type="float" office:value="0.278006317084581" calcext:value-type="float">
            <text:p>0,28</text:p>
          </table:table-cell>
          <table:table-cell table:style-name="ce25" table:formula="of:=IF(OR(AND([.Z31]*[.AA31]&gt;0); AND([.Z31]&lt;0;[.AA31]&gt;0)); MOD(ATAN2([.AA31];[.Z31])/[.$C$6]+360;360);  ATAN2([.AA31];[.Z31])/[.$C$6])" office:value-type="float" office:value="69.6034405451787" calcext:value-type="float">
            <text:p>69,60</text:p>
          </table:table-cell>
          <table:table-cell table:formula="of:=(100013989+1670700*COS(3.0984635 + 6283.07585*[.L31]/10)+13956*COS(3.05525 + 12566.1517*[.L31]/10)+3084*COS(5.1985 + 77713.7715*[.L31]/10) +1628*COS(1.1739 + 5753.3849*[.L31]/10)+1576*COS(2.8469 + 7860.4194*[.L31]/10)+925*COS(5.453 + 11506.77*[.L31]/10)+542*COS(4.564 + 3930.21*[.L31]/10)+472*COS(3.661 + 5884.927*[.L31]/10)+346*COS(0.964 + 5507.553*[.L31]/10)+329*COS(5.9 + 5223.694*[.L31]/10)+307*COS(0.299 + 5573.143*[.L31]/10)+243*COS(4.273 + 11790.629*[.L31]/10)+212*COS(5.847 + 1577.344*[.L31]/10)+186*COS(5.022 + 10977.079*[.L31]/10)+175*COS(3.012 + 18849.228*[.L31]/10)+110*COS(5.055 + 5486.778*[.L31]/10)+98*COS(0.89 + 6069.78*[.L31]/10)+86*COS(5.69 + 15720.84*[.L31]/10)+86*COS(1.27 + 161000.69*[.L31]/10)+65*COS(0.27 + 17260.15*[.L31]/10)+63*COS(0.92 + 529.69*[.L31]/10)+57*COS(2.01 + 83996.85*[.L31]/10)+56*COS(5.24 + 71430.7*[.L31]/10)+49*COS(3.25 + 2544.31*[.L31]/10)+47*COS(2.58 + 775.52*[.L31]/10)+45*COS(5.54 + 9437.76*[.L31]/10)+43*COS(6.01 + 6275.96*[.L31]/10)+39*COS(5.36 + 4694*[.L31]/10)+38*COS(2.39 + 8827.39*[.L31]/10)+37*COS(0.83 + 19651.05*[.L31]/10)+37*COS(4.9 + 12139.55*[.L31]/10)+36*COS(1.67 + 12036.46*[.L31]/10)+35*COS(1.84 + 2942.46*[.L31]/10)+33*COS(0.24 + 7084.9*[.L31]/10)+32*COS(0.18 + 5088.63*[.L31]/10)+32*COS(1.78 + 398.15*[.L31]/10)+28*COS(1.21 + 6286.6*[.L31]/10)+28*COS(1.9 + 6279.55*[.L31]/10)+26*COS(4.59 + 10447.39*[.L31]/10) +24.6*COS(3.787 + 8429.241*[.L31]/10)+23.6*COS(0.269 + 796.3*[.L31]/10)+27.8*COS(1.899 + 6279.55*[.L31]/10)+23.9*COS(4.996 + 5856.48*[.L31]/10)+20.3*COS(4.653 + 2146.165*[.L31]/10))/100000000 + (103019*COS(1.10749 + 6283.07585*[.L31]/10) +1721*COS(1.0644 + 12566.1517*[.L31]/10) +702*COS(3.142 + 0*[.L31]/10) +32*COS(1.02 + 18849.23*[.L31]/10) +31*COS(2.84 + 5507.55*[.L31]/10) +25*COS(1.32 + 5223.69*[.L31]/10) +18*COS(1.42 + 1577.34*[.L31]/10) +10*COS(5.91 + 10977.08*[.L31]/10) +9*COS(1.42 + 6275.96*[.L31]/10) +9*COS(0.27 + 5486.78*[.L31]/10))*[.L31]/1000000000  + (4359*COS(5.7846 + 6283.0758*[.L31]/10)*[.L31]^2+124*COS(5.579 + 12566.152*[.L31]/10)*[.L31]^2)/10000000000" office:value-type="float" office:value="1.01173828851287" calcext:value-type="float">
            <text:p>1,011738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5" calcext:value-type="float">
            <text:p>15,00</text:p>
          </table:table-cell>
          <table:table-cell table:style-name="ce10" table:formula="of:=ASIN([.Y32])/[.$C$6]" office:value-type="float" office:value="36.7342039586428" calcext:value-type="float">
            <text:p>36,73</text:p>
          </table:table-cell>
          <table:table-cell table:style-name="ce10" table:formula="of:=[.G32]+1.02/(TAN([.$C$6]*([.G32]+10.3/([.G32]+5.11)))*60)" office:value-type="float" office:value="36.7567798213924" calcext:value-type="float">
            <text:p>36,76</text:p>
          </table:table-cell>
          <table:table-cell table:style-name="ce11" table:formula="of:=IF([.X32]&gt;180;[.AB32]-180;[.AB32]+180)" office:value-type="float" office:value="256.495601023102" calcext:value-type="float">
            <text:p>256,50</text:p>
          </table:table-cell>
          <table:table-cell table:formula="of:=IF(ABS(4*([.N32]-0.0057183-[.V32]))&lt;20;4*([.N32]-0.0057183-[.V32]);4*([.N32]-0.0057183-[.V32]-360))" office:value-type="float" office:value="3.55669977145539" calcext:value-type="float">
            <text:p>3,56</text:p>
          </table:table-cell>
          <table:table-cell table:style-name="ce19" table:formula="of:=INT(365.25*IF([.$B$2]&gt;2;[.$C$2]+4716;[.$C$2]-1+4716))+INT(30.6001*IF([.$B$2]&gt;2;[.$B$2]+1;[.$B$2]+12+1))+[.$A$2]+[.F32]/24+2-INT(IF([.$B$2]&gt;2;[.$C$2];[.$C$2]-1)/100)+INT(INT(IF([.$B$2]&gt;2;[.$C$2];[.$C$2]-1)/100)/4)-1524.5" office:value-type="float" office:value="2448396.125" calcext:value-type="float">
            <text:p>2448396,125</text:p>
          </table:table-cell>
          <table:table-cell table:style-name="ce20" table:formula="of:=([.K32]-2451545)/36525" office:value-type="float" office:value="-0.086211498973306" calcext:value-type="float">
            <text:p>-0,086211</text:p>
          </table:table-cell>
          <table:table-cell table:formula="of:=MOD(357.5291 + 35999.0503*[.L32] - 0.0001559*[.L32]^2 - 0.00000048*[.L32]^3;360)" office:value-type="float" office:value="133.997010863153" calcext:value-type="float">
            <text:p>133,997</text:p>
          </table:table-cell>
          <table:table-cell table:formula="of:=MOD(280.46645 + 36000.76983*[.L32] + 0.0003032*[.L32]^2;360)" office:value-type="float" office:value="56.7861210162414" calcext:value-type="float">
            <text:p>56,786</text:p>
          </table:table-cell>
          <table:table-cell table:formula="of:= MOD((1.9146 - 0.004817*[.L32] - 0.000014*[.L32]^2)*SIN([.M32]*[.$C$6]) + (0.019993 - 0.000101*[.L32])*SIN(2*[.M32]*[.$C$6]) + 0.00029*SIN(3*[.M32]*[.$C$6]);360)" office:value-type="float" office:value="1.35782059837878" calcext:value-type="float">
            <text:p>1,3578</text:p>
          </table:table-cell>
          <table:table-cell table:formula="of:=MOD([.N32]+[.O32];360)" office:value-type="float" office:value="58.1439416146202" calcext:value-type="float">
            <text:p>58,144</text:p>
          </table:table-cell>
          <table:table-cell table:formula="of:=COS([.P32]*[.$C$6])" office:value-type="float" office:value="0.527787081042646" calcext:value-type="float">
            <text:p>0,52779</text:p>
          </table:table-cell>
          <table:table-cell table:formula="of:=COS((23.4393-46.815*[.L32]/3600)*[.$C$6])*SIN([.P32]*PI()/180)" office:value-type="float" office:value="0.779281232686183" calcext:value-type="float">
            <text:p>0,7793</text:p>
          </table:table-cell>
          <table:table-cell table:formula="of:=SIN((23.4393-46.815*[.L32]/3600)*[.$C$6])*SIN([.P32]*[.$C$6])" office:value-type="float" office:value="0.337878021581141" calcext:value-type="float">
            <text:p>0,3379</text:p>
          </table:table-cell>
          <table:table-cell table:formula="of:=SQRT(1-[.S32]^2)" office:value-type="float" office:value="0.941189907793541" calcext:value-type="float">
            <text:p>0,94119</text:p>
          </table:table-cell>
          <table:table-cell table:formula="of:=ATAN([.S32]/[.T32])/[.$C$6]" office:value-type="float" office:value="19.7476443032186" calcext:value-type="float">
            <text:p>19,748</text:p>
          </table:table-cell>
          <table:table-cell table:formula="of:=IF(2*ATAN([.R32]/([.Q32]+[.T32]))/[.$C$6]&gt;0; 2*ATAN([.R32]/([.Q32]+[.T32]))/[.$C$6]; 2*ATAN([.R32]/([.Q32]+[.T32]))/[.$C$6]+360)" office:value-type="float" office:value="55.8912277733776" calcext:value-type="float">
            <text:p>55,891</text:p>
          </table:table-cell>
          <table:table-cell table:formula="of:=MOD(280.46061837+360.98564736629*([.K32]-2451545)+0.000387933*[.L32]^2-[.L32]^3/3871000010 + [.$E$2];360)" office:value-type="float" office:value="111.780270726886" calcext:value-type="float">
            <text:p>111,780</text:p>
          </table:table-cell>
          <table:table-cell table:formula="of:=IF([.W32]-[.V32]&gt;0;[.W32]-[.V32];[.W32]-[.V32]+360)" office:value-type="float" office:value="55.8890429535081" calcext:value-type="float">
            <text:p>55,89</text:p>
          </table:table-cell>
          <table:table-cell table:formula="of:=SIN([.$D$2]*[.$C$6])*SIN([.U32]*[.$C$6]) +COS([.$D$2]*[.$C$6])*COS([.U32]*[.$C$6])*COS([.X32]*[.$C$6])" office:value-type="float" office:value="0.598103677823485" calcext:value-type="float">
            <text:p>0,5981</text:p>
          </table:table-cell>
          <table:table-cell table:style-name="ce25" table:formula="of:=SIN([.$C$6]*[.X32])" office:value-type="float" office:value="0.827953104821328" calcext:value-type="float">
            <text:p>0,83</text:p>
          </table:table-cell>
          <table:table-cell table:style-name="ce25" table:formula="of:=COS([.$C$6]*[.X32])*SIN([.$C$6]*[.$D$2]) - TAN([.$C$6]*[.U32])*COS([.$C$6]*[.$D$2])" office:value-type="float" office:value="0.198841186559729" calcext:value-type="float">
            <text:p>0,20</text:p>
          </table:table-cell>
          <table:table-cell table:style-name="ce25" table:formula="of:=IF(OR(AND([.Z32]*[.AA32]&gt;0); AND([.Z32]&lt;0;[.AA32]&gt;0)); MOD(ATAN2([.AA32];[.Z32])/[.$C$6]+360;360);  ATAN2([.AA32];[.Z32])/[.$C$6])" office:value-type="float" office:value="76.4956010231015" calcext:value-type="float">
            <text:p>76,50</text:p>
          </table:table-cell>
          <table:table-cell table:formula="of:=(100013989+1670700*COS(3.0984635 + 6283.07585*[.L32]/10)+13956*COS(3.05525 + 12566.1517*[.L32]/10)+3084*COS(5.1985 + 77713.7715*[.L32]/10) +1628*COS(1.1739 + 5753.3849*[.L32]/10)+1576*COS(2.8469 + 7860.4194*[.L32]/10)+925*COS(5.453 + 11506.77*[.L32]/10)+542*COS(4.564 + 3930.21*[.L32]/10)+472*COS(3.661 + 5884.927*[.L32]/10)+346*COS(0.964 + 5507.553*[.L32]/10)+329*COS(5.9 + 5223.694*[.L32]/10)+307*COS(0.299 + 5573.143*[.L32]/10)+243*COS(4.273 + 11790.629*[.L32]/10)+212*COS(5.847 + 1577.344*[.L32]/10)+186*COS(5.022 + 10977.079*[.L32]/10)+175*COS(3.012 + 18849.228*[.L32]/10)+110*COS(5.055 + 5486.778*[.L32]/10)+98*COS(0.89 + 6069.78*[.L32]/10)+86*COS(5.69 + 15720.84*[.L32]/10)+86*COS(1.27 + 161000.69*[.L32]/10)+65*COS(0.27 + 17260.15*[.L32]/10)+63*COS(0.92 + 529.69*[.L32]/10)+57*COS(2.01 + 83996.85*[.L32]/10)+56*COS(5.24 + 71430.7*[.L32]/10)+49*COS(3.25 + 2544.31*[.L32]/10)+47*COS(2.58 + 775.52*[.L32]/10)+45*COS(5.54 + 9437.76*[.L32]/10)+43*COS(6.01 + 6275.96*[.L32]/10)+39*COS(5.36 + 4694*[.L32]/10)+38*COS(2.39 + 8827.39*[.L32]/10)+37*COS(0.83 + 19651.05*[.L32]/10)+37*COS(4.9 + 12139.55*[.L32]/10)+36*COS(1.67 + 12036.46*[.L32]/10)+35*COS(1.84 + 2942.46*[.L32]/10)+33*COS(0.24 + 7084.9*[.L32]/10)+32*COS(0.18 + 5088.63*[.L32]/10)+32*COS(1.78 + 398.15*[.L32]/10)+28*COS(1.21 + 6286.6*[.L32]/10)+28*COS(1.9 + 6279.55*[.L32]/10)+26*COS(4.59 + 10447.39*[.L32]/10) +24.6*COS(3.787 + 8429.241*[.L32]/10)+23.6*COS(0.269 + 796.3*[.L32]/10)+27.8*COS(1.899 + 6279.55*[.L32]/10)+23.9*COS(4.996 + 5856.48*[.L32]/10)+20.3*COS(4.653 + 2146.165*[.L32]/10))/100000000 + (103019*COS(1.10749 + 6283.07585*[.L32]/10) +1721*COS(1.0644 + 12566.1517*[.L32]/10) +702*COS(3.142 + 0*[.L32]/10) +32*COS(1.02 + 18849.23*[.L32]/10) +31*COS(2.84 + 5507.55*[.L32]/10) +25*COS(1.32 + 5223.69*[.L32]/10) +18*COS(1.42 + 1577.34*[.L32]/10) +10*COS(5.91 + 10977.08*[.L32]/10) +9*COS(1.42 + 6275.96*[.L32]/10) +9*COS(0.27 + 5486.78*[.L32]/10))*[.L32]/1000000000  + (4359*COS(5.7846 + 6283.0758*[.L32]/10)*[.L32]^2+124*COS(5.579 + 12566.152*[.L32]/10)*[.L32]^2)/10000000000" office:value-type="float" office:value="1.01174236070786" calcext:value-type="float">
            <text:p>1,011742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5.5" calcext:value-type="float">
            <text:p>15,50</text:p>
          </table:table-cell>
          <table:table-cell table:style-name="ce10" table:formula="of:=ASIN([.Y33])/[.$C$6]" office:value-type="float" office:value="31.9967801187635" calcext:value-type="float">
            <text:p>32,00</text:p>
          </table:table-cell>
          <table:table-cell table:style-name="ce10" table:formula="of:=[.G33]+1.02/(TAN([.$C$6]*([.G33]+10.3/([.G33]+5.11)))*60)" office:value-type="float" office:value="32.0236981245287" calcext:value-type="float">
            <text:p>32,02</text:p>
          </table:table-cell>
          <table:table-cell table:style-name="ce11" table:formula="of:=IF([.X33]&gt;180;[.AB33]-180;[.AB33]+180)" office:value-type="float" office:value="262.8391640376" calcext:value-type="float">
            <text:p>262,84</text:p>
          </table:table-cell>
          <table:table-cell table:formula="of:=IF(ABS(4*([.N33]-0.0057183-[.V33]))&lt;20;4*([.N33]-0.0057183-[.V33]);4*([.N33]-0.0057183-[.V33]-360))" office:value-type="float" office:value="3.55574050719542" calcext:value-type="float">
            <text:p>3,56</text:p>
          </table:table-cell>
          <table:table-cell table:style-name="ce19" table:formula="of:=INT(365.25*IF([.$B$2]&gt;2;[.$C$2]+4716;[.$C$2]-1+4716))+INT(30.6001*IF([.$B$2]&gt;2;[.$B$2]+1;[.$B$2]+12+1))+[.$A$2]+[.F33]/24+2-INT(IF([.$B$2]&gt;2;[.$C$2];[.$C$2]-1)/100)+INT(INT(IF([.$B$2]&gt;2;[.$C$2];[.$C$2]-1)/100)/4)-1524.5" office:value-type="float" office:value="2448396.14583333" calcext:value-type="float">
            <text:p>2448396,146</text:p>
          </table:table-cell>
          <table:table-cell table:style-name="ce20" table:formula="of:=([.K33]-2451545)/36525" office:value-type="float" office:value="-0.0862109285877211" calcext:value-type="float">
            <text:p>-0,086211</text:p>
          </table:table-cell>
          <table:table-cell table:formula="of:=MOD(357.5291 + 35999.0503*[.L33] - 0.0001559*[.L33]^2 - 0.00000048*[.L33]^3;360)" office:value-type="float" office:value="134.01754420253" calcext:value-type="float">
            <text:p>134,018</text:p>
          </table:table-cell>
          <table:table-cell table:formula="of:=MOD(280.46645 + 36000.76983*[.L33] + 0.0003032*[.L33]^2;360)" office:value-type="float" office:value="56.8066553363678" calcext:value-type="float">
            <text:p>56,807</text:p>
          </table:table-cell>
          <table:table-cell table:formula="of:= MOD((1.9146 - 0.004817*[.L33] - 0.000014*[.L33]^2)*SIN([.M33]*[.$C$6]) + (0.019993 - 0.000101*[.L33])*SIN(2*[.M33]*[.$C$6]) + 0.00029*SIN(3*[.M33]*[.$C$6]);360)" office:value-type="float" office:value="1.35734352995639" calcext:value-type="float">
            <text:p>1,3573</text:p>
          </table:table-cell>
          <table:table-cell table:formula="of:=MOD([.N33]+[.O33];360)" office:value-type="float" office:value="58.1639988663242" calcext:value-type="float">
            <text:p>58,164</text:p>
          </table:table-cell>
          <table:table-cell table:formula="of:=COS([.P33]*[.$C$6])" office:value-type="float" office:value="0.527489711582506" calcext:value-type="float">
            <text:p>0,52749</text:p>
          </table:table-cell>
          <table:table-cell table:formula="of:=COS((23.4393-46.815*[.L33]/3600)*[.$C$6])*SIN([.P33]*PI()/180)" office:value-type="float" office:value="0.779450697355648" calcext:value-type="float">
            <text:p>0,7795</text:p>
          </table:table-cell>
          <table:table-cell table:formula="of:=SIN((23.4393-46.815*[.L33]/3600)*[.$C$6])*SIN([.P33]*[.$C$6])" office:value-type="float" office:value="0.337951497357829" calcext:value-type="float">
            <text:p>0,3380</text:p>
          </table:table-cell>
          <table:table-cell table:formula="of:=SQRT(1-[.S33]^2)" office:value-type="float" office:value="0.941163527466721" calcext:value-type="float">
            <text:p>0,94116</text:p>
          </table:table-cell>
          <table:table-cell table:formula="of:=ATAN([.S33]/[.T33])/[.$C$6]" office:value-type="float" office:value="19.7521172696867" calcext:value-type="float">
            <text:p>19,752</text:p>
          </table:table-cell>
          <table:table-cell table:formula="of:=IF(2*ATAN([.R33]/([.Q33]+[.T33]))/[.$C$6]&gt;0; 2*ATAN([.R33]/([.Q33]+[.T33]))/[.$C$6]; 2*ATAN([.R33]/([.Q33]+[.T33]))/[.$C$6]+360)" office:value-type="float" office:value="55.912001909569" calcext:value-type="float">
            <text:p>55,912</text:p>
          </table:table-cell>
          <table:table-cell table:formula="of:=MOD(280.46061837+360.98564736629*([.K33]-2451545)+0.000387933*[.L33]^2-[.L33]^3/3871000010 + [.$E$2];360)" office:value-type="float" office:value="119.300805103034" calcext:value-type="float">
            <text:p>119,301</text:p>
          </table:table-cell>
          <table:table-cell table:formula="of:=IF([.W33]-[.V33]&gt;0;[.W33]-[.V33];[.W33]-[.V33]+360)" office:value-type="float" office:value="63.3888031934648" calcext:value-type="float">
            <text:p>63,39</text:p>
          </table:table-cell>
          <table:table-cell table:formula="of:=SIN([.$D$2]*[.$C$6])*SIN([.U33]*[.$C$6]) +COS([.$D$2]*[.$C$6])*COS([.U33]*[.$C$6])*COS([.X33]*[.$C$6])" office:value-type="float" office:value="0.529871605188882" calcext:value-type="float">
            <text:p>0,5299</text:p>
          </table:table-cell>
          <table:table-cell table:style-name="ce25" table:formula="of:=SIN([.$C$6]*[.X33])" office:value-type="float" office:value="0.894066718175031" calcext:value-type="float">
            <text:p>0,89</text:p>
          </table:table-cell>
          <table:table-cell table:style-name="ce25" table:formula="of:=COS([.$C$6]*[.X33])*SIN([.$C$6]*[.$D$2]) - TAN([.$C$6]*[.U33])*COS([.$C$6]*[.$D$2])" office:value-type="float" office:value="0.112326061571188" calcext:value-type="float">
            <text:p>0,11</text:p>
          </table:table-cell>
          <table:table-cell table:style-name="ce25" table:formula="of:=IF(OR(AND([.Z33]*[.AA33]&gt;0); AND([.Z33]&lt;0;[.AA33]&gt;0)); MOD(ATAN2([.AA33];[.Z33])/[.$C$6]+360;360);  ATAN2([.AA33];[.Z33])/[.$C$6])" office:value-type="float" office:value="82.8391640376003" calcext:value-type="float">
            <text:p>82,84</text:p>
          </table:table-cell>
          <table:table-cell table:formula="of:=(100013989+1670700*COS(3.0984635 + 6283.07585*[.L33]/10)+13956*COS(3.05525 + 12566.1517*[.L33]/10)+3084*COS(5.1985 + 77713.7715*[.L33]/10) +1628*COS(1.1739 + 5753.3849*[.L33]/10)+1576*COS(2.8469 + 7860.4194*[.L33]/10)+925*COS(5.453 + 11506.77*[.L33]/10)+542*COS(4.564 + 3930.21*[.L33]/10)+472*COS(3.661 + 5884.927*[.L33]/10)+346*COS(0.964 + 5507.553*[.L33]/10)+329*COS(5.9 + 5223.694*[.L33]/10)+307*COS(0.299 + 5573.143*[.L33]/10)+243*COS(4.273 + 11790.629*[.L33]/10)+212*COS(5.847 + 1577.344*[.L33]/10)+186*COS(5.022 + 10977.079*[.L33]/10)+175*COS(3.012 + 18849.228*[.L33]/10)+110*COS(5.055 + 5486.778*[.L33]/10)+98*COS(0.89 + 6069.78*[.L33]/10)+86*COS(5.69 + 15720.84*[.L33]/10)+86*COS(1.27 + 161000.69*[.L33]/10)+65*COS(0.27 + 17260.15*[.L33]/10)+63*COS(0.92 + 529.69*[.L33]/10)+57*COS(2.01 + 83996.85*[.L33]/10)+56*COS(5.24 + 71430.7*[.L33]/10)+49*COS(3.25 + 2544.31*[.L33]/10)+47*COS(2.58 + 775.52*[.L33]/10)+45*COS(5.54 + 9437.76*[.L33]/10)+43*COS(6.01 + 6275.96*[.L33]/10)+39*COS(5.36 + 4694*[.L33]/10)+38*COS(2.39 + 8827.39*[.L33]/10)+37*COS(0.83 + 19651.05*[.L33]/10)+37*COS(4.9 + 12139.55*[.L33]/10)+36*COS(1.67 + 12036.46*[.L33]/10)+35*COS(1.84 + 2942.46*[.L33]/10)+33*COS(0.24 + 7084.9*[.L33]/10)+32*COS(0.18 + 5088.63*[.L33]/10)+32*COS(1.78 + 398.15*[.L33]/10)+28*COS(1.21 + 6286.6*[.L33]/10)+28*COS(1.9 + 6279.55*[.L33]/10)+26*COS(4.59 + 10447.39*[.L33]/10) +24.6*COS(3.787 + 8429.241*[.L33]/10)+23.6*COS(0.269 + 796.3*[.L33]/10)+27.8*COS(1.899 + 6279.55*[.L33]/10)+23.9*COS(4.996 + 5856.48*[.L33]/10)+20.3*COS(4.653 + 2146.165*[.L33]/10))/100000000 + (103019*COS(1.10749 + 6283.07585*[.L33]/10) +1721*COS(1.0644 + 12566.1517*[.L33]/10) +702*COS(3.142 + 0*[.L33]/10) +32*COS(1.02 + 18849.23*[.L33]/10) +31*COS(2.84 + 5507.55*[.L33]/10) +25*COS(1.32 + 5223.69*[.L33]/10) +18*COS(1.42 + 1577.34*[.L33]/10) +10*COS(5.91 + 10977.08*[.L33]/10) +9*COS(1.42 + 6275.96*[.L33]/10) +9*COS(0.27 + 5486.78*[.L33]/10))*[.L33]/1000000000  + (4359*COS(5.7846 + 6283.0758*[.L33]/10)*[.L33]^2+124*COS(5.579 + 12566.152*[.L33]/10)*[.L33]^2)/10000000000" office:value-type="float" office:value="1.01174643121547" calcext:value-type="float">
            <text:p>1,01174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6" calcext:value-type="float">
            <text:p>16,00</text:p>
          </table:table-cell>
          <table:table-cell table:style-name="ce10" table:formula="of:=ASIN([.Y34])/[.$C$6]" office:value-type="float" office:value="27.1941508076786" calcext:value-type="float">
            <text:p>27,19</text:p>
          </table:table-cell>
          <table:table-cell table:style-name="ce10" table:formula="of:=[.G34]+1.02/(TAN([.$C$6]*([.G34]+10.3/([.G34]+5.11)))*60)" office:value-type="float" office:value="27.2267894274496" calcext:value-type="float">
            <text:p>27,23</text:p>
          </table:table-cell>
          <table:table-cell table:style-name="ce11" table:formula="of:=IF([.X34]&gt;180;[.AB34]-180;[.AB34]+180)" office:value-type="float" office:value="268.791048246803" calcext:value-type="float">
            <text:p>268,79</text:p>
          </table:table-cell>
          <table:table-cell table:formula="of:=IF(ABS(4*([.N34]-0.0057183-[.V34]))&lt;20;4*([.N34]-0.0057183-[.V34]);4*([.N34]-0.0057183-[.V34]-360))" office:value-type="float" office:value="3.55477727645825" calcext:value-type="float">
            <text:p>3,55</text:p>
          </table:table-cell>
          <table:table-cell table:style-name="ce19" table:formula="of:=INT(365.25*IF([.$B$2]&gt;2;[.$C$2]+4716;[.$C$2]-1+4716))+INT(30.6001*IF([.$B$2]&gt;2;[.$B$2]+1;[.$B$2]+12+1))+[.$A$2]+[.F34]/24+2-INT(IF([.$B$2]&gt;2;[.$C$2];[.$C$2]-1)/100)+INT(INT(IF([.$B$2]&gt;2;[.$C$2];[.$C$2]-1)/100)/4)-1524.5" office:value-type="float" office:value="2448396.16666667" calcext:value-type="float">
            <text:p>2448396,167</text:p>
          </table:table-cell>
          <table:table-cell table:style-name="ce20" table:formula="of:=([.K34]-2451545)/36525" office:value-type="float" office:value="-0.0862103582021489" calcext:value-type="float">
            <text:p>-0,086210</text:p>
          </table:table-cell>
          <table:table-cell table:formula="of:=MOD(357.5291 + 35999.0503*[.L34] - 0.0001559*[.L34]^2 - 0.00000048*[.L34]^3;360)" office:value-type="float" office:value="134.038077541448" calcext:value-type="float">
            <text:p>134,038</text:p>
          </table:table-cell>
          <table:table-cell table:formula="of:=MOD(280.46645 + 36000.76983*[.L34] + 0.0003032*[.L34]^2;360)" office:value-type="float" office:value="56.8271896560359" calcext:value-type="float">
            <text:p>56,827</text:p>
          </table:table-cell>
          <table:table-cell table:formula="of:= MOD((1.9146 - 0.004817*[.L34] - 0.000014*[.L34]^2)*SIN([.M34]*[.$C$6]) + (0.019993 - 0.000101*[.L34])*SIN(2*[.M34]*[.$C$6]) + 0.00029*SIN(3*[.M34]*[.$C$6]);360)" office:value-type="float" office:value="1.35686629472191" calcext:value-type="float">
            <text:p>1,3569</text:p>
          </table:table-cell>
          <table:table-cell table:formula="of:=MOD([.N34]+[.O34];360)" office:value-type="float" office:value="58.1840559507578" calcext:value-type="float">
            <text:p>58,184</text:p>
          </table:table-cell>
          <table:table-cell table:formula="of:=COS([.P34]*[.$C$6])" office:value-type="float" office:value="0.527192279961611" calcext:value-type="float">
            <text:p>0,52719</text:p>
          </table:table-cell>
          <table:table-cell table:formula="of:=COS((23.4393-46.815*[.L34]/3600)*[.$C$6])*SIN([.P34]*PI()/180)" office:value-type="float" office:value="0.779620065094828" calcext:value-type="float">
            <text:p>0,7796</text:p>
          </table:table-cell>
          <table:table-cell table:formula="of:=SIN((23.4393-46.815*[.L34]/3600)*[.$C$6])*SIN([.P34]*[.$C$6])" office:value-type="float" office:value="0.338024931107773" calcext:value-type="float">
            <text:p>0,3380</text:p>
          </table:table-cell>
          <table:table-cell table:formula="of:=SQRT(1-[.S34]^2)" office:value-type="float" office:value="0.941137155758705" calcext:value-type="float">
            <text:p>0,94114</text:p>
          </table:table-cell>
          <table:table-cell table:formula="of:=ATAN([.S34]/[.T34])/[.$C$6]" office:value-type="float" office:value="19.7565878029877" calcext:value-type="float">
            <text:p>19,757</text:p>
          </table:table-cell>
          <table:table-cell table:formula="of:=IF(2*ATAN([.R34]/([.Q34]+[.T34]))/[.$C$6]&gt;0; 2*ATAN([.R34]/([.Q34]+[.T34]))/[.$C$6]; 2*ATAN([.R34]/([.Q34]+[.T34]))/[.$C$6]+360)" office:value-type="float" office:value="55.9327770369213" calcext:value-type="float">
            <text:p>55,933</text:p>
          </table:table-cell>
          <table:table-cell table:formula="of:=MOD(280.46061837+360.98564736629*([.K34]-2451545)+0.000387933*[.L34]^2-[.L34]^3/3871000010 + [.$E$2];360)" office:value-type="float" office:value="126.821339311078" calcext:value-type="float">
            <text:p>126,821</text:p>
          </table:table-cell>
          <table:table-cell table:formula="of:=IF([.W34]-[.V34]&gt;0;[.W34]-[.V34];[.W34]-[.V34]+360)" office:value-type="float" office:value="70.8885622741569" calcext:value-type="float">
            <text:p>70,89</text:p>
          </table:table-cell>
          <table:table-cell table:formula="of:=SIN([.$D$2]*[.$C$6])*SIN([.U34]*[.$C$6]) +COS([.$D$2]*[.$C$6])*COS([.U34]*[.$C$6])*COS([.X34]*[.$C$6])" office:value-type="float" office:value="0.457007126236542" calcext:value-type="float">
            <text:p>0,4570</text:p>
          </table:table-cell>
          <table:table-cell table:style-name="ce25" table:formula="of:=SIN([.$C$6]*[.X34])" office:value-type="float" office:value="0.944883572137518" calcext:value-type="float">
            <text:p>0,94</text:p>
          </table:table-cell>
          <table:table-cell table:style-name="ce25" table:formula="of:=COS([.$C$6]*[.X34])*SIN([.$C$6]*[.$D$2]) - TAN([.$C$6]*[.U34])*COS([.$C$6]*[.$D$2])" office:value-type="float" office:value="0.0199401808987278" calcext:value-type="float">
            <text:p>0,02</text:p>
          </table:table-cell>
          <table:table-cell table:style-name="ce25" table:formula="of:=IF(OR(AND([.Z34]*[.AA34]&gt;0); AND([.Z34]&lt;0;[.AA34]&gt;0)); MOD(ATAN2([.AA34];[.Z34])/[.$C$6]+360;360);  ATAN2([.AA34];[.Z34])/[.$C$6])" office:value-type="float" office:value="88.7910482468032" calcext:value-type="float">
            <text:p>88,79</text:p>
          </table:table-cell>
          <table:table-cell table:formula="of:=(100013989+1670700*COS(3.0984635 + 6283.07585*[.L34]/10)+13956*COS(3.05525 + 12566.1517*[.L34]/10)+3084*COS(5.1985 + 77713.7715*[.L34]/10) +1628*COS(1.1739 + 5753.3849*[.L34]/10)+1576*COS(2.8469 + 7860.4194*[.L34]/10)+925*COS(5.453 + 11506.77*[.L34]/10)+542*COS(4.564 + 3930.21*[.L34]/10)+472*COS(3.661 + 5884.927*[.L34]/10)+346*COS(0.964 + 5507.553*[.L34]/10)+329*COS(5.9 + 5223.694*[.L34]/10)+307*COS(0.299 + 5573.143*[.L34]/10)+243*COS(4.273 + 11790.629*[.L34]/10)+212*COS(5.847 + 1577.344*[.L34]/10)+186*COS(5.022 + 10977.079*[.L34]/10)+175*COS(3.012 + 18849.228*[.L34]/10)+110*COS(5.055 + 5486.778*[.L34]/10)+98*COS(0.89 + 6069.78*[.L34]/10)+86*COS(5.69 + 15720.84*[.L34]/10)+86*COS(1.27 + 161000.69*[.L34]/10)+65*COS(0.27 + 17260.15*[.L34]/10)+63*COS(0.92 + 529.69*[.L34]/10)+57*COS(2.01 + 83996.85*[.L34]/10)+56*COS(5.24 + 71430.7*[.L34]/10)+49*COS(3.25 + 2544.31*[.L34]/10)+47*COS(2.58 + 775.52*[.L34]/10)+45*COS(5.54 + 9437.76*[.L34]/10)+43*COS(6.01 + 6275.96*[.L34]/10)+39*COS(5.36 + 4694*[.L34]/10)+38*COS(2.39 + 8827.39*[.L34]/10)+37*COS(0.83 + 19651.05*[.L34]/10)+37*COS(4.9 + 12139.55*[.L34]/10)+36*COS(1.67 + 12036.46*[.L34]/10)+35*COS(1.84 + 2942.46*[.L34]/10)+33*COS(0.24 + 7084.9*[.L34]/10)+32*COS(0.18 + 5088.63*[.L34]/10)+32*COS(1.78 + 398.15*[.L34]/10)+28*COS(1.21 + 6286.6*[.L34]/10)+28*COS(1.9 + 6279.55*[.L34]/10)+26*COS(4.59 + 10447.39*[.L34]/10) +24.6*COS(3.787 + 8429.241*[.L34]/10)+23.6*COS(0.269 + 796.3*[.L34]/10)+27.8*COS(1.899 + 6279.55*[.L34]/10)+23.9*COS(4.996 + 5856.48*[.L34]/10)+20.3*COS(4.653 + 2146.165*[.L34]/10))/100000000 + (103019*COS(1.10749 + 6283.07585*[.L34]/10) +1721*COS(1.0644 + 12566.1517*[.L34]/10) +702*COS(3.142 + 0*[.L34]/10) +32*COS(1.02 + 18849.23*[.L34]/10) +31*COS(2.84 + 5507.55*[.L34]/10) +25*COS(1.32 + 5223.69*[.L34]/10) +18*COS(1.42 + 1577.34*[.L34]/10) +10*COS(5.91 + 10977.08*[.L34]/10) +9*COS(1.42 + 6275.96*[.L34]/10) +9*COS(0.27 + 5486.78*[.L34]/10))*[.L34]/1000000000  + (4359*COS(5.7846 + 6283.0758*[.L34]/10)*[.L34]^2+124*COS(5.579 + 12566.152*[.L34]/10)*[.L34]^2)/10000000000" office:value-type="float" office:value="1.0117505000383" calcext:value-type="float">
            <text:p>1,011751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6.5" calcext:value-type="float">
            <text:p>16,50</text:p>
          </table:table-cell>
          <table:table-cell table:style-name="ce10" table:formula="of:=ASIN([.Y35])/[.$C$6]" office:value-type="float" office:value="22.3806475408964" calcext:value-type="float">
            <text:p>22,38</text:p>
          </table:table-cell>
          <table:table-cell table:style-name="ce10" table:formula="of:=[.G35]+1.02/(TAN([.$C$6]*([.G35]+10.3/([.G35]+5.11)))*60)" office:value-type="float" office:value="22.4211773858171" calcext:value-type="float">
            <text:p>22,42</text:p>
          </table:table-cell>
          <table:table-cell table:style-name="ce11" table:formula="of:=IF([.X35]&gt;180;[.AB35]-180;[.AB35]+180)" office:value-type="float" office:value="274.479406627131" calcext:value-type="float">
            <text:p>274,48</text:p>
          </table:table-cell>
          <table:table-cell table:formula="of:=IF(ABS(4*([.N35]-0.0057183-[.V35]))&lt;20;4*([.N35]-0.0057183-[.V35]);4*([.N35]-0.0057183-[.V35]-360))" office:value-type="float" office:value="3.55381008015615" calcext:value-type="float">
            <text:p>3,55</text:p>
          </table:table-cell>
          <table:table-cell table:style-name="ce19" table:formula="of:=INT(365.25*IF([.$B$2]&gt;2;[.$C$2]+4716;[.$C$2]-1+4716))+INT(30.6001*IF([.$B$2]&gt;2;[.$B$2]+1;[.$B$2]+12+1))+[.$A$2]+[.F35]/24+2-INT(IF([.$B$2]&gt;2;[.$C$2];[.$C$2]-1)/100)+INT(INT(IF([.$B$2]&gt;2;[.$C$2];[.$C$2]-1)/100)/4)-1524.5" office:value-type="float" office:value="2448396.1875" calcext:value-type="float">
            <text:p>2448396,188</text:p>
          </table:table-cell>
          <table:table-cell table:style-name="ce20" table:formula="of:=([.K35]-2451545)/36525" office:value-type="float" office:value="-0.086209787816564" calcext:value-type="float">
            <text:p>-0,086210</text:p>
          </table:table-cell>
          <table:table-cell table:formula="of:=MOD(357.5291 + 35999.0503*[.L35] - 0.0001559*[.L35]^2 - 0.00000048*[.L35]^3;360)" office:value-type="float" office:value="134.058610880824" calcext:value-type="float">
            <text:p>134,059</text:p>
          </table:table-cell>
          <table:table-cell table:formula="of:=MOD(280.46645 + 36000.76983*[.L35] + 0.0003032*[.L35]^2;360)" office:value-type="float" office:value="56.8477239761623" calcext:value-type="float">
            <text:p>56,848</text:p>
          </table:table-cell>
          <table:table-cell table:formula="of:= MOD((1.9146 - 0.004817*[.L35] - 0.000014*[.L35]^2)*SIN([.M35]*[.$C$6]) + (0.019993 - 0.000101*[.L35])*SIN(2*[.M35]*[.$C$6]) + 0.00029*SIN(3*[.M35]*[.$C$6]);360)" office:value-type="float" office:value="1.35638889271527" calcext:value-type="float">
            <text:p>1,3564</text:p>
          </table:table-cell>
          <table:table-cell table:formula="of:=MOD([.N35]+[.O35];360)" office:value-type="float" office:value="58.2041128688776" calcext:value-type="float">
            <text:p>58,204</text:p>
          </table:table-cell>
          <table:table-cell table:formula="of:=COS([.P35]*[.$C$6])" office:value-type="float" office:value="0.526894786203833" calcext:value-type="float">
            <text:p>0,52689</text:p>
          </table:table-cell>
          <table:table-cell table:formula="of:=COS((23.4393-46.815*[.L35]/3600)*[.$C$6])*SIN([.P35]*PI()/180)" office:value-type="float" office:value="0.779789335893431" calcext:value-type="float">
            <text:p>0,7798</text:p>
          </table:table-cell>
          <table:table-cell table:formula="of:=SIN((23.4393-46.815*[.L35]/3600)*[.$C$6])*SIN([.P35]*[.$C$6])" office:value-type="float" office:value="0.338098322826509" calcext:value-type="float">
            <text:p>0,3381</text:p>
          </table:table-cell>
          <table:table-cell table:formula="of:=SQRT(1-[.S35]^2)" office:value-type="float" office:value="0.94111079268166" calcext:value-type="float">
            <text:p>0,94111</text:p>
          </table:table-cell>
          <table:table-cell table:formula="of:=ATAN([.S35]/[.T35])/[.$C$6]" office:value-type="float" office:value="19.7610559026726" calcext:value-type="float">
            <text:p>19,761</text:p>
          </table:table-cell>
          <table:table-cell table:formula="of:=IF(2*ATAN([.R35]/([.Q35]+[.T35]))/[.$C$6]&gt;0; 2*ATAN([.R35]/([.Q35]+[.T35]))/[.$C$6]; 2*ATAN([.R35]/([.Q35]+[.T35]))/[.$C$6]+360)" office:value-type="float" office:value="55.9535531561233" calcext:value-type="float">
            <text:p>55,954</text:p>
          </table:table-cell>
          <table:table-cell table:formula="of:=MOD(280.46061837+360.98564736629*([.K35]-2451545)+0.000387933*[.L35]^2-[.L35]^3/3871000010 + [.$E$2];360)" office:value-type="float" office:value="134.341873687226" calcext:value-type="float">
            <text:p>134,342</text:p>
          </table:table-cell>
          <table:table-cell table:formula="of:=IF([.W35]-[.V35]&gt;0;[.W35]-[.V35];[.W35]-[.V35]+360)" office:value-type="float" office:value="78.388320531103" calcext:value-type="float">
            <text:p>78,39</text:p>
          </table:table-cell>
          <table:table-cell table:formula="of:=SIN([.$D$2]*[.$C$6])*SIN([.U35]*[.$C$6]) +COS([.$D$2]*[.$C$6])*COS([.U35]*[.$C$6])*COS([.X35]*[.$C$6])" office:value-type="float" office:value="0.380758076132655" calcext:value-type="float">
            <text:p>0,3808</text:p>
          </table:table-cell>
          <table:table-cell table:style-name="ce25" table:formula="of:=SIN([.$C$6]*[.X35])" office:value-type="float" office:value="0.979534240481086" calcext:value-type="float">
            <text:p>0,98</text:p>
          </table:table-cell>
          <table:table-cell table:style-name="ce25" table:formula="of:=COS([.$C$6]*[.X35])*SIN([.$C$6]*[.$D$2]) - TAN([.$C$6]*[.U35])*COS([.$C$6]*[.$D$2])" office:value-type="float" office:value="-0.0767367796267762" calcext:value-type="float">
            <text:p>-0,08</text:p>
          </table:table-cell>
          <table:table-cell table:style-name="ce25" table:formula="of:=IF(OR(AND([.Z35]*[.AA35]&gt;0); AND([.Z35]&lt;0;[.AA35]&gt;0)); MOD(ATAN2([.AA35];[.Z35])/[.$C$6]+360;360);  ATAN2([.AA35];[.Z35])/[.$C$6])" office:value-type="float" office:value="94.4794066271309" calcext:value-type="float">
            <text:p>94,48</text:p>
          </table:table-cell>
          <table:table-cell table:formula="of:=(100013989+1670700*COS(3.0984635 + 6283.07585*[.L35]/10)+13956*COS(3.05525 + 12566.1517*[.L35]/10)+3084*COS(5.1985 + 77713.7715*[.L35]/10) +1628*COS(1.1739 + 5753.3849*[.L35]/10)+1576*COS(2.8469 + 7860.4194*[.L35]/10)+925*COS(5.453 + 11506.77*[.L35]/10)+542*COS(4.564 + 3930.21*[.L35]/10)+472*COS(3.661 + 5884.927*[.L35]/10)+346*COS(0.964 + 5507.553*[.L35]/10)+329*COS(5.9 + 5223.694*[.L35]/10)+307*COS(0.299 + 5573.143*[.L35]/10)+243*COS(4.273 + 11790.629*[.L35]/10)+212*COS(5.847 + 1577.344*[.L35]/10)+186*COS(5.022 + 10977.079*[.L35]/10)+175*COS(3.012 + 18849.228*[.L35]/10)+110*COS(5.055 + 5486.778*[.L35]/10)+98*COS(0.89 + 6069.78*[.L35]/10)+86*COS(5.69 + 15720.84*[.L35]/10)+86*COS(1.27 + 161000.69*[.L35]/10)+65*COS(0.27 + 17260.15*[.L35]/10)+63*COS(0.92 + 529.69*[.L35]/10)+57*COS(2.01 + 83996.85*[.L35]/10)+56*COS(5.24 + 71430.7*[.L35]/10)+49*COS(3.25 + 2544.31*[.L35]/10)+47*COS(2.58 + 775.52*[.L35]/10)+45*COS(5.54 + 9437.76*[.L35]/10)+43*COS(6.01 + 6275.96*[.L35]/10)+39*COS(5.36 + 4694*[.L35]/10)+38*COS(2.39 + 8827.39*[.L35]/10)+37*COS(0.83 + 19651.05*[.L35]/10)+37*COS(4.9 + 12139.55*[.L35]/10)+36*COS(1.67 + 12036.46*[.L35]/10)+35*COS(1.84 + 2942.46*[.L35]/10)+33*COS(0.24 + 7084.9*[.L35]/10)+32*COS(0.18 + 5088.63*[.L35]/10)+32*COS(1.78 + 398.15*[.L35]/10)+28*COS(1.21 + 6286.6*[.L35]/10)+28*COS(1.9 + 6279.55*[.L35]/10)+26*COS(4.59 + 10447.39*[.L35]/10) +24.6*COS(3.787 + 8429.241*[.L35]/10)+23.6*COS(0.269 + 796.3*[.L35]/10)+27.8*COS(1.899 + 6279.55*[.L35]/10)+23.9*COS(4.996 + 5856.48*[.L35]/10)+20.3*COS(4.653 + 2146.165*[.L35]/10))/100000000 + (103019*COS(1.10749 + 6283.07585*[.L35]/10) +1721*COS(1.0644 + 12566.1517*[.L35]/10) +702*COS(3.142 + 0*[.L35]/10) +32*COS(1.02 + 18849.23*[.L35]/10) +31*COS(2.84 + 5507.55*[.L35]/10) +25*COS(1.32 + 5223.69*[.L35]/10) +18*COS(1.42 + 1577.34*[.L35]/10) +10*COS(5.91 + 10977.08*[.L35]/10) +9*COS(1.42 + 6275.96*[.L35]/10) +9*COS(0.27 + 5486.78*[.L35]/10))*[.L35]/1000000000  + (4359*COS(5.7846 + 6283.0758*[.L35]/10)*[.L35]^2+124*COS(5.579 + 12566.152*[.L35]/10)*[.L35]^2)/10000000000" office:value-type="float" office:value="1.01175456717917" calcext:value-type="float">
            <text:p>1,011755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7" calcext:value-type="float">
            <text:p>17,00</text:p>
          </table:table-cell>
          <table:table-cell table:style-name="ce10" table:formula="of:=ASIN([.Y36])/[.$C$6]" office:value-type="float" office:value="17.6036209270505" calcext:value-type="float">
            <text:p>17,60</text:p>
          </table:table-cell>
          <table:table-cell table:style-name="ce10" table:formula="of:=[.G36]+1.02/(TAN([.$C$6]*([.G36]+10.3/([.G36]+5.11)))*60)" office:value-type="float" office:value="17.6557646922686" calcext:value-type="float">
            <text:p>17,66</text:p>
          </table:table-cell>
          <table:table-cell table:style-name="ce11" table:formula="of:=IF([.X36]&gt;180;[.AB36]-180;[.AB36]+180)" office:value-type="float" office:value="280.009951284624" calcext:value-type="float">
            <text:p>280,01</text:p>
          </table:table-cell>
          <table:table-cell table:formula="of:=IF(ABS(4*([.N36]-0.0057183-[.V36]))&lt;20;4*([.N36]-0.0057183-[.V36]);4*([.N36]-0.0057183-[.V36]-360))" office:value-type="float" office:value="3.55283891926845" calcext:value-type="float">
            <text:p>3,55</text:p>
          </table:table-cell>
          <table:table-cell table:style-name="ce19" table:formula="of:=INT(365.25*IF([.$B$2]&gt;2;[.$C$2]+4716;[.$C$2]-1+4716))+INT(30.6001*IF([.$B$2]&gt;2;[.$B$2]+1;[.$B$2]+12+1))+[.$A$2]+[.F36]/24+2-INT(IF([.$B$2]&gt;2;[.$C$2];[.$C$2]-1)/100)+INT(INT(IF([.$B$2]&gt;2;[.$C$2];[.$C$2]-1)/100)/4)-1524.5" office:value-type="float" office:value="2448396.20833333" calcext:value-type="float">
            <text:p>2448396,208</text:p>
          </table:table-cell>
          <table:table-cell table:style-name="ce20" table:formula="of:=([.K36]-2451545)/36525" office:value-type="float" office:value="-0.0862092174309791" calcext:value-type="float">
            <text:p>-0,086209</text:p>
          </table:table-cell>
          <table:table-cell table:formula="of:=MOD(357.5291 + 35999.0503*[.L36] - 0.0001559*[.L36]^2 - 0.00000048*[.L36]^3;360)" office:value-type="float" office:value="134.079144220201" calcext:value-type="float">
            <text:p>134,079</text:p>
          </table:table-cell>
          <table:table-cell table:formula="of:=MOD(280.46645 + 36000.76983*[.L36] + 0.0003032*[.L36]^2;360)" office:value-type="float" office:value="56.8682582962892" calcext:value-type="float">
            <text:p>56,868</text:p>
          </table:table-cell>
          <table:table-cell table:formula="of:= MOD((1.9146 - 0.004817*[.L36] - 0.000014*[.L36]^2)*SIN([.M36]*[.$C$6]) + (0.019993 - 0.000101*[.L36])*SIN(2*[.M36]*[.$C$6]) + 0.00029*SIN(3*[.M36]*[.$C$6]);360)" office:value-type="float" office:value="1.35591132400837" calcext:value-type="float">
            <text:p>1,3559</text:p>
          </table:table-cell>
          <table:table-cell table:formula="of:=MOD([.N36]+[.O36];360)" office:value-type="float" office:value="58.2241696202976" calcext:value-type="float">
            <text:p>58,224</text:p>
          </table:table-cell>
          <table:table-cell table:formula="of:=COS([.P36]*[.$C$6])" office:value-type="float" office:value="0.526597230352962" calcext:value-type="float">
            <text:p>0,52660</text:p>
          </table:table-cell>
          <table:table-cell table:formula="of:=COS((23.4393-46.815*[.L36]/3600)*[.$C$6])*SIN([.P36]*PI()/180)" office:value-type="float" office:value="0.779958509729837" calcext:value-type="float">
            <text:p>0,7800</text:p>
          </table:table-cell>
          <table:table-cell table:formula="of:=SIN((23.4393-46.815*[.L36]/3600)*[.$C$6])*SIN([.P36]*[.$C$6])" office:value-type="float" office:value="0.338171672504664" calcext:value-type="float">
            <text:p>0,3382</text:p>
          </table:table-cell>
          <table:table-cell table:formula="of:=SQRT(1-[.S36]^2)" office:value-type="float" office:value="0.941084438249511" calcext:value-type="float">
            <text:p>0,94108</text:p>
          </table:table-cell>
          <table:table-cell table:formula="of:=ATAN([.S36]/[.T36])/[.$C$6]" office:value-type="float" office:value="19.7655215679934" calcext:value-type="float">
            <text:p>19,766</text:p>
          </table:table-cell>
          <table:table-cell table:formula="of:=IF(2*ATAN([.R36]/([.Q36]+[.T36]))/[.$C$6]&gt;0; 2*ATAN([.R36]/([.Q36]+[.T36]))/[.$C$6]; 2*ATAN([.R36]/([.Q36]+[.T36]))/[.$C$6]+360)" office:value-type="float" office:value="55.9743302664721" calcext:value-type="float">
            <text:p>55,974</text:p>
          </table:table-cell>
          <table:table-cell table:formula="of:=MOD(280.46061837+360.98564736629*([.K36]-2451545)+0.000387933*[.L36]^2-[.L36]^3/3871000010 + [.$E$2];360)" office:value-type="float" office:value="141.862408063374" calcext:value-type="float">
            <text:p>141,862</text:p>
          </table:table-cell>
          <table:table-cell table:formula="of:=IF([.W36]-[.V36]&gt;0;[.W36]-[.V36];[.W36]-[.V36]+360)" office:value-type="float" office:value="85.8880777969023" calcext:value-type="float">
            <text:p>85,89</text:p>
          </table:table-cell>
          <table:table-cell table:formula="of:=SIN([.$D$2]*[.$C$6])*SIN([.U36]*[.$C$6]) +COS([.$D$2]*[.$C$6])*COS([.U36]*[.$C$6])*COS([.X36]*[.$C$6])" office:value-type="float" office:value="0.302430129031594" calcext:value-type="float">
            <text:p>0,3024</text:p>
          </table:table-cell>
          <table:table-cell table:style-name="ce25" table:formula="of:=SIN([.$C$6]*[.X36])" office:value-type="float" office:value="0.99742588402783" calcext:value-type="float">
            <text:p>1,00</text:p>
          </table:table-cell>
          <table:table-cell table:style-name="ce25" table:formula="of:=COS([.$C$6]*[.X36])*SIN([.$C$6]*[.$D$2]) - TAN([.$C$6]*[.U36])*COS([.$C$6]*[.$D$2])" office:value-type="float" office:value="-0.176051721788946" calcext:value-type="float">
            <text:p>-0,18</text:p>
          </table:table-cell>
          <table:table-cell table:style-name="ce25" table:formula="of:=IF(OR(AND([.Z36]*[.AA36]&gt;0); AND([.Z36]&lt;0;[.AA36]&gt;0)); MOD(ATAN2([.AA36];[.Z36])/[.$C$6]+360;360);  ATAN2([.AA36];[.Z36])/[.$C$6])" office:value-type="float" office:value="100.009951284624" calcext:value-type="float">
            <text:p>100,01</text:p>
          </table:table-cell>
          <table:table-cell table:formula="of:=(100013989+1670700*COS(3.0984635 + 6283.07585*[.L36]/10)+13956*COS(3.05525 + 12566.1517*[.L36]/10)+3084*COS(5.1985 + 77713.7715*[.L36]/10) +1628*COS(1.1739 + 5753.3849*[.L36]/10)+1576*COS(2.8469 + 7860.4194*[.L36]/10)+925*COS(5.453 + 11506.77*[.L36]/10)+542*COS(4.564 + 3930.21*[.L36]/10)+472*COS(3.661 + 5884.927*[.L36]/10)+346*COS(0.964 + 5507.553*[.L36]/10)+329*COS(5.9 + 5223.694*[.L36]/10)+307*COS(0.299 + 5573.143*[.L36]/10)+243*COS(4.273 + 11790.629*[.L36]/10)+212*COS(5.847 + 1577.344*[.L36]/10)+186*COS(5.022 + 10977.079*[.L36]/10)+175*COS(3.012 + 18849.228*[.L36]/10)+110*COS(5.055 + 5486.778*[.L36]/10)+98*COS(0.89 + 6069.78*[.L36]/10)+86*COS(5.69 + 15720.84*[.L36]/10)+86*COS(1.27 + 161000.69*[.L36]/10)+65*COS(0.27 + 17260.15*[.L36]/10)+63*COS(0.92 + 529.69*[.L36]/10)+57*COS(2.01 + 83996.85*[.L36]/10)+56*COS(5.24 + 71430.7*[.L36]/10)+49*COS(3.25 + 2544.31*[.L36]/10)+47*COS(2.58 + 775.52*[.L36]/10)+45*COS(5.54 + 9437.76*[.L36]/10)+43*COS(6.01 + 6275.96*[.L36]/10)+39*COS(5.36 + 4694*[.L36]/10)+38*COS(2.39 + 8827.39*[.L36]/10)+37*COS(0.83 + 19651.05*[.L36]/10)+37*COS(4.9 + 12139.55*[.L36]/10)+36*COS(1.67 + 12036.46*[.L36]/10)+35*COS(1.84 + 2942.46*[.L36]/10)+33*COS(0.24 + 7084.9*[.L36]/10)+32*COS(0.18 + 5088.63*[.L36]/10)+32*COS(1.78 + 398.15*[.L36]/10)+28*COS(1.21 + 6286.6*[.L36]/10)+28*COS(1.9 + 6279.55*[.L36]/10)+26*COS(4.59 + 10447.39*[.L36]/10) +24.6*COS(3.787 + 8429.241*[.L36]/10)+23.6*COS(0.269 + 796.3*[.L36]/10)+27.8*COS(1.899 + 6279.55*[.L36]/10)+23.9*COS(4.996 + 5856.48*[.L36]/10)+20.3*COS(4.653 + 2146.165*[.L36]/10))/100000000 + (103019*COS(1.10749 + 6283.07585*[.L36]/10) +1721*COS(1.0644 + 12566.1517*[.L36]/10) +702*COS(3.142 + 0*[.L36]/10) +32*COS(1.02 + 18849.23*[.L36]/10) +31*COS(2.84 + 5507.55*[.L36]/10) +25*COS(1.32 + 5223.69*[.L36]/10) +18*COS(1.42 + 1577.34*[.L36]/10) +10*COS(5.91 + 10977.08*[.L36]/10) +9*COS(1.42 + 6275.96*[.L36]/10) +9*COS(0.27 + 5486.78*[.L36]/10))*[.L36]/1000000000  + (4359*COS(5.7846 + 6283.0758*[.L36]/10)*[.L36]^2+124*COS(5.579 + 12566.152*[.L36]/10)*[.L36]^2)/10000000000" office:value-type="float" office:value="1.01175863264069" calcext:value-type="float">
            <text:p>1,011759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7.5" calcext:value-type="float">
            <text:p>17,50</text:p>
          </table:table-cell>
          <table:table-cell table:style-name="ce10" table:formula="of:=ASIN([.Y37])/[.$C$6]" office:value-type="float" office:value="12.9067206698417" calcext:value-type="float">
            <text:p>12,91</text:p>
          </table:table-cell>
          <table:table-cell table:style-name="ce10" table:formula="of:=[.G37]+1.02/(TAN([.$C$6]*([.G37]+10.3/([.G37]+5.11)))*60)" office:value-type="float" office:value="12.9776484868657" calcext:value-type="float">
            <text:p>12,98</text:p>
          </table:table-cell>
          <table:table-cell table:style-name="ce11" table:formula="of:=IF([.X37]&gt;180;[.AB37]-180;[.AB37]+180)" office:value-type="float" office:value="285.471563320812" calcext:value-type="float">
            <text:p>285,47</text:p>
          </table:table-cell>
          <table:table-cell table:formula="of:=IF(ABS(4*([.N37]-0.0057183-[.V37]))&lt;20;4*([.N37]-0.0057183-[.V37]);4*([.N37]-0.0057183-[.V37]-360))" office:value-type="float" office:value="3.55186379477769" calcext:value-type="float">
            <text:p>3,55</text:p>
          </table:table-cell>
          <table:table-cell table:style-name="ce19" table:formula="of:=INT(365.25*IF([.$B$2]&gt;2;[.$C$2]+4716;[.$C$2]-1+4716))+INT(30.6001*IF([.$B$2]&gt;2;[.$B$2]+1;[.$B$2]+12+1))+[.$A$2]+[.F37]/24+2-INT(IF([.$B$2]&gt;2;[.$C$2];[.$C$2]-1)/100)+INT(INT(IF([.$B$2]&gt;2;[.$C$2];[.$C$2]-1)/100)/4)-1524.5" office:value-type="float" office:value="2448396.22916667" calcext:value-type="float">
            <text:p>2448396,229</text:p>
          </table:table-cell>
          <table:table-cell table:style-name="ce20" table:formula="of:=([.K37]-2451545)/36525" office:value-type="float" office:value="-0.0862086470454069" calcext:value-type="float">
            <text:p>-0,086209</text:p>
          </table:table-cell>
          <table:table-cell table:formula="of:=MOD(357.5291 + 35999.0503*[.L37] - 0.0001559*[.L37]^2 - 0.00000048*[.L37]^3;360)" office:value-type="float" office:value="134.099677559118" calcext:value-type="float">
            <text:p>134,100</text:p>
          </table:table-cell>
          <table:table-cell table:formula="of:=MOD(280.46645 + 36000.76983*[.L37] + 0.0003032*[.L37]^2;360)" office:value-type="float" office:value="56.8887926159564" calcext:value-type="float">
            <text:p>56,889</text:p>
          </table:table-cell>
          <table:table-cell table:formula="of:= MOD((1.9146 - 0.004817*[.L37] - 0.000014*[.L37]^2)*SIN([.M37]*[.$C$6]) + (0.019993 - 0.000101*[.L37])*SIN(2*[.M37]*[.$C$6]) + 0.00029*SIN(3*[.M37]*[.$C$6]);360)" office:value-type="float" office:value="1.35543358867317" calcext:value-type="float">
            <text:p>1,3554</text:p>
          </table:table-cell>
          <table:table-cell table:formula="of:=MOD([.N37]+[.O37];360)" office:value-type="float" office:value="58.2442262046296" calcext:value-type="float">
            <text:p>58,244</text:p>
          </table:table-cell>
          <table:table-cell table:formula="of:=COS([.P37]*[.$C$6])" office:value-type="float" office:value="0.526299612452832" calcext:value-type="float">
            <text:p>0,52630</text:p>
          </table:table-cell>
          <table:table-cell table:formula="of:=COS((23.4393-46.815*[.L37]/3600)*[.$C$6])*SIN([.P37]*PI()/180)" office:value-type="float" office:value="0.780127586582424" calcext:value-type="float">
            <text:p>0,7801</text:p>
          </table:table-cell>
          <table:table-cell table:formula="of:=SIN((23.4393-46.815*[.L37]/3600)*[.$C$6])*SIN([.P37]*[.$C$6])" office:value-type="float" office:value="0.338244980132864" calcext:value-type="float">
            <text:p>0,3382</text:p>
          </table:table-cell>
          <table:table-cell table:formula="of:=SQRT(1-[.S37]^2)" office:value-type="float" office:value="0.941058092476186" calcext:value-type="float">
            <text:p>0,94106</text:p>
          </table:table-cell>
          <table:table-cell table:formula="of:=ATAN([.S37]/[.T37])/[.$C$6]" office:value-type="float" office:value="19.7699847982018" calcext:value-type="float">
            <text:p>19,770</text:p>
          </table:table-cell>
          <table:table-cell table:formula="of:=IF(2*ATAN([.R37]/([.Q37]+[.T37]))/[.$C$6]&gt;0; 2*ATAN([.R37]/([.Q37]+[.T37]))/[.$C$6]; 2*ATAN([.R37]/([.Q37]+[.T37]))/[.$C$6]+360)" office:value-type="float" office:value="55.995108367262" calcext:value-type="float">
            <text:p>55,995</text:p>
          </table:table-cell>
          <table:table-cell table:formula="of:=MOD(280.46061837+360.98564736629*([.K37]-2451545)+0.000387933*[.L37]^2-[.L37]^3/3871000010 + [.$E$2];360)" office:value-type="float" office:value="149.382942271419" calcext:value-type="float">
            <text:p>149,383</text:p>
          </table:table-cell>
          <table:table-cell table:formula="of:=IF([.W37]-[.V37]&gt;0;[.W37]-[.V37];[.W37]-[.V37]+360)" office:value-type="float" office:value="93.3878339041569" calcext:value-type="float">
            <text:p>93,39</text:p>
          </table:table-cell>
          <table:table-cell table:formula="of:=SIN([.$D$2]*[.$C$6])*SIN([.U37]*[.$C$6]) +COS([.$D$2]*[.$C$6])*COS([.U37]*[.$C$6])*COS([.X37]*[.$C$6])" office:value-type="float" office:value="0.223364451834726" calcext:value-type="float">
            <text:p>0,2234</text:p>
          </table:table-cell>
          <table:table-cell table:style-name="ce25" table:formula="of:=SIN([.$C$6]*[.X37])" office:value-type="float" office:value="0.998252398441776" calcext:value-type="float">
            <text:p>1,00</text:p>
          </table:table-cell>
          <table:table-cell table:style-name="ce25" table:formula="of:=COS([.$C$6]*[.X37])*SIN([.$C$6]*[.$D$2]) - TAN([.$C$6]*[.U37])*COS([.$C$6]*[.$D$2])" office:value-type="float" office:value="-0.276306414083924" calcext:value-type="float">
            <text:p>-0,28</text:p>
          </table:table-cell>
          <table:table-cell table:style-name="ce25" table:formula="of:=IF(OR(AND([.Z37]*[.AA37]&gt;0); AND([.Z37]&lt;0;[.AA37]&gt;0)); MOD(ATAN2([.AA37];[.Z37])/[.$C$6]+360;360);  ATAN2([.AA37];[.Z37])/[.$C$6])" office:value-type="float" office:value="105.471563320812" calcext:value-type="float">
            <text:p>105,47</text:p>
          </table:table-cell>
          <table:table-cell table:formula="of:=(100013989+1670700*COS(3.0984635 + 6283.07585*[.L37]/10)+13956*COS(3.05525 + 12566.1517*[.L37]/10)+3084*COS(5.1985 + 77713.7715*[.L37]/10) +1628*COS(1.1739 + 5753.3849*[.L37]/10)+1576*COS(2.8469 + 7860.4194*[.L37]/10)+925*COS(5.453 + 11506.77*[.L37]/10)+542*COS(4.564 + 3930.21*[.L37]/10)+472*COS(3.661 + 5884.927*[.L37]/10)+346*COS(0.964 + 5507.553*[.L37]/10)+329*COS(5.9 + 5223.694*[.L37]/10)+307*COS(0.299 + 5573.143*[.L37]/10)+243*COS(4.273 + 11790.629*[.L37]/10)+212*COS(5.847 + 1577.344*[.L37]/10)+186*COS(5.022 + 10977.079*[.L37]/10)+175*COS(3.012 + 18849.228*[.L37]/10)+110*COS(5.055 + 5486.778*[.L37]/10)+98*COS(0.89 + 6069.78*[.L37]/10)+86*COS(5.69 + 15720.84*[.L37]/10)+86*COS(1.27 + 161000.69*[.L37]/10)+65*COS(0.27 + 17260.15*[.L37]/10)+63*COS(0.92 + 529.69*[.L37]/10)+57*COS(2.01 + 83996.85*[.L37]/10)+56*COS(5.24 + 71430.7*[.L37]/10)+49*COS(3.25 + 2544.31*[.L37]/10)+47*COS(2.58 + 775.52*[.L37]/10)+45*COS(5.54 + 9437.76*[.L37]/10)+43*COS(6.01 + 6275.96*[.L37]/10)+39*COS(5.36 + 4694*[.L37]/10)+38*COS(2.39 + 8827.39*[.L37]/10)+37*COS(0.83 + 19651.05*[.L37]/10)+37*COS(4.9 + 12139.55*[.L37]/10)+36*COS(1.67 + 12036.46*[.L37]/10)+35*COS(1.84 + 2942.46*[.L37]/10)+33*COS(0.24 + 7084.9*[.L37]/10)+32*COS(0.18 + 5088.63*[.L37]/10)+32*COS(1.78 + 398.15*[.L37]/10)+28*COS(1.21 + 6286.6*[.L37]/10)+28*COS(1.9 + 6279.55*[.L37]/10)+26*COS(4.59 + 10447.39*[.L37]/10) +24.6*COS(3.787 + 8429.241*[.L37]/10)+23.6*COS(0.269 + 796.3*[.L37]/10)+27.8*COS(1.899 + 6279.55*[.L37]/10)+23.9*COS(4.996 + 5856.48*[.L37]/10)+20.3*COS(4.653 + 2146.165*[.L37]/10))/100000000 + (103019*COS(1.10749 + 6283.07585*[.L37]/10) +1721*COS(1.0644 + 12566.1517*[.L37]/10) +702*COS(3.142 + 0*[.L37]/10) +32*COS(1.02 + 18849.23*[.L37]/10) +31*COS(2.84 + 5507.55*[.L37]/10) +25*COS(1.32 + 5223.69*[.L37]/10) +18*COS(1.42 + 1577.34*[.L37]/10) +10*COS(5.91 + 10977.08*[.L37]/10) +9*COS(1.42 + 6275.96*[.L37]/10) +9*COS(0.27 + 5486.78*[.L37]/10))*[.L37]/1000000000  + (4359*COS(5.7846 + 6283.0758*[.L37]/10)*[.L37]^2+124*COS(5.579 + 12566.152*[.L37]/10)*[.L37]^2)/10000000000" office:value-type="float" office:value="1.01176269642544" calcext:value-type="float">
            <text:p>1,011763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8" calcext:value-type="float">
            <text:p>18,00</text:p>
          </table:table-cell>
          <table:table-cell table:style-name="ce10" table:formula="of:=ASIN([.Y38])/[.$C$6]" office:value-type="float" office:value="8.33234265036508" calcext:value-type="float">
            <text:p>8,33</text:p>
          </table:table-cell>
          <table:table-cell table:style-name="ce10" table:formula="of:=[.G38]+1.02/(TAN([.$C$6]*([.G38]+10.3/([.G38]+5.11)))*60)" office:value-type="float" office:value="8.43849406484674" calcext:value-type="float">
            <text:p>8,44</text:p>
          </table:table-cell>
          <table:table-cell table:style-name="ce11" table:formula="of:=IF([.X38]&gt;180;[.AB38]-180;[.AB38]+180)" office:value-type="float" office:value="290.940590810718" calcext:value-type="float">
            <text:p>290,94</text:p>
          </table:table-cell>
          <table:table-cell table:formula="of:=IF(ABS(4*([.N38]-0.0057183-[.V38]))&lt;20;4*([.N38]-0.0057183-[.V38]);4*([.N38]-0.0057183-[.V38]-360))" office:value-type="float" office:value="3.55088470760299" calcext:value-type="float">
            <text:p>3,55</text:p>
          </table:table-cell>
          <table:table-cell table:style-name="ce19" table:formula="of:=INT(365.25*IF([.$B$2]&gt;2;[.$C$2]+4716;[.$C$2]-1+4716))+INT(30.6001*IF([.$B$2]&gt;2;[.$B$2]+1;[.$B$2]+12+1))+[.$A$2]+[.F38]/24+2-INT(IF([.$B$2]&gt;2;[.$C$2];[.$C$2]-1)/100)+INT(INT(IF([.$B$2]&gt;2;[.$C$2];[.$C$2]-1)/100)/4)-1524.5" office:value-type="float" office:value="2448396.25" calcext:value-type="float">
            <text:p>2448396,250</text:p>
          </table:table-cell>
          <table:table-cell table:style-name="ce20" table:formula="of:=([.K38]-2451545)/36525" office:value-type="float" office:value="-0.086208076659822" calcext:value-type="float">
            <text:p>-0,086208</text:p>
          </table:table-cell>
          <table:table-cell table:formula="of:=MOD(357.5291 + 35999.0503*[.L38] - 0.0001559*[.L38]^2 - 0.00000048*[.L38]^3;360)" office:value-type="float" office:value="134.120210898495" calcext:value-type="float">
            <text:p>134,120</text:p>
          </table:table-cell>
          <table:table-cell table:formula="of:=MOD(280.46645 + 36000.76983*[.L38] + 0.0003032*[.L38]^2;360)" office:value-type="float" office:value="56.9093269360833" calcext:value-type="float">
            <text:p>56,909</text:p>
          </table:table-cell>
          <table:table-cell table:formula="of:= MOD((1.9146 - 0.004817*[.L38] - 0.000014*[.L38]^2)*SIN([.M38]*[.$C$6]) + (0.019993 - 0.000101*[.L38])*SIN(2*[.M38]*[.$C$6]) + 0.00029*SIN(3*[.M38]*[.$C$6]);360)" office:value-type="float" office:value="1.3549556867496" calcext:value-type="float">
            <text:p>1,3550</text:p>
          </table:table-cell>
          <table:table-cell table:formula="of:=MOD([.N38]+[.O38];360)" office:value-type="float" office:value="58.2642826228329" calcext:value-type="float">
            <text:p>58,264</text:p>
          </table:table-cell>
          <table:table-cell table:formula="of:=COS([.P38]*[.$C$6])" office:value-type="float" office:value="0.526001932527281" calcext:value-type="float">
            <text:p>0,52600</text:p>
          </table:table-cell>
          <table:table-cell table:formula="of:=COS((23.4393-46.815*[.L38]/3600)*[.$C$6])*SIN([.P38]*PI()/180)" office:value-type="float" office:value="0.780296566440946" calcext:value-type="float">
            <text:p>0,7803</text:p>
          </table:table-cell>
          <table:table-cell table:formula="of:=SIN((23.4393-46.815*[.L38]/3600)*[.$C$6])*SIN([.P38]*[.$C$6])" office:value-type="float" office:value="0.338318245706665" calcext:value-type="float">
            <text:p>0,3383</text:p>
          </table:table-cell>
          <table:table-cell table:formula="of:=SQRT(1-[.S38]^2)" office:value-type="float" office:value="0.941031755373837" calcext:value-type="float">
            <text:p>0,94103</text:p>
          </table:table-cell>
          <table:table-cell table:formula="of:=ATAN([.S38]/[.T38])/[.$C$6]" office:value-type="float" office:value="19.7744455928499" calcext:value-type="float">
            <text:p>19,774</text:p>
          </table:table-cell>
          <table:table-cell table:formula="of:=IF(2*ATAN([.R38]/([.Q38]+[.T38]))/[.$C$6]&gt;0; 2*ATAN([.R38]/([.Q38]+[.T38]))/[.$C$6]; 2*ATAN([.R38]/([.Q38]+[.T38]))/[.$C$6]+360)" office:value-type="float" office:value="56.0158874591825" calcext:value-type="float">
            <text:p>56,016</text:p>
          </table:table-cell>
          <table:table-cell table:formula="of:=MOD(280.46061837+360.98564736629*([.K38]-2451545)+0.000387933*[.L38]^2-[.L38]^3/3871000010 + [.$E$2];360)" office:value-type="float" office:value="156.903476647567" calcext:value-type="float">
            <text:p>156,903</text:p>
          </table:table-cell>
          <table:table-cell table:formula="of:=IF([.W38]-[.V38]&gt;0;[.W38]-[.V38];[.W38]-[.V38]+360)" office:value-type="float" office:value="100.887589188384" calcext:value-type="float">
            <text:p>100,89</text:p>
          </table:table-cell>
          <table:table-cell table:formula="of:=SIN([.$D$2]*[.$C$6])*SIN([.U38]*[.$C$6]) +COS([.$D$2]*[.$C$6])*COS([.U38]*[.$C$6])*COS([.X38]*[.$C$6])" office:value-type="float" office:value="0.144914751167188" calcext:value-type="float">
            <text:p>0,1449</text:p>
          </table:table-cell>
          <table:table-cell table:style-name="ce25" table:formula="of:=SIN([.$C$6]*[.X38])" office:value-type="float" office:value="0.981999649533713" calcext:value-type="float">
            <text:p>0,98</text:p>
          </table:table-cell>
          <table:table-cell table:style-name="ce25" table:formula="of:=COS([.$C$6]*[.X38])*SIN([.$C$6]*[.$D$2]) - TAN([.$C$6]*[.U38])*COS([.$C$6]*[.$D$2])" office:value-type="float" office:value="-0.375786554029305" calcext:value-type="float">
            <text:p>-0,38</text:p>
          </table:table-cell>
          <table:table-cell table:style-name="ce25" table:formula="of:=IF(OR(AND([.Z38]*[.AA38]&gt;0); AND([.Z38]&lt;0;[.AA38]&gt;0)); MOD(ATAN2([.AA38];[.Z38])/[.$C$6]+360;360);  ATAN2([.AA38];[.Z38])/[.$C$6])" office:value-type="float" office:value="110.940590810718" calcext:value-type="float">
            <text:p>110,94</text:p>
          </table:table-cell>
          <table:table-cell table:formula="of:=(100013989+1670700*COS(3.0984635 + 6283.07585*[.L38]/10)+13956*COS(3.05525 + 12566.1517*[.L38]/10)+3084*COS(5.1985 + 77713.7715*[.L38]/10) +1628*COS(1.1739 + 5753.3849*[.L38]/10)+1576*COS(2.8469 + 7860.4194*[.L38]/10)+925*COS(5.453 + 11506.77*[.L38]/10)+542*COS(4.564 + 3930.21*[.L38]/10)+472*COS(3.661 + 5884.927*[.L38]/10)+346*COS(0.964 + 5507.553*[.L38]/10)+329*COS(5.9 + 5223.694*[.L38]/10)+307*COS(0.299 + 5573.143*[.L38]/10)+243*COS(4.273 + 11790.629*[.L38]/10)+212*COS(5.847 + 1577.344*[.L38]/10)+186*COS(5.022 + 10977.079*[.L38]/10)+175*COS(3.012 + 18849.228*[.L38]/10)+110*COS(5.055 + 5486.778*[.L38]/10)+98*COS(0.89 + 6069.78*[.L38]/10)+86*COS(5.69 + 15720.84*[.L38]/10)+86*COS(1.27 + 161000.69*[.L38]/10)+65*COS(0.27 + 17260.15*[.L38]/10)+63*COS(0.92 + 529.69*[.L38]/10)+57*COS(2.01 + 83996.85*[.L38]/10)+56*COS(5.24 + 71430.7*[.L38]/10)+49*COS(3.25 + 2544.31*[.L38]/10)+47*COS(2.58 + 775.52*[.L38]/10)+45*COS(5.54 + 9437.76*[.L38]/10)+43*COS(6.01 + 6275.96*[.L38]/10)+39*COS(5.36 + 4694*[.L38]/10)+38*COS(2.39 + 8827.39*[.L38]/10)+37*COS(0.83 + 19651.05*[.L38]/10)+37*COS(4.9 + 12139.55*[.L38]/10)+36*COS(1.67 + 12036.46*[.L38]/10)+35*COS(1.84 + 2942.46*[.L38]/10)+33*COS(0.24 + 7084.9*[.L38]/10)+32*COS(0.18 + 5088.63*[.L38]/10)+32*COS(1.78 + 398.15*[.L38]/10)+28*COS(1.21 + 6286.6*[.L38]/10)+28*COS(1.9 + 6279.55*[.L38]/10)+26*COS(4.59 + 10447.39*[.L38]/10) +24.6*COS(3.787 + 8429.241*[.L38]/10)+23.6*COS(0.269 + 796.3*[.L38]/10)+27.8*COS(1.899 + 6279.55*[.L38]/10)+23.9*COS(4.996 + 5856.48*[.L38]/10)+20.3*COS(4.653 + 2146.165*[.L38]/10))/100000000 + (103019*COS(1.10749 + 6283.07585*[.L38]/10) +1721*COS(1.0644 + 12566.1517*[.L38]/10) +702*COS(3.142 + 0*[.L38]/10) +32*COS(1.02 + 18849.23*[.L38]/10) +31*COS(2.84 + 5507.55*[.L38]/10) +25*COS(1.32 + 5223.69*[.L38]/10) +18*COS(1.42 + 1577.34*[.L38]/10) +10*COS(5.91 + 10977.08*[.L38]/10) +9*COS(1.42 + 6275.96*[.L38]/10) +9*COS(0.27 + 5486.78*[.L38]/10))*[.L38]/1000000000  + (4359*COS(5.7846 + 6283.0758*[.L38]/10)*[.L38]^2+124*COS(5.579 + 12566.152*[.L38]/10)*[.L38]^2)/10000000000" office:value-type="float" office:value="1.01176675853627" calcext:value-type="float">
            <text:p>1,011767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8.5" calcext:value-type="float">
            <text:p>18,50</text:p>
          </table:table-cell>
          <table:table-cell table:style-name="ce10" table:formula="of:=ASIN([.Y39])/[.$C$6]" office:value-type="float" office:value="3.92347907763717" calcext:value-type="float">
            <text:p>3,92</text:p>
          </table:table-cell>
          <table:table-cell table:style-name="ce10" table:formula="of:=[.G39]+1.02/(TAN([.$C$6]*([.G39]+10.3/([.G39]+5.11)))*60)" office:value-type="float" office:value="4.11533373606033" calcext:value-type="float">
            <text:p>4,12</text:p>
          </table:table-cell>
          <table:table-cell table:style-name="ce11" table:formula="of:=IF([.X39]&gt;180;[.AB39]-180;[.AB39]+180)" office:value-type="float" office:value="296.483759488791" calcext:value-type="float">
            <text:p>296,48</text:p>
          </table:table-cell>
          <table:table-cell table:formula="of:=IF(ABS(4*([.N39]-0.0057183-[.V39]))&lt;20;4*([.N39]-0.0057183-[.V39]);4*([.N39]-0.0057183-[.V39]-360))" office:value-type="float" office:value="3.54990165873173" calcext:value-type="float">
            <text:p>3,55</text:p>
          </table:table-cell>
          <table:table-cell table:style-name="ce19" table:formula="of:=INT(365.25*IF([.$B$2]&gt;2;[.$C$2]+4716;[.$C$2]-1+4716))+INT(30.6001*IF([.$B$2]&gt;2;[.$B$2]+1;[.$B$2]+12+1))+[.$A$2]+[.F39]/24+2-INT(IF([.$B$2]&gt;2;[.$C$2];[.$C$2]-1)/100)+INT(INT(IF([.$B$2]&gt;2;[.$C$2];[.$C$2]-1)/100)/4)-1524.5" office:value-type="float" office:value="2448396.27083333" calcext:value-type="float">
            <text:p>2448396,271</text:p>
          </table:table-cell>
          <table:table-cell table:style-name="ce20" table:formula="of:=([.K39]-2451545)/36525" office:value-type="float" office:value="-0.0862075062742371" calcext:value-type="float">
            <text:p>-0,086208</text:p>
          </table:table-cell>
          <table:table-cell table:formula="of:=MOD(357.5291 + 35999.0503*[.L39] - 0.0001559*[.L39]^2 - 0.00000048*[.L39]^3;360)" office:value-type="float" office:value="134.140744237871" calcext:value-type="float">
            <text:p>134,141</text:p>
          </table:table-cell>
          <table:table-cell table:formula="of:=MOD(280.46645 + 36000.76983*[.L39] + 0.0003032*[.L39]^2;360)" office:value-type="float" office:value="56.9298612562097" calcext:value-type="float">
            <text:p>56,930</text:p>
          </table:table-cell>
          <table:table-cell table:formula="of:= MOD((1.9146 - 0.004817*[.L39] - 0.000014*[.L39]^2)*SIN([.M39]*[.$C$6]) + (0.019993 - 0.000101*[.L39])*SIN(2*[.M39]*[.$C$6]) + 0.00029*SIN(3*[.M39]*[.$C$6]);360)" office:value-type="float" office:value="1.35447761830969" calcext:value-type="float">
            <text:p>1,3545</text:p>
          </table:table-cell>
          <table:table-cell table:formula="of:=MOD([.N39]+[.O39];360)" office:value-type="float" office:value="58.2843388745194" calcext:value-type="float">
            <text:p>58,284</text:p>
          </table:table-cell>
          <table:table-cell table:formula="of:=COS([.P39]*[.$C$6])" office:value-type="float" office:value="0.525704190620154" calcext:value-type="float">
            <text:p>0,52570</text:p>
          </table:table-cell>
          <table:table-cell table:formula="of:=COS((23.4393-46.815*[.L39]/3600)*[.$C$6])*SIN([.P39]*PI()/180)" office:value-type="float" office:value="0.780465449283804" calcext:value-type="float">
            <text:p>0,7805</text:p>
          </table:table-cell>
          <table:table-cell table:formula="of:=SIN((23.4393-46.815*[.L39]/3600)*[.$C$6])*SIN([.P39]*[.$C$6])" office:value-type="float" office:value="0.338391469216703" calcext:value-type="float">
            <text:p>0,3384</text:p>
          </table:table-cell>
          <table:table-cell table:formula="of:=SQRT(1-[.S39]^2)" office:value-type="float" office:value="0.941005426956381" calcext:value-type="float">
            <text:p>0,94101</text:p>
          </table:table-cell>
          <table:table-cell table:formula="of:=ATAN([.S39]/[.T39])/[.$C$6]" office:value-type="float" office:value="19.7789039511901" calcext:value-type="float">
            <text:p>19,779</text:p>
          </table:table-cell>
          <table:table-cell table:formula="of:=IF(2*ATAN([.R39]/([.Q39]+[.T39]))/[.$C$6]&gt;0; 2*ATAN([.R39]/([.Q39]+[.T39]))/[.$C$6]; 2*ATAN([.R39]/([.Q39]+[.T39]))/[.$C$6]+360)" office:value-type="float" office:value="56.0366675415268" calcext:value-type="float">
            <text:p>56,037</text:p>
          </table:table-cell>
          <table:table-cell table:formula="of:=MOD(280.46061837+360.98564736629*([.K39]-2451545)+0.000387933*[.L39]^2-[.L39]^3/3871000010 + [.$E$2];360)" office:value-type="float" office:value="164.424011023482" calcext:value-type="float">
            <text:p>164,424</text:p>
          </table:table-cell>
          <table:table-cell table:formula="of:=IF([.W39]-[.V39]&gt;0;[.W39]-[.V39];[.W39]-[.V39]+360)" office:value-type="float" office:value="108.387343481956" calcext:value-type="float">
            <text:p>108,39</text:p>
          </table:table-cell>
          <table:table-cell table:formula="of:=SIN([.$D$2]*[.$C$6])*SIN([.U39]*[.$C$6]) +COS([.$D$2]*[.$C$6])*COS([.U39]*[.$C$6])*COS([.X39]*[.$C$6])" office:value-type="float" office:value="0.0684241232002377" calcext:value-type="float">
            <text:p>0,0684</text:p>
          </table:table-cell>
          <table:table-cell table:style-name="ce25" table:formula="of:=SIN([.$C$6]*[.X39])" office:value-type="float" office:value="0.948945714706402" calcext:value-type="float">
            <text:p>0,95</text:p>
          </table:table-cell>
          <table:table-cell table:style-name="ce25" table:formula="of:=COS([.$C$6]*[.X39])*SIN([.$C$6]*[.$D$2]) - TAN([.$C$6]*[.U39])*COS([.$C$6]*[.$D$2])" office:value-type="float" office:value="-0.472791085022465" calcext:value-type="float">
            <text:p>-0,47</text:p>
          </table:table-cell>
          <table:table-cell table:style-name="ce25" table:formula="of:=IF(OR(AND([.Z39]*[.AA39]&gt;0); AND([.Z39]&lt;0;[.AA39]&gt;0)); MOD(ATAN2([.AA39];[.Z39])/[.$C$6]+360;360);  ATAN2([.AA39];[.Z39])/[.$C$6])" office:value-type="float" office:value="116.48375948879" calcext:value-type="float">
            <text:p>116,48</text:p>
          </table:table-cell>
          <table:table-cell table:formula="of:=(100013989+1670700*COS(3.0984635 + 6283.07585*[.L39]/10)+13956*COS(3.05525 + 12566.1517*[.L39]/10)+3084*COS(5.1985 + 77713.7715*[.L39]/10) +1628*COS(1.1739 + 5753.3849*[.L39]/10)+1576*COS(2.8469 + 7860.4194*[.L39]/10)+925*COS(5.453 + 11506.77*[.L39]/10)+542*COS(4.564 + 3930.21*[.L39]/10)+472*COS(3.661 + 5884.927*[.L39]/10)+346*COS(0.964 + 5507.553*[.L39]/10)+329*COS(5.9 + 5223.694*[.L39]/10)+307*COS(0.299 + 5573.143*[.L39]/10)+243*COS(4.273 + 11790.629*[.L39]/10)+212*COS(5.847 + 1577.344*[.L39]/10)+186*COS(5.022 + 10977.079*[.L39]/10)+175*COS(3.012 + 18849.228*[.L39]/10)+110*COS(5.055 + 5486.778*[.L39]/10)+98*COS(0.89 + 6069.78*[.L39]/10)+86*COS(5.69 + 15720.84*[.L39]/10)+86*COS(1.27 + 161000.69*[.L39]/10)+65*COS(0.27 + 17260.15*[.L39]/10)+63*COS(0.92 + 529.69*[.L39]/10)+57*COS(2.01 + 83996.85*[.L39]/10)+56*COS(5.24 + 71430.7*[.L39]/10)+49*COS(3.25 + 2544.31*[.L39]/10)+47*COS(2.58 + 775.52*[.L39]/10)+45*COS(5.54 + 9437.76*[.L39]/10)+43*COS(6.01 + 6275.96*[.L39]/10)+39*COS(5.36 + 4694*[.L39]/10)+38*COS(2.39 + 8827.39*[.L39]/10)+37*COS(0.83 + 19651.05*[.L39]/10)+37*COS(4.9 + 12139.55*[.L39]/10)+36*COS(1.67 + 12036.46*[.L39]/10)+35*COS(1.84 + 2942.46*[.L39]/10)+33*COS(0.24 + 7084.9*[.L39]/10)+32*COS(0.18 + 5088.63*[.L39]/10)+32*COS(1.78 + 398.15*[.L39]/10)+28*COS(1.21 + 6286.6*[.L39]/10)+28*COS(1.9 + 6279.55*[.L39]/10)+26*COS(4.59 + 10447.39*[.L39]/10) +24.6*COS(3.787 + 8429.241*[.L39]/10)+23.6*COS(0.269 + 796.3*[.L39]/10)+27.8*COS(1.899 + 6279.55*[.L39]/10)+23.9*COS(4.996 + 5856.48*[.L39]/10)+20.3*COS(4.653 + 2146.165*[.L39]/10))/100000000 + (103019*COS(1.10749 + 6283.07585*[.L39]/10) +1721*COS(1.0644 + 12566.1517*[.L39]/10) +702*COS(3.142 + 0*[.L39]/10) +32*COS(1.02 + 18849.23*[.L39]/10) +31*COS(2.84 + 5507.55*[.L39]/10) +25*COS(1.32 + 5223.69*[.L39]/10) +18*COS(1.42 + 1577.34*[.L39]/10) +10*COS(5.91 + 10977.08*[.L39]/10) +9*COS(1.42 + 6275.96*[.L39]/10) +9*COS(0.27 + 5486.78*[.L39]/10))*[.L39]/1000000000  + (4359*COS(5.7846 + 6283.0758*[.L39]/10)*[.L39]^2+124*COS(5.579 + 12566.152*[.L39]/10)*[.L39]^2)/10000000000" office:value-type="float" office:value="1.01177081897578" calcext:value-type="float">
            <text:p>1,011771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9" calcext:value-type="float">
            <text:p>19,00</text:p>
          </table:table-cell>
          <table:table-cell table:style-name="ce10" table:formula="of:=ASIN([.Y40])/[.$C$6]" office:value-type="float" office:value="-0.274902179202031" calcext:value-type="float">
            <text:p>-0,27</text:p>
          </table:table-cell>
          <table:table-cell table:style-name="ce10" table:formula="of:=[.G40]+1.02/(TAN([.$C$6]*([.G40]+10.3/([.G40]+5.11)))*60)" office:value-type="float" office:value="0.249896564871014" calcext:value-type="float">
            <text:p>0,25</text:p>
          </table:table-cell>
          <table:table-cell table:style-name="ce11" table:formula="of:=IF([.X40]&gt;180;[.AB40]-180;[.AB40]+180)" office:value-type="float" office:value="302.159743236247" calcext:value-type="float">
            <text:p>302,16</text:p>
          </table:table-cell>
          <table:table-cell table:formula="of:=IF(ABS(4*([.N40]-0.0057183-[.V40]))&lt;20;4*([.N40]-0.0057183-[.V40]);4*([.N40]-0.0057183-[.V40]-360))" office:value-type="float" office:value="3.54891464915414" calcext:value-type="float">
            <text:p>3,55</text:p>
          </table:table-cell>
          <table:table-cell table:style-name="ce19" table:formula="of:=INT(365.25*IF([.$B$2]&gt;2;[.$C$2]+4716;[.$C$2]-1+4716))+INT(30.6001*IF([.$B$2]&gt;2;[.$B$2]+1;[.$B$2]+12+1))+[.$A$2]+[.F40]/24+2-INT(IF([.$B$2]&gt;2;[.$C$2];[.$C$2]-1)/100)+INT(INT(IF([.$B$2]&gt;2;[.$C$2];[.$C$2]-1)/100)/4)-1524.5" office:value-type="float" office:value="2448396.29166667" calcext:value-type="float">
            <text:p>2448396,292</text:p>
          </table:table-cell>
          <table:table-cell table:style-name="ce20" table:formula="of:=([.K40]-2451545)/36525" office:value-type="float" office:value="-0.086206935888665" calcext:value-type="float">
            <text:p>-0,086207</text:p>
          </table:table-cell>
          <table:table-cell table:formula="of:=MOD(357.5291 + 35999.0503*[.L40] - 0.0001559*[.L40]^2 - 0.00000048*[.L40]^3;360)" office:value-type="float" office:value="134.161277576789" calcext:value-type="float">
            <text:p>134,161</text:p>
          </table:table-cell>
          <table:table-cell table:formula="of:=MOD(280.46645 + 36000.76983*[.L40] + 0.0003032*[.L40]^2;360)" office:value-type="float" office:value="56.9503955758773" calcext:value-type="float">
            <text:p>56,950</text:p>
          </table:table-cell>
          <table:table-cell table:formula="of:= MOD((1.9146 - 0.004817*[.L40] - 0.000014*[.L40]^2)*SIN([.M40]*[.$C$6]) + (0.019993 - 0.000101*[.L40])*SIN(2*[.M40]*[.$C$6]) + 0.00029*SIN(3*[.M40]*[.$C$6]);360)" office:value-type="float" office:value="1.3539993834254" calcext:value-type="float">
            <text:p>1,3540</text:p>
          </table:table-cell>
          <table:table-cell table:formula="of:=MOD([.N40]+[.O40];360)" office:value-type="float" office:value="58.3043949593027" calcext:value-type="float">
            <text:p>58,304</text:p>
          </table:table-cell>
          <table:table-cell table:formula="of:=COS([.P40]*[.$C$6])" office:value-type="float" office:value="0.525406386775275" calcext:value-type="float">
            <text:p>0,52541</text:p>
          </table:table-cell>
          <table:table-cell table:formula="of:=COS((23.4393-46.815*[.L40]/3600)*[.$C$6])*SIN([.P40]*PI()/180)" office:value-type="float" office:value="0.780634235089435" calcext:value-type="float">
            <text:p>0,7806</text:p>
          </table:table-cell>
          <table:table-cell table:formula="of:=SIN((23.4393-46.815*[.L40]/3600)*[.$C$6])*SIN([.P40]*[.$C$6])" office:value-type="float" office:value="0.33846465065363" calcext:value-type="float">
            <text:p>0,3385</text:p>
          </table:table-cell>
          <table:table-cell table:formula="of:=SQRT(1-[.S40]^2)" office:value-type="float" office:value="0.940979107237731" calcext:value-type="float">
            <text:p>0,94098</text:p>
          </table:table-cell>
          <table:table-cell table:formula="of:=ATAN([.S40]/[.T40])/[.$C$6]" office:value-type="float" office:value="19.7833598724756" calcext:value-type="float">
            <text:p>19,783</text:p>
          </table:table-cell>
          <table:table-cell table:formula="of:=IF(2*ATAN([.R40]/([.Q40]+[.T40]))/[.$C$6]&gt;0; 2*ATAN([.R40]/([.Q40]+[.T40]))/[.$C$6]; 2*ATAN([.R40]/([.Q40]+[.T40]))/[.$C$6]+360)" office:value-type="float" office:value="56.0574486135888" calcext:value-type="float">
            <text:p>56,057</text:p>
          </table:table-cell>
          <table:table-cell table:formula="of:=MOD(280.46061837+360.98564736629*([.K40]-2451545)+0.000387933*[.L40]^2-[.L40]^3/3871000010 + [.$E$2];360)" office:value-type="float" office:value="171.944545231527" calcext:value-type="float">
            <text:p>171,945</text:p>
          </table:table-cell>
          <table:table-cell table:formula="of:=IF([.W40]-[.V40]&gt;0;[.W40]-[.V40];[.W40]-[.V40]+360)" office:value-type="float" office:value="115.887096617938" calcext:value-type="float">
            <text:p>115,89</text:p>
          </table:table-cell>
          <table:table-cell table:formula="of:=SIN([.$D$2]*[.$C$6])*SIN([.U40]*[.$C$6]) +COS([.$D$2]*[.$C$6])*COS([.U40]*[.$C$6])*COS([.X40]*[.$C$6])" office:value-type="float" office:value="-0.00479792973963134" calcext:value-type="float">
            <text:p>-0,0048</text:p>
          </table:table-cell>
          <table:table-cell table:style-name="ce25" table:formula="of:=SIN([.$C$6]*[.X40])" office:value-type="float" office:value="0.89965612674514" calcext:value-type="float">
            <text:p>0,90</text:p>
          </table:table-cell>
          <table:table-cell table:style-name="ce25" table:formula="of:=COS([.$C$6]*[.X40])*SIN([.$C$6]*[.$D$2]) - TAN([.$C$6]*[.U40])*COS([.$C$6]*[.$D$2])" office:value-type="float" office:value="-0.565661306911018" calcext:value-type="float">
            <text:p>-0,57</text:p>
          </table:table-cell>
          <table:table-cell table:style-name="ce25" table:formula="of:=IF(OR(AND([.Z40]*[.AA40]&gt;0); AND([.Z40]&lt;0;[.AA40]&gt;0)); MOD(ATAN2([.AA40];[.Z40])/[.$C$6]+360;360);  ATAN2([.AA40];[.Z40])/[.$C$6])" office:value-type="float" office:value="122.159743236247" calcext:value-type="float">
            <text:p>122,16</text:p>
          </table:table-cell>
          <table:table-cell table:formula="of:=(100013989+1670700*COS(3.0984635 + 6283.07585*[.L40]/10)+13956*COS(3.05525 + 12566.1517*[.L40]/10)+3084*COS(5.1985 + 77713.7715*[.L40]/10) +1628*COS(1.1739 + 5753.3849*[.L40]/10)+1576*COS(2.8469 + 7860.4194*[.L40]/10)+925*COS(5.453 + 11506.77*[.L40]/10)+542*COS(4.564 + 3930.21*[.L40]/10)+472*COS(3.661 + 5884.927*[.L40]/10)+346*COS(0.964 + 5507.553*[.L40]/10)+329*COS(5.9 + 5223.694*[.L40]/10)+307*COS(0.299 + 5573.143*[.L40]/10)+243*COS(4.273 + 11790.629*[.L40]/10)+212*COS(5.847 + 1577.344*[.L40]/10)+186*COS(5.022 + 10977.079*[.L40]/10)+175*COS(3.012 + 18849.228*[.L40]/10)+110*COS(5.055 + 5486.778*[.L40]/10)+98*COS(0.89 + 6069.78*[.L40]/10)+86*COS(5.69 + 15720.84*[.L40]/10)+86*COS(1.27 + 161000.69*[.L40]/10)+65*COS(0.27 + 17260.15*[.L40]/10)+63*COS(0.92 + 529.69*[.L40]/10)+57*COS(2.01 + 83996.85*[.L40]/10)+56*COS(5.24 + 71430.7*[.L40]/10)+49*COS(3.25 + 2544.31*[.L40]/10)+47*COS(2.58 + 775.52*[.L40]/10)+45*COS(5.54 + 9437.76*[.L40]/10)+43*COS(6.01 + 6275.96*[.L40]/10)+39*COS(5.36 + 4694*[.L40]/10)+38*COS(2.39 + 8827.39*[.L40]/10)+37*COS(0.83 + 19651.05*[.L40]/10)+37*COS(4.9 + 12139.55*[.L40]/10)+36*COS(1.67 + 12036.46*[.L40]/10)+35*COS(1.84 + 2942.46*[.L40]/10)+33*COS(0.24 + 7084.9*[.L40]/10)+32*COS(0.18 + 5088.63*[.L40]/10)+32*COS(1.78 + 398.15*[.L40]/10)+28*COS(1.21 + 6286.6*[.L40]/10)+28*COS(1.9 + 6279.55*[.L40]/10)+26*COS(4.59 + 10447.39*[.L40]/10) +24.6*COS(3.787 + 8429.241*[.L40]/10)+23.6*COS(0.269 + 796.3*[.L40]/10)+27.8*COS(1.899 + 6279.55*[.L40]/10)+23.9*COS(4.996 + 5856.48*[.L40]/10)+20.3*COS(4.653 + 2146.165*[.L40]/10))/100000000 + (103019*COS(1.10749 + 6283.07585*[.L40]/10) +1721*COS(1.0644 + 12566.1517*[.L40]/10) +702*COS(3.142 + 0*[.L40]/10) +32*COS(1.02 + 18849.23*[.L40]/10) +31*COS(2.84 + 5507.55*[.L40]/10) +25*COS(1.32 + 5223.69*[.L40]/10) +18*COS(1.42 + 1577.34*[.L40]/10) +10*COS(5.91 + 10977.08*[.L40]/10) +9*COS(1.42 + 6275.96*[.L40]/10) +9*COS(0.27 + 5486.78*[.L40]/10))*[.L40]/1000000000  + (4359*COS(5.7846 + 6283.0758*[.L40]/10)*[.L40]^2+124*COS(5.579 + 12566.152*[.L40]/10)*[.L40]^2)/10000000000" office:value-type="float" office:value="1.01177487774656" calcext:value-type="float">
            <text:p>1,011775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9.5" calcext:value-type="float">
            <text:p>19,50</text:p>
          </table:table-cell>
          <table:table-cell table:style-name="ce10" table:formula="of:=ASIN([.Y41])/[.$C$6]" office:value-type="float" office:value="-4.21492041666085" calcext:value-type="float">
            <text:p>-4,21</text:p>
          </table:table-cell>
          <table:table-cell table:style-name="ce10" table:formula="of:=[.G41]+1.02/(TAN([.$C$6]*([.G41]+10.3/([.G41]+5.11)))*60)" office:value-type="float" office:value="-4.08207551267565" calcext:value-type="float">
            <text:p>-4,08</text:p>
          </table:table-cell>
          <table:table-cell table:style-name="ce11" table:formula="of:=IF([.X41]&gt;180;[.AB41]-180;[.AB41]+180)" office:value-type="float" office:value="308.01942194348" calcext:value-type="float">
            <text:p>308,02</text:p>
          </table:table-cell>
          <table:table-cell table:formula="of:=IF(ABS(4*([.N41]-0.0057183-[.V41]))&lt;20;4*([.N41]-0.0057183-[.V41]);4*([.N41]-0.0057183-[.V41]-360))" office:value-type="float" office:value="3.5479236797967" calcext:value-type="float">
            <text:p>3,55</text:p>
          </table:table-cell>
          <table:table-cell table:style-name="ce19" table:formula="of:=INT(365.25*IF([.$B$2]&gt;2;[.$C$2]+4716;[.$C$2]-1+4716))+INT(30.6001*IF([.$B$2]&gt;2;[.$B$2]+1;[.$B$2]+12+1))+[.$A$2]+[.F41]/24+2-INT(IF([.$B$2]&gt;2;[.$C$2];[.$C$2]-1)/100)+INT(INT(IF([.$B$2]&gt;2;[.$C$2];[.$C$2]-1)/100)/4)-1524.5" office:value-type="float" office:value="2448396.3125" calcext:value-type="float">
            <text:p>2448396,313</text:p>
          </table:table-cell>
          <table:table-cell table:style-name="ce20" table:formula="of:=([.K41]-2451545)/36525" office:value-type="float" office:value="-0.0862063655030801" calcext:value-type="float">
            <text:p>-0,086206</text:p>
          </table:table-cell>
          <table:table-cell table:formula="of:=MOD(357.5291 + 35999.0503*[.L41] - 0.0001559*[.L41]^2 - 0.00000048*[.L41]^3;360)" office:value-type="float" office:value="134.181810916166" calcext:value-type="float">
            <text:p>134,182</text:p>
          </table:table-cell>
          <table:table-cell table:formula="of:=MOD(280.46645 + 36000.76983*[.L41] + 0.0003032*[.L41]^2;360)" office:value-type="float" office:value="56.9709298960042" calcext:value-type="float">
            <text:p>56,971</text:p>
          </table:table-cell>
          <table:table-cell table:formula="of:= MOD((1.9146 - 0.004817*[.L41] - 0.000014*[.L41]^2)*SIN([.M41]*[.$C$6]) + (0.019993 - 0.000101*[.L41])*SIN(2*[.M41]*[.$C$6]) + 0.00029*SIN(3*[.M41]*[.$C$6]);360)" office:value-type="float" office:value="1.35352098213675" calcext:value-type="float">
            <text:p>1,3535</text:p>
          </table:table-cell>
          <table:table-cell table:formula="of:=MOD([.N41]+[.O41];360)" office:value-type="float" office:value="58.324450878141" calcext:value-type="float">
            <text:p>58,324</text:p>
          </table:table-cell>
          <table:table-cell table:formula="of:=COS([.P41]*[.$C$6])" office:value-type="float" office:value="0.525108521016511" calcext:value-type="float">
            <text:p>0,52511</text:p>
          </table:table-cell>
          <table:table-cell table:formula="of:=COS((23.4393-46.815*[.L41]/3600)*[.$C$6])*SIN([.P41]*PI()/180)" office:value-type="float" office:value="0.780802923847602" calcext:value-type="float">
            <text:p>0,7808</text:p>
          </table:table-cell>
          <table:table-cell table:formula="of:=SIN((23.4393-46.815*[.L41]/3600)*[.$C$6])*SIN([.P41]*[.$C$6])" office:value-type="float" office:value="0.338537790013005" calcext:value-type="float">
            <text:p>0,3385</text:p>
          </table:table-cell>
          <table:table-cell table:formula="of:=SQRT(1-[.S41]^2)" office:value-type="float" office:value="0.940952796230029" calcext:value-type="float">
            <text:p>0,94095</text:p>
          </table:table-cell>
          <table:table-cell table:formula="of:=ATAN([.S41]/[.T41])/[.$C$6]" office:value-type="float" office:value="19.7878133562586" calcext:value-type="float">
            <text:p>19,788</text:p>
          </table:table-cell>
          <table:table-cell table:formula="of:=IF(2*ATAN([.R41]/([.Q41]+[.T41]))/[.$C$6]&gt;0; 2*ATAN([.R41]/([.Q41]+[.T41]))/[.$C$6]; 2*ATAN([.R41]/([.Q41]+[.T41]))/[.$C$6]+360)" office:value-type="float" office:value="56.0782306760551" calcext:value-type="float">
            <text:p>56,078</text:p>
          </table:table-cell>
          <table:table-cell table:formula="of:=MOD(280.46061837+360.98564736629*([.K41]-2451545)+0.000387933*[.L41]^2-[.L41]^3/3871000010 + [.$E$2];360)" office:value-type="float" office:value="179.465079607675" calcext:value-type="float">
            <text:p>179,465</text:p>
          </table:table-cell>
          <table:table-cell table:formula="of:=IF([.W41]-[.V41]&gt;0;[.W41]-[.V41];[.W41]-[.V41]+360)" office:value-type="float" office:value="123.38684893162" calcext:value-type="float">
            <text:p>123,39</text:p>
          </table:table-cell>
          <table:table-cell table:formula="of:=SIN([.$D$2]*[.$C$6])*SIN([.U41]*[.$C$6]) +COS([.$D$2]*[.$C$6])*COS([.U41]*[.$C$6])*COS([.X41]*[.$C$6])" office:value-type="float" office:value="-0.0734979056998749" calcext:value-type="float">
            <text:p>-0,0735</text:p>
          </table:table-cell>
          <table:table-cell table:style-name="ce25" table:formula="of:=SIN([.$C$6]*[.X41])" office:value-type="float" office:value="0.834974192808701" calcext:value-type="float">
            <text:p>0,83</text:p>
          </table:table-cell>
          <table:table-cell table:style-name="ce25" table:formula="of:=COS([.$C$6]*[.X41])*SIN([.$C$6]*[.$D$2]) - TAN([.$C$6]*[.U41])*COS([.$C$6]*[.$D$2])" office:value-type="float" office:value="-0.652809260828968" calcext:value-type="float">
            <text:p>-0,65</text:p>
          </table:table-cell>
          <table:table-cell table:style-name="ce25" table:formula="of:=IF(OR(AND([.Z41]*[.AA41]&gt;0); AND([.Z41]&lt;0;[.AA41]&gt;0)); MOD(ATAN2([.AA41];[.Z41])/[.$C$6]+360;360);  ATAN2([.AA41];[.Z41])/[.$C$6])" office:value-type="float" office:value="128.01942194348" calcext:value-type="float">
            <text:p>128,02</text:p>
          </table:table-cell>
          <table:table-cell table:formula="of:=(100013989+1670700*COS(3.0984635 + 6283.07585*[.L41]/10)+13956*COS(3.05525 + 12566.1517*[.L41]/10)+3084*COS(5.1985 + 77713.7715*[.L41]/10) +1628*COS(1.1739 + 5753.3849*[.L41]/10)+1576*COS(2.8469 + 7860.4194*[.L41]/10)+925*COS(5.453 + 11506.77*[.L41]/10)+542*COS(4.564 + 3930.21*[.L41]/10)+472*COS(3.661 + 5884.927*[.L41]/10)+346*COS(0.964 + 5507.553*[.L41]/10)+329*COS(5.9 + 5223.694*[.L41]/10)+307*COS(0.299 + 5573.143*[.L41]/10)+243*COS(4.273 + 11790.629*[.L41]/10)+212*COS(5.847 + 1577.344*[.L41]/10)+186*COS(5.022 + 10977.079*[.L41]/10)+175*COS(3.012 + 18849.228*[.L41]/10)+110*COS(5.055 + 5486.778*[.L41]/10)+98*COS(0.89 + 6069.78*[.L41]/10)+86*COS(5.69 + 15720.84*[.L41]/10)+86*COS(1.27 + 161000.69*[.L41]/10)+65*COS(0.27 + 17260.15*[.L41]/10)+63*COS(0.92 + 529.69*[.L41]/10)+57*COS(2.01 + 83996.85*[.L41]/10)+56*COS(5.24 + 71430.7*[.L41]/10)+49*COS(3.25 + 2544.31*[.L41]/10)+47*COS(2.58 + 775.52*[.L41]/10)+45*COS(5.54 + 9437.76*[.L41]/10)+43*COS(6.01 + 6275.96*[.L41]/10)+39*COS(5.36 + 4694*[.L41]/10)+38*COS(2.39 + 8827.39*[.L41]/10)+37*COS(0.83 + 19651.05*[.L41]/10)+37*COS(4.9 + 12139.55*[.L41]/10)+36*COS(1.67 + 12036.46*[.L41]/10)+35*COS(1.84 + 2942.46*[.L41]/10)+33*COS(0.24 + 7084.9*[.L41]/10)+32*COS(0.18 + 5088.63*[.L41]/10)+32*COS(1.78 + 398.15*[.L41]/10)+28*COS(1.21 + 6286.6*[.L41]/10)+28*COS(1.9 + 6279.55*[.L41]/10)+26*COS(4.59 + 10447.39*[.L41]/10) +24.6*COS(3.787 + 8429.241*[.L41]/10)+23.6*COS(0.269 + 796.3*[.L41]/10)+27.8*COS(1.899 + 6279.55*[.L41]/10)+23.9*COS(4.996 + 5856.48*[.L41]/10)+20.3*COS(4.653 + 2146.165*[.L41]/10))/100000000 + (103019*COS(1.10749 + 6283.07585*[.L41]/10) +1721*COS(1.0644 + 12566.1517*[.L41]/10) +702*COS(3.142 + 0*[.L41]/10) +32*COS(1.02 + 18849.23*[.L41]/10) +31*COS(2.84 + 5507.55*[.L41]/10) +25*COS(1.32 + 5223.69*[.L41]/10) +18*COS(1.42 + 1577.34*[.L41]/10) +10*COS(5.91 + 10977.08*[.L41]/10) +9*COS(1.42 + 6275.96*[.L41]/10) +9*COS(0.27 + 5486.78*[.L41]/10))*[.L41]/1000000000  + (4359*COS(5.7846 + 6283.0758*[.L41]/10)*[.L41]^2+124*COS(5.579 + 12566.152*[.L41]/10)*[.L41]^2)/10000000000" office:value-type="float" office:value="1.01177893485148" calcext:value-type="float">
            <text:p>1,011779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20" calcext:value-type="float">
            <text:p>20,00</text:p>
          </table:table-cell>
          <table:table-cell table:style-name="ce10" table:formula="of:=ASIN([.Y42])/[.$C$6]" office:value-type="float" office:value="-7.84535128894484" calcext:value-type="float">
            <text:p>-7,85</text:p>
          </table:table-cell>
          <table:table-cell table:style-name="ce10" table:formula="of:=[.G42]+1.02/(TAN([.$C$6]*([.G42]+10.3/([.G42]+5.11)))*60)" office:value-type="float" office:value="-7.9280891812933" calcext:value-type="float">
            <text:p>-7,93</text:p>
          </table:table-cell>
          <table:table-cell table:style-name="ce11" table:formula="of:=IF([.X42]&gt;180;[.AB42]-180;[.AB42]+180)" office:value-type="float" office:value="314.104828380865" calcext:value-type="float">
            <text:p>314,10</text:p>
          </table:table-cell>
          <table:table-cell table:formula="of:=IF(ABS(4*([.N42]-0.0057183-[.V42]))&lt;20;4*([.N42]-0.0057183-[.V42]);4*([.N42]-0.0057183-[.V42]-360))" office:value-type="float" office:value="3.54692875165478" calcext:value-type="float">
            <text:p>3,55</text:p>
          </table:table-cell>
          <table:table-cell table:style-name="ce19" table:formula="of:=INT(365.25*IF([.$B$2]&gt;2;[.$C$2]+4716;[.$C$2]-1+4716))+INT(30.6001*IF([.$B$2]&gt;2;[.$B$2]+1;[.$B$2]+12+1))+[.$A$2]+[.F42]/24+2-INT(IF([.$B$2]&gt;2;[.$C$2];[.$C$2]-1)/100)+INT(INT(IF([.$B$2]&gt;2;[.$C$2];[.$C$2]-1)/100)/4)-1524.5" office:value-type="float" office:value="2448396.33333333" calcext:value-type="float">
            <text:p>2448396,333</text:p>
          </table:table-cell>
          <table:table-cell table:style-name="ce20" table:formula="of:=([.K42]-2451545)/36525" office:value-type="float" office:value="-0.0862057951174952" calcext:value-type="float">
            <text:p>-0,086206</text:p>
          </table:table-cell>
          <table:table-cell table:formula="of:=MOD(357.5291 + 35999.0503*[.L42] - 0.0001559*[.L42]^2 - 0.00000048*[.L42]^3;360)" office:value-type="float" office:value="134.202344255543" calcext:value-type="float">
            <text:p>134,202</text:p>
          </table:table-cell>
          <table:table-cell table:formula="of:=MOD(280.46645 + 36000.76983*[.L42] + 0.0003032*[.L42]^2;360)" office:value-type="float" office:value="56.9914642161302" calcext:value-type="float">
            <text:p>56,991</text:p>
          </table:table-cell>
          <table:table-cell table:formula="of:= MOD((1.9146 - 0.004817*[.L42] - 0.000014*[.L42]^2)*SIN([.M42]*[.$C$6]) + (0.019993 - 0.000101*[.L42])*SIN(2*[.M42]*[.$C$6]) + 0.00029*SIN(3*[.M42]*[.$C$6]);360)" office:value-type="float" office:value="1.35304241451577" calcext:value-type="float">
            <text:p>1,3530</text:p>
          </table:table-cell>
          <table:table-cell table:formula="of:=MOD([.N42]+[.O42];360)" office:value-type="float" office:value="58.344506630646" calcext:value-type="float">
            <text:p>58,345</text:p>
          </table:table-cell>
          <table:table-cell table:formula="of:=COS([.P42]*[.$C$6])" office:value-type="float" office:value="0.524810593387723" calcext:value-type="float">
            <text:p>0,52481</text:p>
          </table:table-cell>
          <table:table-cell table:formula="of:=COS((23.4393-46.815*[.L42]/3600)*[.$C$6])*SIN([.P42]*PI()/180)" office:value-type="float" office:value="0.780971515536747" calcext:value-type="float">
            <text:p>0,7810</text:p>
          </table:table-cell>
          <table:table-cell table:formula="of:=SIN((23.4393-46.815*[.L42]/3600)*[.$C$6])*SIN([.P42]*[.$C$6])" office:value-type="float" office:value="0.338610887285484" calcext:value-type="float">
            <text:p>0,3386</text:p>
          </table:table-cell>
          <table:table-cell table:formula="of:=SQRT(1-[.S42]^2)" office:value-type="float" office:value="0.940926493947183" calcext:value-type="float">
            <text:p>0,94093</text:p>
          </table:table-cell>
          <table:table-cell table:formula="of:=ATAN([.S42]/[.T42])/[.$C$6]" office:value-type="float" office:value="19.7922644017924" calcext:value-type="float">
            <text:p>19,792</text:p>
          </table:table-cell>
          <table:table-cell table:formula="of:=IF(2*ATAN([.R42]/([.Q42]+[.T42]))/[.$C$6]&gt;0; 2*ATAN([.R42]/([.Q42]+[.T42]))/[.$C$6]; 2*ATAN([.R42]/([.Q42]+[.T42]))/[.$C$6]+360)" office:value-type="float" office:value="56.0990137282165" calcext:value-type="float">
            <text:p>56,099</text:p>
          </table:table-cell>
          <table:table-cell table:formula="of:=MOD(280.46061837+360.98564736629*([.K42]-2451545)+0.000387933*[.L42]^2-[.L42]^3/3871000010 + [.$E$2];360)" office:value-type="float" office:value="186.985613983823" calcext:value-type="float">
            <text:p>186,986</text:p>
          </table:table-cell>
          <table:table-cell table:formula="of:=IF([.W42]-[.V42]&gt;0;[.W42]-[.V42];[.W42]-[.V42]+360)" office:value-type="float" office:value="130.886600255606" calcext:value-type="float">
            <text:p>130,89</text:p>
          </table:table-cell>
          <table:table-cell table:formula="of:=SIN([.$D$2]*[.$C$6])*SIN([.U42]*[.$C$6]) +COS([.$D$2]*[.$C$6])*COS([.U42]*[.$C$6])*COS([.X42]*[.$C$6])" office:value-type="float" office:value="-0.136499735794895" calcext:value-type="float">
            <text:p>-0,1365</text:p>
          </table:table-cell>
          <table:table-cell table:style-name="ce25" table:formula="of:=SIN([.$C$6]*[.X42])" office:value-type="float" office:value="0.756006572506105" calcext:value-type="float">
            <text:p>0,76</text:p>
          </table:table-cell>
          <table:table-cell table:style-name="ce25" table:formula="of:=COS([.$C$6]*[.X42])*SIN([.$C$6]*[.$D$2]) - TAN([.$C$6]*[.U42])*COS([.$C$6]*[.$D$2])" office:value-type="float" office:value="-0.732744885324486" calcext:value-type="float">
            <text:p>-0,73</text:p>
          </table:table-cell>
          <table:table-cell table:style-name="ce25" table:formula="of:=IF(OR(AND([.Z42]*[.AA42]&gt;0); AND([.Z42]&lt;0;[.AA42]&gt;0)); MOD(ATAN2([.AA42];[.Z42])/[.$C$6]+360;360);  ATAN2([.AA42];[.Z42])/[.$C$6])" office:value-type="float" office:value="134.104828380865" calcext:value-type="float">
            <text:p>134,10</text:p>
          </table:table-cell>
          <table:table-cell table:formula="of:=(100013989+1670700*COS(3.0984635 + 6283.07585*[.L42]/10)+13956*COS(3.05525 + 12566.1517*[.L42]/10)+3084*COS(5.1985 + 77713.7715*[.L42]/10) +1628*COS(1.1739 + 5753.3849*[.L42]/10)+1576*COS(2.8469 + 7860.4194*[.L42]/10)+925*COS(5.453 + 11506.77*[.L42]/10)+542*COS(4.564 + 3930.21*[.L42]/10)+472*COS(3.661 + 5884.927*[.L42]/10)+346*COS(0.964 + 5507.553*[.L42]/10)+329*COS(5.9 + 5223.694*[.L42]/10)+307*COS(0.299 + 5573.143*[.L42]/10)+243*COS(4.273 + 11790.629*[.L42]/10)+212*COS(5.847 + 1577.344*[.L42]/10)+186*COS(5.022 + 10977.079*[.L42]/10)+175*COS(3.012 + 18849.228*[.L42]/10)+110*COS(5.055 + 5486.778*[.L42]/10)+98*COS(0.89 + 6069.78*[.L42]/10)+86*COS(5.69 + 15720.84*[.L42]/10)+86*COS(1.27 + 161000.69*[.L42]/10)+65*COS(0.27 + 17260.15*[.L42]/10)+63*COS(0.92 + 529.69*[.L42]/10)+57*COS(2.01 + 83996.85*[.L42]/10)+56*COS(5.24 + 71430.7*[.L42]/10)+49*COS(3.25 + 2544.31*[.L42]/10)+47*COS(2.58 + 775.52*[.L42]/10)+45*COS(5.54 + 9437.76*[.L42]/10)+43*COS(6.01 + 6275.96*[.L42]/10)+39*COS(5.36 + 4694*[.L42]/10)+38*COS(2.39 + 8827.39*[.L42]/10)+37*COS(0.83 + 19651.05*[.L42]/10)+37*COS(4.9 + 12139.55*[.L42]/10)+36*COS(1.67 + 12036.46*[.L42]/10)+35*COS(1.84 + 2942.46*[.L42]/10)+33*COS(0.24 + 7084.9*[.L42]/10)+32*COS(0.18 + 5088.63*[.L42]/10)+32*COS(1.78 + 398.15*[.L42]/10)+28*COS(1.21 + 6286.6*[.L42]/10)+28*COS(1.9 + 6279.55*[.L42]/10)+26*COS(4.59 + 10447.39*[.L42]/10) +24.6*COS(3.787 + 8429.241*[.L42]/10)+23.6*COS(0.269 + 796.3*[.L42]/10)+27.8*COS(1.899 + 6279.55*[.L42]/10)+23.9*COS(4.996 + 5856.48*[.L42]/10)+20.3*COS(4.653 + 2146.165*[.L42]/10))/100000000 + (103019*COS(1.10749 + 6283.07585*[.L42]/10) +1721*COS(1.0644 + 12566.1517*[.L42]/10) +702*COS(3.142 + 0*[.L42]/10) +32*COS(1.02 + 18849.23*[.L42]/10) +31*COS(2.84 + 5507.55*[.L42]/10) +25*COS(1.32 + 5223.69*[.L42]/10) +18*COS(1.42 + 1577.34*[.L42]/10) +10*COS(5.91 + 10977.08*[.L42]/10) +9*COS(1.42 + 6275.96*[.L42]/10) +9*COS(0.27 + 5486.78*[.L42]/10))*[.L42]/1000000000  + (4359*COS(5.7846 + 6283.0758*[.L42]/10)*[.L42]^2+124*COS(5.579 + 12566.152*[.L42]/10)*[.L42]^2)/10000000000" office:value-type="float" office:value="1.01178299029312" calcext:value-type="float">
            <text:p>1,011783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20.5" calcext:value-type="float">
            <text:p>20,50</text:p>
          </table:table-cell>
          <table:table-cell table:style-name="ce10" table:formula="of:=ASIN([.Y43])/[.$C$6]" office:value-type="float" office:value="-11.1118494923178" calcext:value-type="float">
            <text:p>-11,11</text:p>
          </table:table-cell>
          <table:table-cell table:style-name="ce10" table:formula="of:=[.G43]+1.02/(TAN([.$C$6]*([.G43]+10.3/([.G43]+5.11)))*60)" office:value-type="float" office:value="-11.1865064553042" calcext:value-type="float">
            <text:p>-11,19</text:p>
          </table:table-cell>
          <table:table-cell table:style-name="ce11" table:formula="of:=IF([.X43]&gt;180;[.AB43]-180;[.AB43]+180)" office:value-type="float" office:value="320.446830886018" calcext:value-type="float">
            <text:p>320,45</text:p>
          </table:table-cell>
          <table:table-cell table:formula="of:=IF(ABS(4*([.N43]-0.0057183-[.V43]))&lt;20;4*([.N43]-0.0057183-[.V43]);4*([.N43]-0.0057183-[.V43]-360))" office:value-type="float" office:value="3.54592986572615" calcext:value-type="float">
            <text:p>3,55</text:p>
          </table:table-cell>
          <table:table-cell table:style-name="ce19" table:formula="of:=INT(365.25*IF([.$B$2]&gt;2;[.$C$2]+4716;[.$C$2]-1+4716))+INT(30.6001*IF([.$B$2]&gt;2;[.$B$2]+1;[.$B$2]+12+1))+[.$A$2]+[.F43]/24+2-INT(IF([.$B$2]&gt;2;[.$C$2];[.$C$2]-1)/100)+INT(INT(IF([.$B$2]&gt;2;[.$C$2];[.$C$2]-1)/100)/4)-1524.5" office:value-type="float" office:value="2448396.35416667" calcext:value-type="float">
            <text:p>2448396,354</text:p>
          </table:table-cell>
          <table:table-cell table:style-name="ce20" table:formula="of:=([.K43]-2451545)/36525" office:value-type="float" office:value="-0.086205224731923" calcext:value-type="float">
            <text:p>-0,086205</text:p>
          </table:table-cell>
          <table:table-cell table:formula="of:=MOD(357.5291 + 35999.0503*[.L43] - 0.0001559*[.L43]^2 - 0.00000048*[.L43]^3;360)" office:value-type="float" office:value="134.22287759446" calcext:value-type="float">
            <text:p>134,223</text:p>
          </table:table-cell>
          <table:table-cell table:formula="of:=MOD(280.46645 + 36000.76983*[.L43] + 0.0003032*[.L43]^2;360)" office:value-type="float" office:value="57.0119985357983" calcext:value-type="float">
            <text:p>57,012</text:p>
          </table:table-cell>
          <table:table-cell table:formula="of:= MOD((1.9146 - 0.004817*[.L43] - 0.000014*[.L43]^2)*SIN([.M43]*[.$C$6]) + (0.019993 - 0.000101*[.L43])*SIN(2*[.M43]*[.$C$6]) + 0.00029*SIN(3*[.M43]*[.$C$6]);360)" office:value-type="float" office:value="1.35256368063456" calcext:value-type="float">
            <text:p>1,3526</text:p>
          </table:table-cell>
          <table:table-cell table:formula="of:=MOD([.N43]+[.O43];360)" office:value-type="float" office:value="58.3645622164329" calcext:value-type="float">
            <text:p>58,365</text:p>
          </table:table-cell>
          <table:table-cell table:formula="of:=COS([.P43]*[.$C$6])" office:value-type="float" office:value="0.524512603932737" calcext:value-type="float">
            <text:p>0,52451</text:p>
          </table:table-cell>
          <table:table-cell table:formula="of:=COS((23.4393-46.815*[.L43]/3600)*[.$C$6])*SIN([.P43]*PI()/180)" office:value-type="float" office:value="0.781140010135362" calcext:value-type="float">
            <text:p>0,7811</text:p>
          </table:table-cell>
          <table:table-cell table:formula="of:=SIN((23.4393-46.815*[.L43]/3600)*[.$C$6])*SIN([.P43]*[.$C$6])" office:value-type="float" office:value="0.338683942461739" calcext:value-type="float">
            <text:p>0,3387</text:p>
          </table:table-cell>
          <table:table-cell table:formula="of:=SQRT(1-[.S43]^2)" office:value-type="float" office:value="0.940900200403089" calcext:value-type="float">
            <text:p>0,94090</text:p>
          </table:table-cell>
          <table:table-cell table:formula="of:=ATAN([.S43]/[.T43])/[.$C$6]" office:value-type="float" office:value="19.7967130083314" calcext:value-type="float">
            <text:p>19,797</text:p>
          </table:table-cell>
          <table:table-cell table:formula="of:=IF(2*ATAN([.R43]/([.Q43]+[.T43]))/[.$C$6]&gt;0; 2*ATAN([.R43]/([.Q43]+[.T43]))/[.$C$6]; 2*ATAN([.R43]/([.Q43]+[.T43]))/[.$C$6]+360)" office:value-type="float" office:value="56.1197977693668" calcext:value-type="float">
            <text:p>56,120</text:p>
          </table:table-cell>
          <table:table-cell table:formula="of:=MOD(280.46061837+360.98564736629*([.K43]-2451545)+0.000387933*[.L43]^2-[.L43]^3/3871000010 + [.$E$2];360)" office:value-type="float" office:value="194.506148191867" calcext:value-type="float">
            <text:p>194,506</text:p>
          </table:table-cell>
          <table:table-cell table:formula="of:=IF([.W43]-[.V43]&gt;0;[.W43]-[.V43];[.W43]-[.V43]+360)" office:value-type="float" office:value="138.386350422501" calcext:value-type="float">
            <text:p>138,39</text:p>
          </table:table-cell>
          <table:table-cell table:formula="of:=SIN([.$D$2]*[.$C$6])*SIN([.U43]*[.$C$6]) +COS([.$D$2]*[.$C$6])*COS([.U43]*[.$C$6])*COS([.X43]*[.$C$6])" office:value-type="float" office:value="-0.192724906149033" calcext:value-type="float">
            <text:p>-0,1927</text:p>
          </table:table-cell>
          <table:table-cell table:style-name="ce25" table:formula="of:=SIN([.$C$6]*[.X43])" office:value-type="float" office:value="0.664104341801067" calcext:value-type="float">
            <text:p>0,66</text:p>
          </table:table-cell>
          <table:table-cell table:style-name="ce25" table:formula="of:=COS([.$C$6]*[.X43])*SIN([.$C$6]*[.$D$2]) - TAN([.$C$6]*[.U43])*COS([.$C$6]*[.$D$2])" office:value-type="float" office:value="-0.804101516849625" calcext:value-type="float">
            <text:p>-0,80</text:p>
          </table:table-cell>
          <table:table-cell table:style-name="ce25" table:formula="of:=IF(OR(AND([.Z43]*[.AA43]&gt;0); AND([.Z43]&lt;0;[.AA43]&gt;0)); MOD(ATAN2([.AA43];[.Z43])/[.$C$6]+360;360);  ATAN2([.AA43];[.Z43])/[.$C$6])" office:value-type="float" office:value="140.446830886018" calcext:value-type="float">
            <text:p>140,45</text:p>
          </table:table-cell>
          <table:table-cell table:formula="of:=(100013989+1670700*COS(3.0984635 + 6283.07585*[.L43]/10)+13956*COS(3.05525 + 12566.1517*[.L43]/10)+3084*COS(5.1985 + 77713.7715*[.L43]/10) +1628*COS(1.1739 + 5753.3849*[.L43]/10)+1576*COS(2.8469 + 7860.4194*[.L43]/10)+925*COS(5.453 + 11506.77*[.L43]/10)+542*COS(4.564 + 3930.21*[.L43]/10)+472*COS(3.661 + 5884.927*[.L43]/10)+346*COS(0.964 + 5507.553*[.L43]/10)+329*COS(5.9 + 5223.694*[.L43]/10)+307*COS(0.299 + 5573.143*[.L43]/10)+243*COS(4.273 + 11790.629*[.L43]/10)+212*COS(5.847 + 1577.344*[.L43]/10)+186*COS(5.022 + 10977.079*[.L43]/10)+175*COS(3.012 + 18849.228*[.L43]/10)+110*COS(5.055 + 5486.778*[.L43]/10)+98*COS(0.89 + 6069.78*[.L43]/10)+86*COS(5.69 + 15720.84*[.L43]/10)+86*COS(1.27 + 161000.69*[.L43]/10)+65*COS(0.27 + 17260.15*[.L43]/10)+63*COS(0.92 + 529.69*[.L43]/10)+57*COS(2.01 + 83996.85*[.L43]/10)+56*COS(5.24 + 71430.7*[.L43]/10)+49*COS(3.25 + 2544.31*[.L43]/10)+47*COS(2.58 + 775.52*[.L43]/10)+45*COS(5.54 + 9437.76*[.L43]/10)+43*COS(6.01 + 6275.96*[.L43]/10)+39*COS(5.36 + 4694*[.L43]/10)+38*COS(2.39 + 8827.39*[.L43]/10)+37*COS(0.83 + 19651.05*[.L43]/10)+37*COS(4.9 + 12139.55*[.L43]/10)+36*COS(1.67 + 12036.46*[.L43]/10)+35*COS(1.84 + 2942.46*[.L43]/10)+33*COS(0.24 + 7084.9*[.L43]/10)+32*COS(0.18 + 5088.63*[.L43]/10)+32*COS(1.78 + 398.15*[.L43]/10)+28*COS(1.21 + 6286.6*[.L43]/10)+28*COS(1.9 + 6279.55*[.L43]/10)+26*COS(4.59 + 10447.39*[.L43]/10) +24.6*COS(3.787 + 8429.241*[.L43]/10)+23.6*COS(0.269 + 796.3*[.L43]/10)+27.8*COS(1.899 + 6279.55*[.L43]/10)+23.9*COS(4.996 + 5856.48*[.L43]/10)+20.3*COS(4.653 + 2146.165*[.L43]/10))/100000000 + (103019*COS(1.10749 + 6283.07585*[.L43]/10) +1721*COS(1.0644 + 12566.1517*[.L43]/10) +702*COS(3.142 + 0*[.L43]/10) +32*COS(1.02 + 18849.23*[.L43]/10) +31*COS(2.84 + 5507.55*[.L43]/10) +25*COS(1.32 + 5223.69*[.L43]/10) +18*COS(1.42 + 1577.34*[.L43]/10) +10*COS(5.91 + 10977.08*[.L43]/10) +9*COS(1.42 + 6275.96*[.L43]/10) +9*COS(0.27 + 5486.78*[.L43]/10))*[.L43]/1000000000  + (4359*COS(5.7846 + 6283.0758*[.L43]/10)*[.L43]^2+124*COS(5.579 + 12566.152*[.L43]/10)*[.L43]^2)/10000000000" office:value-type="float" office:value="1.0117870440741" calcext:value-type="float">
            <text:p>1,011787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21" calcext:value-type="float">
            <text:p>21,00</text:p>
          </table:table-cell>
          <table:table-cell table:style-name="ce10" table:formula="of:=ASIN([.Y44])/[.$C$6]" office:value-type="float" office:value="-13.9580201112776" calcext:value-type="float">
            <text:p>-13,96</text:p>
          </table:table-cell>
          <table:table-cell table:style-name="ce10" table:formula="of:=[.G44]+1.02/(TAN([.$C$6]*([.G44]+10.3/([.G44]+5.11)))*60)" office:value-type="float" office:value="-14.0209283280871" calcext:value-type="float">
            <text:p>-14,02</text:p>
          </table:table-cell>
          <table:table-cell table:style-name="ce11" table:formula="of:=IF([.X44]&gt;180;[.AB44]-180;[.AB44]+180)" office:value-type="float" office:value="327.061766433925" calcext:value-type="float">
            <text:p>327,06</text:p>
          </table:table-cell>
          <table:table-cell table:formula="of:=IF(ABS(4*([.N44]-0.0057183-[.V44]))&lt;20;4*([.N44]-0.0057183-[.V44]);4*([.N44]-0.0057183-[.V44]-360))" office:value-type="float" office:value="3.54492702294482" calcext:value-type="float">
            <text:p>3,54</text:p>
          </table:table-cell>
          <table:table-cell table:style-name="ce19" table:formula="of:=INT(365.25*IF([.$B$2]&gt;2;[.$C$2]+4716;[.$C$2]-1+4716))+INT(30.6001*IF([.$B$2]&gt;2;[.$B$2]+1;[.$B$2]+12+1))+[.$A$2]+[.F44]/24+2-INT(IF([.$B$2]&gt;2;[.$C$2];[.$C$2]-1)/100)+INT(INT(IF([.$B$2]&gt;2;[.$C$2];[.$C$2]-1)/100)/4)-1524.5" office:value-type="float" office:value="2448396.375" calcext:value-type="float">
            <text:p>2448396,375</text:p>
          </table:table-cell>
          <table:table-cell table:style-name="ce20" table:formula="of:=([.K44]-2451545)/36525" office:value-type="float" office:value="-0.0862046543463381" calcext:value-type="float">
            <text:p>-0,086205</text:p>
          </table:table-cell>
          <table:table-cell table:formula="of:=MOD(357.5291 + 35999.0503*[.L44] - 0.0001559*[.L44]^2 - 0.00000048*[.L44]^3;360)" office:value-type="float" office:value="134.243410933836" calcext:value-type="float">
            <text:p>134,243</text:p>
          </table:table-cell>
          <table:table-cell table:formula="of:=MOD(280.46645 + 36000.76983*[.L44] + 0.0003032*[.L44]^2;360)" office:value-type="float" office:value="57.0325328559247" calcext:value-type="float">
            <text:p>57,033</text:p>
          </table:table-cell>
          <table:table-cell table:formula="of:= MOD((1.9146 - 0.004817*[.L44] - 0.000014*[.L44]^2)*SIN([.M44]*[.$C$6]) + (0.019993 - 0.000101*[.L44])*SIN(2*[.M44]*[.$C$6]) + 0.00029*SIN(3*[.M44]*[.$C$6]);360)" office:value-type="float" office:value="1.35208478053312" calcext:value-type="float">
            <text:p>1,3521</text:p>
          </table:table-cell>
          <table:table-cell table:formula="of:=MOD([.N44]+[.O44];360)" office:value-type="float" office:value="58.3846176364579" calcext:value-type="float">
            <text:p>58,385</text:p>
          </table:table-cell>
          <table:table-cell table:formula="of:=COS([.P44]*[.$C$6])" office:value-type="float" office:value="0.524214552675453" calcext:value-type="float">
            <text:p>0,52421</text:p>
          </table:table-cell>
          <table:table-cell table:formula="of:=COS((23.4393-46.815*[.L44]/3600)*[.$C$6])*SIN([.P44]*PI()/180)" office:value-type="float" office:value="0.781308407633216" calcext:value-type="float">
            <text:p>0,7813</text:p>
          </table:table-cell>
          <table:table-cell table:formula="of:=SIN((23.4393-46.815*[.L44]/3600)*[.$C$6])*SIN([.P44]*[.$C$6])" office:value-type="float" office:value="0.338756955537335" calcext:value-type="float">
            <text:p>0,3388</text:p>
          </table:table-cell>
          <table:table-cell table:formula="of:=SQRT(1-[.S44]^2)" office:value-type="float" office:value="0.940873915609885" calcext:value-type="float">
            <text:p>0,94087</text:p>
          </table:table-cell>
          <table:table-cell table:formula="of:=ATAN([.S44]/[.T44])/[.$C$6]" office:value-type="float" office:value="19.8011591754279" calcext:value-type="float">
            <text:p>19,801</text:p>
          </table:table-cell>
          <table:table-cell table:formula="of:=IF(2*ATAN([.R44]/([.Q44]+[.T44]))/[.$C$6]&gt;0; 2*ATAN([.R44]/([.Q44]+[.T44]))/[.$C$6]; 2*ATAN([.R44]/([.Q44]+[.T44]))/[.$C$6]+360)" office:value-type="float" office:value="56.1405828001885" calcext:value-type="float">
            <text:p>56,141</text:p>
          </table:table-cell>
          <table:table-cell table:formula="of:=MOD(280.46061837+360.98564736629*([.K44]-2451545)+0.000387933*[.L44]^2-[.L44]^3/3871000010 + [.$E$2];360)" office:value-type="float" office:value="202.026682568016" calcext:value-type="float">
            <text:p>202,027</text:p>
          </table:table-cell>
          <table:table-cell table:formula="of:=IF([.W44]-[.V44]&gt;0;[.W44]-[.V44];[.W44]-[.V44]+360)" office:value-type="float" office:value="145.886099767827" calcext:value-type="float">
            <text:p>145,89</text:p>
          </table:table-cell>
          <table:table-cell table:formula="of:=SIN([.$D$2]*[.$C$6])*SIN([.U44]*[.$C$6]) +COS([.$D$2]*[.$C$6])*COS([.U44]*[.$C$6])*COS([.X44]*[.$C$6])" office:value-type="float" office:value="-0.241210907393362" calcext:value-type="float">
            <text:p>-0,2412</text:p>
          </table:table-cell>
          <table:table-cell table:style-name="ce25" table:formula="of:=SIN([.$C$6]*[.X44])" office:value-type="float" office:value="0.560839869489427" calcext:value-type="float">
            <text:p>0,56</text:p>
          </table:table-cell>
          <table:table-cell table:style-name="ce25" table:formula="of:=COS([.$C$6]*[.X44])*SIN([.$C$6]*[.$D$2]) - TAN([.$C$6]*[.U44])*COS([.$C$6]*[.$D$2])" office:value-type="float" office:value="-0.865659276115782" calcext:value-type="float">
            <text:p>-0,87</text:p>
          </table:table-cell>
          <table:table-cell table:style-name="ce25" table:formula="of:=IF(OR(AND([.Z44]*[.AA44]&gt;0); AND([.Z44]&lt;0;[.AA44]&gt;0)); MOD(ATAN2([.AA44];[.Z44])/[.$C$6]+360;360);  ATAN2([.AA44];[.Z44])/[.$C$6])" office:value-type="float" office:value="147.061766433925" calcext:value-type="float">
            <text:p>147,06</text:p>
          </table:table-cell>
          <table:table-cell table:formula="of:=(100013989+1670700*COS(3.0984635 + 6283.07585*[.L44]/10)+13956*COS(3.05525 + 12566.1517*[.L44]/10)+3084*COS(5.1985 + 77713.7715*[.L44]/10) +1628*COS(1.1739 + 5753.3849*[.L44]/10)+1576*COS(2.8469 + 7860.4194*[.L44]/10)+925*COS(5.453 + 11506.77*[.L44]/10)+542*COS(4.564 + 3930.21*[.L44]/10)+472*COS(3.661 + 5884.927*[.L44]/10)+346*COS(0.964 + 5507.553*[.L44]/10)+329*COS(5.9 + 5223.694*[.L44]/10)+307*COS(0.299 + 5573.143*[.L44]/10)+243*COS(4.273 + 11790.629*[.L44]/10)+212*COS(5.847 + 1577.344*[.L44]/10)+186*COS(5.022 + 10977.079*[.L44]/10)+175*COS(3.012 + 18849.228*[.L44]/10)+110*COS(5.055 + 5486.778*[.L44]/10)+98*COS(0.89 + 6069.78*[.L44]/10)+86*COS(5.69 + 15720.84*[.L44]/10)+86*COS(1.27 + 161000.69*[.L44]/10)+65*COS(0.27 + 17260.15*[.L44]/10)+63*COS(0.92 + 529.69*[.L44]/10)+57*COS(2.01 + 83996.85*[.L44]/10)+56*COS(5.24 + 71430.7*[.L44]/10)+49*COS(3.25 + 2544.31*[.L44]/10)+47*COS(2.58 + 775.52*[.L44]/10)+45*COS(5.54 + 9437.76*[.L44]/10)+43*COS(6.01 + 6275.96*[.L44]/10)+39*COS(5.36 + 4694*[.L44]/10)+38*COS(2.39 + 8827.39*[.L44]/10)+37*COS(0.83 + 19651.05*[.L44]/10)+37*COS(4.9 + 12139.55*[.L44]/10)+36*COS(1.67 + 12036.46*[.L44]/10)+35*COS(1.84 + 2942.46*[.L44]/10)+33*COS(0.24 + 7084.9*[.L44]/10)+32*COS(0.18 + 5088.63*[.L44]/10)+32*COS(1.78 + 398.15*[.L44]/10)+28*COS(1.21 + 6286.6*[.L44]/10)+28*COS(1.9 + 6279.55*[.L44]/10)+26*COS(4.59 + 10447.39*[.L44]/10) +24.6*COS(3.787 + 8429.241*[.L44]/10)+23.6*COS(0.269 + 796.3*[.L44]/10)+27.8*COS(1.899 + 6279.55*[.L44]/10)+23.9*COS(4.996 + 5856.48*[.L44]/10)+20.3*COS(4.653 + 2146.165*[.L44]/10))/100000000 + (103019*COS(1.10749 + 6283.07585*[.L44]/10) +1721*COS(1.0644 + 12566.1517*[.L44]/10) +702*COS(3.142 + 0*[.L44]/10) +32*COS(1.02 + 18849.23*[.L44]/10) +31*COS(2.84 + 5507.55*[.L44]/10) +25*COS(1.32 + 5223.69*[.L44]/10) +18*COS(1.42 + 1577.34*[.L44]/10) +10*COS(5.91 + 10977.08*[.L44]/10) +9*COS(1.42 + 6275.96*[.L44]/10) +9*COS(0.27 + 5486.78*[.L44]/10))*[.L44]/1000000000  + (4359*COS(5.7846 + 6283.0758*[.L44]/10)*[.L44]^2+124*COS(5.579 + 12566.152*[.L44]/10)*[.L44]^2)/10000000000" office:value-type="float" office:value="1.01179109619728" calcext:value-type="float">
            <text:p>1,011791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21.5" calcext:value-type="float">
            <text:p>21,50</text:p>
          </table:table-cell>
          <table:table-cell table:style-name="ce10" table:formula="of:=ASIN([.Y45])/[.$C$6]" office:value-type="float" office:value="-16.3275201608563" calcext:value-type="float">
            <text:p>-16,33</text:p>
          </table:table-cell>
          <table:table-cell table:style-name="ce10" table:formula="of:=[.G45]+1.02/(TAN([.$C$6]*([.G45]+10.3/([.G45]+5.11)))*60)" office:value-type="float" office:value="-16.3822835301611" calcext:value-type="float">
            <text:p>-16,38</text:p>
          </table:table-cell>
          <table:table-cell table:style-name="ce11" table:formula="of:=IF([.X45]&gt;180;[.AB45]-180;[.AB45]+180)" office:value-type="float" office:value="333.94757420597" calcext:value-type="float">
            <text:p>333,95</text:p>
          </table:table-cell>
          <table:table-cell table:formula="of:=IF(ABS(4*([.N45]-0.0057183-[.V45]))&lt;20;4*([.N45]-0.0057183-[.V45]);4*([.N45]-0.0057183-[.V45]-360))" office:value-type="float" office:value="3.54392022431378" calcext:value-type="float">
            <text:p>3,54</text:p>
          </table:table-cell>
          <table:table-cell table:style-name="ce19" table:formula="of:=INT(365.25*IF([.$B$2]&gt;2;[.$C$2]+4716;[.$C$2]-1+4716))+INT(30.6001*IF([.$B$2]&gt;2;[.$B$2]+1;[.$B$2]+12+1))+[.$A$2]+[.F45]/24+2-INT(IF([.$B$2]&gt;2;[.$C$2];[.$C$2]-1)/100)+INT(INT(IF([.$B$2]&gt;2;[.$C$2];[.$C$2]-1)/100)/4)-1524.5" office:value-type="float" office:value="2448396.39583333" calcext:value-type="float">
            <text:p>2448396,396</text:p>
          </table:table-cell>
          <table:table-cell table:style-name="ce20" table:formula="of:=([.K45]-2451545)/36525" office:value-type="float" office:value="-0.0862040839607532" calcext:value-type="float">
            <text:p>-0,086204</text:p>
          </table:table-cell>
          <table:table-cell table:formula="of:=MOD(357.5291 + 35999.0503*[.L45] - 0.0001559*[.L45]^2 - 0.00000048*[.L45]^3;360)" office:value-type="float" office:value="134.263944273213" calcext:value-type="float">
            <text:p>134,264</text:p>
          </table:table-cell>
          <table:table-cell table:formula="of:=MOD(280.46645 + 36000.76983*[.L45] + 0.0003032*[.L45]^2;360)" office:value-type="float" office:value="57.0530671760516" calcext:value-type="float">
            <text:p>57,053</text:p>
          </table:table-cell>
          <table:table-cell table:formula="of:= MOD((1.9146 - 0.004817*[.L45] - 0.000014*[.L45]^2)*SIN([.M45]*[.$C$6]) + (0.019993 - 0.000101*[.L45])*SIN(2*[.M45]*[.$C$6]) + 0.00029*SIN(3*[.M45]*[.$C$6]);360)" office:value-type="float" office:value="1.35160571428354" calcext:value-type="float">
            <text:p>1,3516</text:p>
          </table:table-cell>
          <table:table-cell table:formula="of:=MOD([.N45]+[.O45];360)" office:value-type="float" office:value="58.4046728903352" calcext:value-type="float">
            <text:p>58,405</text:p>
          </table:table-cell>
          <table:table-cell table:formula="of:=COS([.P45]*[.$C$6])" office:value-type="float" office:value="0.523916439659718" calcext:value-type="float">
            <text:p>0,52392</text:p>
          </table:table-cell>
          <table:table-cell table:formula="of:=COS((23.4393-46.815*[.L45]/3600)*[.$C$6])*SIN([.P45]*PI()/180)" office:value-type="float" office:value="0.781476708008812" calcext:value-type="float">
            <text:p>0,7815</text:p>
          </table:table-cell>
          <table:table-cell table:formula="of:=SIN((23.4393-46.815*[.L45]/3600)*[.$C$6])*SIN([.P45]*[.$C$6])" office:value-type="float" office:value="0.338829926502952" calcext:value-type="float">
            <text:p>0,3388</text:p>
          </table:table-cell>
          <table:table-cell table:formula="of:=SQRT(1-[.S45]^2)" office:value-type="float" office:value="0.94084763958146" calcext:value-type="float">
            <text:p>0,94085</text:p>
          </table:table-cell>
          <table:table-cell table:formula="of:=ATAN([.S45]/[.T45])/[.$C$6]" office:value-type="float" office:value="19.8056029023366" calcext:value-type="float">
            <text:p>19,806</text:p>
          </table:table-cell>
          <table:table-cell table:formula="of:=IF(2*ATAN([.R45]/([.Q45]+[.T45]))/[.$C$6]&gt;0; 2*ATAN([.R45]/([.Q45]+[.T45]))/[.$C$6]; 2*ATAN([.R45]/([.Q45]+[.T45]))/[.$C$6]+360)" office:value-type="float" office:value="56.1613688199732" calcext:value-type="float">
            <text:p>56,161</text:p>
          </table:table-cell>
          <table:table-cell table:formula="of:=MOD(280.46061837+360.98564736629*([.K45]-2451545)+0.000387933*[.L45]^2-[.L45]^3/3871000010 + [.$E$2];360)" office:value-type="float" office:value="209.547216943931" calcext:value-type="float">
            <text:p>209,547</text:p>
          </table:table-cell>
          <table:table-cell table:formula="of:=IF([.W45]-[.V45]&gt;0;[.W45]-[.V45];[.W45]-[.V45]+360)" office:value-type="float" office:value="153.385848123958" calcext:value-type="float">
            <text:p>153,39</text:p>
          </table:table-cell>
          <table:table-cell table:formula="of:=SIN([.$D$2]*[.$C$6])*SIN([.U45]*[.$C$6]) +COS([.$D$2]*[.$C$6])*COS([.U45]*[.$C$6])*COS([.X45]*[.$C$6])" office:value-type="float" office:value="-0.281127687726741" calcext:value-type="float">
            <text:p>-0,2811</text:p>
          </table:table-cell>
          <table:table-cell table:style-name="ce25" table:formula="of:=SIN([.$C$6]*[.X45])" office:value-type="float" office:value="0.44797992744227" calcext:value-type="float">
            <text:p>0,45</text:p>
          </table:table-cell>
          <table:table-cell table:style-name="ce25" table:formula="of:=COS([.$C$6]*[.X45])*SIN([.$C$6]*[.$D$2]) - TAN([.$C$6]*[.U45])*COS([.$C$6]*[.$D$2])" office:value-type="float" office:value="-0.916365929475668" calcext:value-type="float">
            <text:p>-0,92</text:p>
          </table:table-cell>
          <table:table-cell table:style-name="ce25" table:formula="of:=IF(OR(AND([.Z45]*[.AA45]&gt;0); AND([.Z45]&lt;0;[.AA45]&gt;0)); MOD(ATAN2([.AA45];[.Z45])/[.$C$6]+360;360);  ATAN2([.AA45];[.Z45])/[.$C$6])" office:value-type="float" office:value="153.94757420597" calcext:value-type="float">
            <text:p>153,95</text:p>
          </table:table-cell>
          <table:table-cell table:formula="of:=(100013989+1670700*COS(3.0984635 + 6283.07585*[.L45]/10)+13956*COS(3.05525 + 12566.1517*[.L45]/10)+3084*COS(5.1985 + 77713.7715*[.L45]/10) +1628*COS(1.1739 + 5753.3849*[.L45]/10)+1576*COS(2.8469 + 7860.4194*[.L45]/10)+925*COS(5.453 + 11506.77*[.L45]/10)+542*COS(4.564 + 3930.21*[.L45]/10)+472*COS(3.661 + 5884.927*[.L45]/10)+346*COS(0.964 + 5507.553*[.L45]/10)+329*COS(5.9 + 5223.694*[.L45]/10)+307*COS(0.299 + 5573.143*[.L45]/10)+243*COS(4.273 + 11790.629*[.L45]/10)+212*COS(5.847 + 1577.344*[.L45]/10)+186*COS(5.022 + 10977.079*[.L45]/10)+175*COS(3.012 + 18849.228*[.L45]/10)+110*COS(5.055 + 5486.778*[.L45]/10)+98*COS(0.89 + 6069.78*[.L45]/10)+86*COS(5.69 + 15720.84*[.L45]/10)+86*COS(1.27 + 161000.69*[.L45]/10)+65*COS(0.27 + 17260.15*[.L45]/10)+63*COS(0.92 + 529.69*[.L45]/10)+57*COS(2.01 + 83996.85*[.L45]/10)+56*COS(5.24 + 71430.7*[.L45]/10)+49*COS(3.25 + 2544.31*[.L45]/10)+47*COS(2.58 + 775.52*[.L45]/10)+45*COS(5.54 + 9437.76*[.L45]/10)+43*COS(6.01 + 6275.96*[.L45]/10)+39*COS(5.36 + 4694*[.L45]/10)+38*COS(2.39 + 8827.39*[.L45]/10)+37*COS(0.83 + 19651.05*[.L45]/10)+37*COS(4.9 + 12139.55*[.L45]/10)+36*COS(1.67 + 12036.46*[.L45]/10)+35*COS(1.84 + 2942.46*[.L45]/10)+33*COS(0.24 + 7084.9*[.L45]/10)+32*COS(0.18 + 5088.63*[.L45]/10)+32*COS(1.78 + 398.15*[.L45]/10)+28*COS(1.21 + 6286.6*[.L45]/10)+28*COS(1.9 + 6279.55*[.L45]/10)+26*COS(4.59 + 10447.39*[.L45]/10) +24.6*COS(3.787 + 8429.241*[.L45]/10)+23.6*COS(0.269 + 796.3*[.L45]/10)+27.8*COS(1.899 + 6279.55*[.L45]/10)+23.9*COS(4.996 + 5856.48*[.L45]/10)+20.3*COS(4.653 + 2146.165*[.L45]/10))/100000000 + (103019*COS(1.10749 + 6283.07585*[.L45]/10) +1721*COS(1.0644 + 12566.1517*[.L45]/10) +702*COS(3.142 + 0*[.L45]/10) +32*COS(1.02 + 18849.23*[.L45]/10) +31*COS(2.84 + 5507.55*[.L45]/10) +25*COS(1.32 + 5223.69*[.L45]/10) +18*COS(1.42 + 1577.34*[.L45]/10) +10*COS(5.91 + 10977.08*[.L45]/10) +9*COS(1.42 + 6275.96*[.L45]/10) +9*COS(0.27 + 5486.78*[.L45]/10))*[.L45]/1000000000  + (4359*COS(5.7846 + 6283.0758*[.L45]/10)*[.L45]^2+124*COS(5.579 + 12566.152*[.L45]/10)*[.L45]^2)/10000000000" office:value-type="float" office:value="1.01179514666527" calcext:value-type="float">
            <text:p>1,011795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22" calcext:value-type="float">
            <text:p>22,00</text:p>
          </table:table-cell>
          <table:table-cell table:style-name="ce10" table:formula="of:=ASIN([.Y46])/[.$C$6]" office:value-type="float" office:value="-18.1672489802102" calcext:value-type="float">
            <text:p>-18,17</text:p>
          </table:table-cell>
          <table:table-cell table:style-name="ce10" table:formula="of:=[.G46]+1.02/(TAN([.$C$6]*([.G46]+10.3/([.G46]+5.11)))*60)" office:value-type="float" office:value="-18.2167437747798" calcext:value-type="float">
            <text:p>-18,22</text:p>
          </table:table-cell>
          <table:table-cell table:style-name="ce11" table:formula="of:=IF([.X46]&gt;180;[.AB46]-180;[.AB46]+180)" office:value-type="float" office:value="341.080442810353" calcext:value-type="float">
            <text:p>341,08</text:p>
          </table:table-cell>
          <table:table-cell table:formula="of:=IF(ABS(4*([.N46]-0.0057183-[.V46]))&lt;20;4*([.N46]-0.0057183-[.V46]);4*([.N46]-0.0057183-[.V46]-360))" office:value-type="float" office:value="3.54290947083911" calcext:value-type="float">
            <text:p>3,54</text:p>
          </table:table-cell>
          <table:table-cell table:style-name="ce19" table:formula="of:=INT(365.25*IF([.$B$2]&gt;2;[.$C$2]+4716;[.$C$2]-1+4716))+INT(30.6001*IF([.$B$2]&gt;2;[.$B$2]+1;[.$B$2]+12+1))+[.$A$2]+[.F46]/24+2-INT(IF([.$B$2]&gt;2;[.$C$2];[.$C$2]-1)/100)+INT(INT(IF([.$B$2]&gt;2;[.$C$2];[.$C$2]-1)/100)/4)-1524.5" office:value-type="float" office:value="2448396.41666667" calcext:value-type="float">
            <text:p>2448396,417</text:p>
          </table:table-cell>
          <table:table-cell table:style-name="ce20" table:formula="of:=([.K46]-2451545)/36525" office:value-type="float" office:value="-0.0862035135751811" calcext:value-type="float">
            <text:p>-0,086204</text:p>
          </table:table-cell>
          <table:table-cell table:formula="of:=MOD(357.5291 + 35999.0503*[.L46] - 0.0001559*[.L46]^2 - 0.00000048*[.L46]^3;360)" office:value-type="float" office:value="134.284477612131" calcext:value-type="float">
            <text:p>134,284</text:p>
          </table:table-cell>
          <table:table-cell table:formula="of:=MOD(280.46645 + 36000.76983*[.L46] + 0.0003032*[.L46]^2;360)" office:value-type="float" office:value="57.0736014957192" calcext:value-type="float">
            <text:p>57,074</text:p>
          </table:table-cell>
          <table:table-cell table:formula="of:= MOD((1.9146 - 0.004817*[.L46] - 0.000014*[.L46]^2)*SIN([.M46]*[.$C$6]) + (0.019993 - 0.000101*[.L46])*SIN(2*[.M46]*[.$C$6]) + 0.00029*SIN(3*[.M46]*[.$C$6]);360)" office:value-type="float" office:value="1.351126481958" calcext:value-type="float">
            <text:p>1,3511</text:p>
          </table:table-cell>
          <table:table-cell table:formula="of:=MOD([.N46]+[.O46];360)" office:value-type="float" office:value="58.4247279776772" calcext:value-type="float">
            <text:p>58,425</text:p>
          </table:table-cell>
          <table:table-cell table:formula="of:=COS([.P46]*[.$C$6])" office:value-type="float" office:value="0.523618264929415" calcext:value-type="float">
            <text:p>0,52362</text:p>
          </table:table-cell>
          <table:table-cell table:formula="of:=COS((23.4393-46.815*[.L46]/3600)*[.$C$6])*SIN([.P46]*PI()/180)" office:value-type="float" office:value="0.78164491124066" calcext:value-type="float">
            <text:p>0,7816</text:p>
          </table:table-cell>
          <table:table-cell table:formula="of:=SIN((23.4393-46.815*[.L46]/3600)*[.$C$6])*SIN([.P46]*[.$C$6])" office:value-type="float" office:value="0.338902855349272" calcext:value-type="float">
            <text:p>0,3389</text:p>
          </table:table-cell>
          <table:table-cell table:formula="of:=SQRT(1-[.S46]^2)" office:value-type="float" office:value="0.940821372331704" calcext:value-type="float">
            <text:p>0,94082</text:p>
          </table:table-cell>
          <table:table-cell table:formula="of:=ATAN([.S46]/[.T46])/[.$C$6]" office:value-type="float" office:value="19.8100441883124" calcext:value-type="float">
            <text:p>19,810</text:p>
          </table:table-cell>
          <table:table-cell table:formula="of:=IF(2*ATAN([.R46]/([.Q46]+[.T46]))/[.$C$6]&gt;0; 2*ATAN([.R46]/([.Q46]+[.T46]))/[.$C$6]; 2*ATAN([.R46]/([.Q46]+[.T46]))/[.$C$6]+360)" office:value-type="float" office:value="56.1821558280095" calcext:value-type="float">
            <text:p>56,182</text:p>
          </table:table-cell>
          <table:table-cell table:formula="of:=MOD(280.46061837+360.98564736629*([.K46]-2451545)+0.000387933*[.L46]^2-[.L46]^3/3871000010 + [.$E$2];360)" office:value-type="float" office:value="217.067751152208" calcext:value-type="float">
            <text:p>217,068</text:p>
          </table:table-cell>
          <table:table-cell table:formula="of:=IF([.W46]-[.V46]&gt;0;[.W46]-[.V46];[.W46]-[.V46]+360)" office:value-type="float" office:value="160.885595324199" calcext:value-type="float">
            <text:p>160,89</text:p>
          </table:table-cell>
          <table:table-cell table:formula="of:=SIN([.$D$2]*[.$C$6])*SIN([.U46]*[.$C$6]) +COS([.$D$2]*[.$C$6])*COS([.U46]*[.$C$6])*COS([.X46]*[.$C$6])" office:value-type="float" office:value="-0.311791851018837" calcext:value-type="float">
            <text:p>-0,3118</text:p>
          </table:table-cell>
          <table:table-cell table:style-name="ce25" table:formula="of:=SIN([.$C$6]*[.X46])" office:value-type="float" office:value="0.327455457315802" calcext:value-type="float">
            <text:p>0,33</text:p>
          </table:table-cell>
          <table:table-cell table:style-name="ce25" table:formula="of:=COS([.$C$6]*[.X46])*SIN([.$C$6]*[.$D$2]) - TAN([.$C$6]*[.U46])*COS([.$C$6]*[.$D$2])" office:value-type="float" office:value="-0.955354897416482" calcext:value-type="float">
            <text:p>-0,96</text:p>
          </table:table-cell>
          <table:table-cell table:style-name="ce25" table:formula="of:=IF(OR(AND([.Z46]*[.AA46]&gt;0); AND([.Z46]&lt;0;[.AA46]&gt;0)); MOD(ATAN2([.AA46];[.Z46])/[.$C$6]+360;360);  ATAN2([.AA46];[.Z46])/[.$C$6])" office:value-type="float" office:value="161.080442810353" calcext:value-type="float">
            <text:p>161,08</text:p>
          </table:table-cell>
          <table:table-cell table:formula="of:=(100013989+1670700*COS(3.0984635 + 6283.07585*[.L46]/10)+13956*COS(3.05525 + 12566.1517*[.L46]/10)+3084*COS(5.1985 + 77713.7715*[.L46]/10) +1628*COS(1.1739 + 5753.3849*[.L46]/10)+1576*COS(2.8469 + 7860.4194*[.L46]/10)+925*COS(5.453 + 11506.77*[.L46]/10)+542*COS(4.564 + 3930.21*[.L46]/10)+472*COS(3.661 + 5884.927*[.L46]/10)+346*COS(0.964 + 5507.553*[.L46]/10)+329*COS(5.9 + 5223.694*[.L46]/10)+307*COS(0.299 + 5573.143*[.L46]/10)+243*COS(4.273 + 11790.629*[.L46]/10)+212*COS(5.847 + 1577.344*[.L46]/10)+186*COS(5.022 + 10977.079*[.L46]/10)+175*COS(3.012 + 18849.228*[.L46]/10)+110*COS(5.055 + 5486.778*[.L46]/10)+98*COS(0.89 + 6069.78*[.L46]/10)+86*COS(5.69 + 15720.84*[.L46]/10)+86*COS(1.27 + 161000.69*[.L46]/10)+65*COS(0.27 + 17260.15*[.L46]/10)+63*COS(0.92 + 529.69*[.L46]/10)+57*COS(2.01 + 83996.85*[.L46]/10)+56*COS(5.24 + 71430.7*[.L46]/10)+49*COS(3.25 + 2544.31*[.L46]/10)+47*COS(2.58 + 775.52*[.L46]/10)+45*COS(5.54 + 9437.76*[.L46]/10)+43*COS(6.01 + 6275.96*[.L46]/10)+39*COS(5.36 + 4694*[.L46]/10)+38*COS(2.39 + 8827.39*[.L46]/10)+37*COS(0.83 + 19651.05*[.L46]/10)+37*COS(4.9 + 12139.55*[.L46]/10)+36*COS(1.67 + 12036.46*[.L46]/10)+35*COS(1.84 + 2942.46*[.L46]/10)+33*COS(0.24 + 7084.9*[.L46]/10)+32*COS(0.18 + 5088.63*[.L46]/10)+32*COS(1.78 + 398.15*[.L46]/10)+28*COS(1.21 + 6286.6*[.L46]/10)+28*COS(1.9 + 6279.55*[.L46]/10)+26*COS(4.59 + 10447.39*[.L46]/10) +24.6*COS(3.787 + 8429.241*[.L46]/10)+23.6*COS(0.269 + 796.3*[.L46]/10)+27.8*COS(1.899 + 6279.55*[.L46]/10)+23.9*COS(4.996 + 5856.48*[.L46]/10)+20.3*COS(4.653 + 2146.165*[.L46]/10))/100000000 + (103019*COS(1.10749 + 6283.07585*[.L46]/10) +1721*COS(1.0644 + 12566.1517*[.L46]/10) +702*COS(3.142 + 0*[.L46]/10) +32*COS(1.02 + 18849.23*[.L46]/10) +31*COS(2.84 + 5507.55*[.L46]/10) +25*COS(1.32 + 5223.69*[.L46]/10) +18*COS(1.42 + 1577.34*[.L46]/10) +10*COS(5.91 + 10977.08*[.L46]/10) +9*COS(1.42 + 6275.96*[.L46]/10) +9*COS(0.27 + 5486.78*[.L46]/10))*[.L46]/1000000000  + (4359*COS(5.7846 + 6283.0758*[.L46]/10)*[.L46]^2+124*COS(5.579 + 12566.152*[.L46]/10)*[.L46]^2)/10000000000" office:value-type="float" office:value="1.01179919548066" calcext:value-type="float">
            <text:p>1,011799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22.5" calcext:value-type="float">
            <text:p>22,50</text:p>
          </table:table-cell>
          <table:table-cell table:style-name="ce10" table:formula="of:=ASIN([.Y47])/[.$C$6]" office:value-type="float" office:value="-19.4314207858817" calcext:value-type="float">
            <text:p>-19,43</text:p>
          </table:table-cell>
          <table:table-cell table:style-name="ce10" table:formula="of:=[.G47]+1.02/(TAN([.$C$6]*([.G47]+10.3/([.G47]+5.11)))*60)" office:value-type="float" office:value="-19.4777485956127" calcext:value-type="float">
            <text:p>-19,48</text:p>
          </table:table-cell>
          <table:table-cell table:style-name="ce11" table:formula="of:=IF([.X47]&gt;180;[.AB47]-180;[.AB47]+180)" office:value-type="float" office:value="348.413378272113" calcext:value-type="float">
            <text:p>348,41</text:p>
          </table:table-cell>
          <table:table-cell table:formula="of:=IF(ABS(4*([.N47]-0.0057183-[.V47]))&lt;20;4*([.N47]-0.0057183-[.V47]);4*([.N47]-0.0057183-[.V47]-360))" office:value-type="float" office:value="3.54189476346158" calcext:value-type="float">
            <text:p>3,54</text:p>
          </table:table-cell>
          <table:table-cell table:style-name="ce19" table:formula="of:=INT(365.25*IF([.$B$2]&gt;2;[.$C$2]+4716;[.$C$2]-1+4716))+INT(30.6001*IF([.$B$2]&gt;2;[.$B$2]+1;[.$B$2]+12+1))+[.$A$2]+[.F47]/24+2-INT(IF([.$B$2]&gt;2;[.$C$2];[.$C$2]-1)/100)+INT(INT(IF([.$B$2]&gt;2;[.$C$2];[.$C$2]-1)/100)/4)-1524.5" office:value-type="float" office:value="2448396.4375" calcext:value-type="float">
            <text:p>2448396,438</text:p>
          </table:table-cell>
          <table:table-cell table:style-name="ce20" table:formula="of:=([.K47]-2451545)/36525" office:value-type="float" office:value="-0.0862029431895962" calcext:value-type="float">
            <text:p>-0,086203</text:p>
          </table:table-cell>
          <table:table-cell table:formula="of:=MOD(357.5291 + 35999.0503*[.L47] - 0.0001559*[.L47]^2 - 0.00000048*[.L47]^3;360)" office:value-type="float" office:value="134.305010951508" calcext:value-type="float">
            <text:p>134,305</text:p>
          </table:table-cell>
          <table:table-cell table:formula="of:=MOD(280.46645 + 36000.76983*[.L47] + 0.0003032*[.L47]^2;360)" office:value-type="float" office:value="57.0941358158457" calcext:value-type="float">
            <text:p>57,094</text:p>
          </table:table-cell>
          <table:table-cell table:formula="of:= MOD((1.9146 - 0.004817*[.L47] - 0.000014*[.L47]^2)*SIN([.M47]*[.$C$6]) + (0.019993 - 0.000101*[.L47])*SIN(2*[.M47]*[.$C$6]) + 0.00029*SIN(3*[.M47]*[.$C$6]);360)" office:value-type="float" office:value="1.35064708359651" calcext:value-type="float">
            <text:p>1,3506</text:p>
          </table:table-cell>
          <table:table-cell table:formula="of:=MOD([.N47]+[.O47];360)" office:value-type="float" office:value="58.4447828994422" calcext:value-type="float">
            <text:p>58,445</text:p>
          </table:table-cell>
          <table:table-cell table:formula="of:=COS([.P47]*[.$C$6])" office:value-type="float" office:value="0.523320028508426" calcext:value-type="float">
            <text:p>0,52332</text:p>
          </table:table-cell>
          <table:table-cell table:formula="of:=COS((23.4393-46.815*[.L47]/3600)*[.$C$6])*SIN([.P47]*PI()/180)" office:value-type="float" office:value="0.781813017318566" calcext:value-type="float">
            <text:p>0,7818</text:p>
          </table:table-cell>
          <table:table-cell table:formula="of:=SIN((23.4393-46.815*[.L47]/3600)*[.$C$6])*SIN([.P47]*[.$C$6])" office:value-type="float" office:value="0.338975742071876" calcext:value-type="float">
            <text:p>0,3390</text:p>
          </table:table-cell>
          <table:table-cell table:formula="of:=SQRT(1-[.S47]^2)" office:value-type="float" office:value="0.94079511387274" calcext:value-type="float">
            <text:p>0,94080</text:p>
          </table:table-cell>
          <table:table-cell table:formula="of:=ATAN([.S47]/[.T47])/[.$C$6]" office:value-type="float" office:value="19.8144830329083" calcext:value-type="float">
            <text:p>19,814</text:p>
          </table:table-cell>
          <table:table-cell table:formula="of:=IF(2*ATAN([.R47]/([.Q47]+[.T47]))/[.$C$6]&gt;0; 2*ATAN([.R47]/([.Q47]+[.T47]))/[.$C$6]; 2*ATAN([.R47]/([.Q47]+[.T47]))/[.$C$6]+360)" office:value-type="float" office:value="56.2029438249803" calcext:value-type="float">
            <text:p>56,203</text:p>
          </table:table-cell>
          <table:table-cell table:formula="of:=MOD(280.46061837+360.98564736629*([.K47]-2451545)+0.000387933*[.L47]^2-[.L47]^3/3871000010 + [.$E$2];360)" office:value-type="float" office:value="224.588285528356" calcext:value-type="float">
            <text:p>224,588</text:p>
          </table:table-cell>
          <table:table-cell table:formula="of:=IF([.W47]-[.V47]&gt;0;[.W47]-[.V47];[.W47]-[.V47]+360)" office:value-type="float" office:value="168.385341703376" calcext:value-type="float">
            <text:p>168,39</text:p>
          </table:table-cell>
          <table:table-cell table:formula="of:=SIN([.$D$2]*[.$C$6])*SIN([.U47]*[.$C$6]) +COS([.$D$2]*[.$C$6])*COS([.U47]*[.$C$6])*COS([.X47]*[.$C$6])" office:value-type="float" office:value="-0.332678341601416" calcext:value-type="float">
            <text:p>-0,3327</text:p>
          </table:table-cell>
          <table:table-cell table:style-name="ce25" table:formula="of:=SIN([.$C$6]*[.X47])" office:value-type="float" office:value="0.201328524724572" calcext:value-type="float">
            <text:p>0,20</text:p>
          </table:table-cell>
          <table:table-cell table:style-name="ce25" table:formula="of:=COS([.$C$6]*[.X47])*SIN([.$C$6]*[.$D$2]) - TAN([.$C$6]*[.U47])*COS([.$C$6]*[.$D$2])" office:value-type="float" office:value="-0.981960082305066" calcext:value-type="float">
            <text:p>-0,98</text:p>
          </table:table-cell>
          <table:table-cell table:style-name="ce25" table:formula="of:=IF(OR(AND([.Z47]*[.AA47]&gt;0); AND([.Z47]&lt;0;[.AA47]&gt;0)); MOD(ATAN2([.AA47];[.Z47])/[.$C$6]+360;360);  ATAN2([.AA47];[.Z47])/[.$C$6])" office:value-type="float" office:value="168.413378272113" calcext:value-type="float">
            <text:p>168,41</text:p>
          </table:table-cell>
          <table:table-cell table:formula="of:=(100013989+1670700*COS(3.0984635 + 6283.07585*[.L47]/10)+13956*COS(3.05525 + 12566.1517*[.L47]/10)+3084*COS(5.1985 + 77713.7715*[.L47]/10) +1628*COS(1.1739 + 5753.3849*[.L47]/10)+1576*COS(2.8469 + 7860.4194*[.L47]/10)+925*COS(5.453 + 11506.77*[.L47]/10)+542*COS(4.564 + 3930.21*[.L47]/10)+472*COS(3.661 + 5884.927*[.L47]/10)+346*COS(0.964 + 5507.553*[.L47]/10)+329*COS(5.9 + 5223.694*[.L47]/10)+307*COS(0.299 + 5573.143*[.L47]/10)+243*COS(4.273 + 11790.629*[.L47]/10)+212*COS(5.847 + 1577.344*[.L47]/10)+186*COS(5.022 + 10977.079*[.L47]/10)+175*COS(3.012 + 18849.228*[.L47]/10)+110*COS(5.055 + 5486.778*[.L47]/10)+98*COS(0.89 + 6069.78*[.L47]/10)+86*COS(5.69 + 15720.84*[.L47]/10)+86*COS(1.27 + 161000.69*[.L47]/10)+65*COS(0.27 + 17260.15*[.L47]/10)+63*COS(0.92 + 529.69*[.L47]/10)+57*COS(2.01 + 83996.85*[.L47]/10)+56*COS(5.24 + 71430.7*[.L47]/10)+49*COS(3.25 + 2544.31*[.L47]/10)+47*COS(2.58 + 775.52*[.L47]/10)+45*COS(5.54 + 9437.76*[.L47]/10)+43*COS(6.01 + 6275.96*[.L47]/10)+39*COS(5.36 + 4694*[.L47]/10)+38*COS(2.39 + 8827.39*[.L47]/10)+37*COS(0.83 + 19651.05*[.L47]/10)+37*COS(4.9 + 12139.55*[.L47]/10)+36*COS(1.67 + 12036.46*[.L47]/10)+35*COS(1.84 + 2942.46*[.L47]/10)+33*COS(0.24 + 7084.9*[.L47]/10)+32*COS(0.18 + 5088.63*[.L47]/10)+32*COS(1.78 + 398.15*[.L47]/10)+28*COS(1.21 + 6286.6*[.L47]/10)+28*COS(1.9 + 6279.55*[.L47]/10)+26*COS(4.59 + 10447.39*[.L47]/10) +24.6*COS(3.787 + 8429.241*[.L47]/10)+23.6*COS(0.269 + 796.3*[.L47]/10)+27.8*COS(1.899 + 6279.55*[.L47]/10)+23.9*COS(4.996 + 5856.48*[.L47]/10)+20.3*COS(4.653 + 2146.165*[.L47]/10))/100000000 + (103019*COS(1.10749 + 6283.07585*[.L47]/10) +1721*COS(1.0644 + 12566.1517*[.L47]/10) +702*COS(3.142 + 0*[.L47]/10) +32*COS(1.02 + 18849.23*[.L47]/10) +31*COS(2.84 + 5507.55*[.L47]/10) +25*COS(1.32 + 5223.69*[.L47]/10) +18*COS(1.42 + 1577.34*[.L47]/10) +10*COS(5.91 + 10977.08*[.L47]/10) +9*COS(1.42 + 6275.96*[.L47]/10) +9*COS(0.27 + 5486.78*[.L47]/10))*[.L47]/1000000000  + (4359*COS(5.7846 + 6283.0758*[.L47]/10)*[.L47]^2+124*COS(5.579 + 12566.152*[.L47]/10)*[.L47]^2)/10000000000" office:value-type="float" office:value="1.01180324264635" calcext:value-type="float">
            <text:p>1,011803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23" calcext:value-type="float">
            <text:p>23,00</text:p>
          </table:table-cell>
          <table:table-cell table:style-name="ce10" table:formula="of:=ASIN([.Y48])/[.$C$6]" office:value-type="float" office:value="-20.0859508183882" calcext:value-type="float">
            <text:p>-20,09</text:p>
          </table:table-cell>
          <table:table-cell table:style-name="ce10" table:formula="of:=[.G48]+1.02/(TAN([.$C$6]*([.G48]+10.3/([.G48]+5.11)))*60)" office:value-type="float" office:value="-20.1307655434461" calcext:value-type="float">
            <text:p>-20,13</text:p>
          </table:table-cell>
          <table:table-cell table:style-name="ce11" table:formula="of:=IF([.X48]&gt;180;[.AB48]-180;[.AB48]+180)" office:value-type="float" office:value="355.878107002732" calcext:value-type="float">
            <text:p>355,88</text:p>
          </table:table-cell>
          <table:table-cell table:formula="of:=IF(ABS(4*([.N48]-0.0057183-[.V48]))&lt;20;4*([.N48]-0.0057183-[.V48]);4*([.N48]-0.0057183-[.V48]-360))" office:value-type="float" office:value="3.54087610319223" calcext:value-type="float">
            <text:p>3,54</text:p>
          </table:table-cell>
          <table:table-cell table:style-name="ce19" table:formula="of:=INT(365.25*IF([.$B$2]&gt;2;[.$C$2]+4716;[.$C$2]-1+4716))+INT(30.6001*IF([.$B$2]&gt;2;[.$B$2]+1;[.$B$2]+12+1))+[.$A$2]+[.F48]/24+2-INT(IF([.$B$2]&gt;2;[.$C$2];[.$C$2]-1)/100)+INT(INT(IF([.$B$2]&gt;2;[.$C$2];[.$C$2]-1)/100)/4)-1524.5" office:value-type="float" office:value="2448396.45833333" calcext:value-type="float">
            <text:p>2448396,458</text:p>
          </table:table-cell>
          <table:table-cell table:style-name="ce20" table:formula="of:=([.K48]-2451545)/36525" office:value-type="float" office:value="-0.0862023728040113" calcext:value-type="float">
            <text:p>-0,086202</text:p>
          </table:table-cell>
          <table:table-cell table:formula="of:=MOD(357.5291 + 35999.0503*[.L48] - 0.0001559*[.L48]^2 - 0.00000048*[.L48]^3;360)" office:value-type="float" office:value="134.325544290885" calcext:value-type="float">
            <text:p>134,326</text:p>
          </table:table-cell>
          <table:table-cell table:formula="of:=MOD(280.46645 + 36000.76983*[.L48] + 0.0003032*[.L48]^2;360)" office:value-type="float" office:value="57.1146701359726" calcext:value-type="float">
            <text:p>57,115</text:p>
          </table:table-cell>
          <table:table-cell table:formula="of:= MOD((1.9146 - 0.004817*[.L48] - 0.000014*[.L48]^2)*SIN([.M48]*[.$C$6]) + (0.019993 - 0.000101*[.L48])*SIN(2*[.M48]*[.$C$6]) + 0.00029*SIN(3*[.M48]*[.$C$6]);360)" office:value-type="float" office:value="1.35016751927127" calcext:value-type="float">
            <text:p>1,3502</text:p>
          </table:table-cell>
          <table:table-cell table:formula="of:=MOD([.N48]+[.O48];360)" office:value-type="float" office:value="58.4648376552438" calcext:value-type="float">
            <text:p>58,465</text:p>
          </table:table-cell>
          <table:table-cell table:formula="of:=COS([.P48]*[.$C$6])" office:value-type="float" office:value="0.523021730440624" calcext:value-type="float">
            <text:p>0,52302</text:p>
          </table:table-cell>
          <table:table-cell table:formula="of:=COS((23.4393-46.815*[.L48]/3600)*[.$C$6])*SIN([.P48]*PI()/180)" office:value-type="float" office:value="0.781981026221073" calcext:value-type="float">
            <text:p>0,7820</text:p>
          </table:table-cell>
          <table:table-cell table:formula="of:=SIN((23.4393-46.815*[.L48]/3600)*[.$C$6])*SIN([.P48]*[.$C$6])" office:value-type="float" office:value="0.33904858666146" calcext:value-type="float">
            <text:p>0,3390</text:p>
          </table:table-cell>
          <table:table-cell table:formula="of:=SQRT(1-[.S48]^2)" office:value-type="float" office:value="0.940768864218447" calcext:value-type="float">
            <text:p>0,94077</text:p>
          </table:table-cell>
          <table:table-cell table:formula="of:=ATAN([.S48]/[.T48])/[.$C$6]" office:value-type="float" office:value="19.8189194353798" calcext:value-type="float">
            <text:p>19,819</text:p>
          </table:table-cell>
          <table:table-cell table:formula="of:=IF(2*ATAN([.R48]/([.Q48]+[.T48]))/[.$C$6]&gt;0; 2*ATAN([.R48]/([.Q48]+[.T48]))/[.$C$6]; 2*ATAN([.R48]/([.Q48]+[.T48]))/[.$C$6]+360)" office:value-type="float" office:value="56.2237328101745" calcext:value-type="float">
            <text:p>56,224</text:p>
          </table:table-cell>
          <table:table-cell table:formula="of:=MOD(280.46061837+360.98564736629*([.K48]-2451545)+0.000387933*[.L48]^2-[.L48]^3/3871000010 + [.$E$2];360)" office:value-type="float" office:value="232.108819904504" calcext:value-type="float">
            <text:p>232,109</text:p>
          </table:table-cell>
          <table:table-cell table:formula="of:=IF([.W48]-[.V48]&gt;0;[.W48]-[.V48];[.W48]-[.V48]+360)" office:value-type="float" office:value="175.88508709433" calcext:value-type="float">
            <text:p>175,89</text:p>
          </table:table-cell>
          <table:table-cell table:formula="of:=SIN([.$D$2]*[.$C$6])*SIN([.U48]*[.$C$6]) +COS([.$D$2]*[.$C$6])*COS([.U48]*[.$C$6])*COS([.X48]*[.$C$6])" office:value-type="float" office:value="-0.343429414142299" calcext:value-type="float">
            <text:p>-0,3434</text:p>
          </table:table-cell>
          <table:table-cell table:style-name="ce25" table:formula="of:=SIN([.$C$6]*[.X48])" office:value-type="float" office:value="0.0717570551016893" calcext:value-type="float">
            <text:p>0,07</text:p>
          </table:table-cell>
          <table:table-cell table:style-name="ce25" table:formula="of:=COS([.$C$6]*[.X48])*SIN([.$C$6]*[.$D$2]) - TAN([.$C$6]*[.U48])*COS([.$C$6]*[.$D$2])" office:value-type="float" office:value="-0.99572725933846" calcext:value-type="float">
            <text:p>-1,00</text:p>
          </table:table-cell>
          <table:table-cell table:style-name="ce25" table:formula="of:=IF(OR(AND([.Z48]*[.AA48]&gt;0); AND([.Z48]&lt;0;[.AA48]&gt;0)); MOD(ATAN2([.AA48];[.Z48])/[.$C$6]+360;360);  ATAN2([.AA48];[.Z48])/[.$C$6])" office:value-type="float" office:value="175.878107002732" calcext:value-type="float">
            <text:p>175,88</text:p>
          </table:table-cell>
          <table:table-cell table:formula="of:=(100013989+1670700*COS(3.0984635 + 6283.07585*[.L48]/10)+13956*COS(3.05525 + 12566.1517*[.L48]/10)+3084*COS(5.1985 + 77713.7715*[.L48]/10) +1628*COS(1.1739 + 5753.3849*[.L48]/10)+1576*COS(2.8469 + 7860.4194*[.L48]/10)+925*COS(5.453 + 11506.77*[.L48]/10)+542*COS(4.564 + 3930.21*[.L48]/10)+472*COS(3.661 + 5884.927*[.L48]/10)+346*COS(0.964 + 5507.553*[.L48]/10)+329*COS(5.9 + 5223.694*[.L48]/10)+307*COS(0.299 + 5573.143*[.L48]/10)+243*COS(4.273 + 11790.629*[.L48]/10)+212*COS(5.847 + 1577.344*[.L48]/10)+186*COS(5.022 + 10977.079*[.L48]/10)+175*COS(3.012 + 18849.228*[.L48]/10)+110*COS(5.055 + 5486.778*[.L48]/10)+98*COS(0.89 + 6069.78*[.L48]/10)+86*COS(5.69 + 15720.84*[.L48]/10)+86*COS(1.27 + 161000.69*[.L48]/10)+65*COS(0.27 + 17260.15*[.L48]/10)+63*COS(0.92 + 529.69*[.L48]/10)+57*COS(2.01 + 83996.85*[.L48]/10)+56*COS(5.24 + 71430.7*[.L48]/10)+49*COS(3.25 + 2544.31*[.L48]/10)+47*COS(2.58 + 775.52*[.L48]/10)+45*COS(5.54 + 9437.76*[.L48]/10)+43*COS(6.01 + 6275.96*[.L48]/10)+39*COS(5.36 + 4694*[.L48]/10)+38*COS(2.39 + 8827.39*[.L48]/10)+37*COS(0.83 + 19651.05*[.L48]/10)+37*COS(4.9 + 12139.55*[.L48]/10)+36*COS(1.67 + 12036.46*[.L48]/10)+35*COS(1.84 + 2942.46*[.L48]/10)+33*COS(0.24 + 7084.9*[.L48]/10)+32*COS(0.18 + 5088.63*[.L48]/10)+32*COS(1.78 + 398.15*[.L48]/10)+28*COS(1.21 + 6286.6*[.L48]/10)+28*COS(1.9 + 6279.55*[.L48]/10)+26*COS(4.59 + 10447.39*[.L48]/10) +24.6*COS(3.787 + 8429.241*[.L48]/10)+23.6*COS(0.269 + 796.3*[.L48]/10)+27.8*COS(1.899 + 6279.55*[.L48]/10)+23.9*COS(4.996 + 5856.48*[.L48]/10)+20.3*COS(4.653 + 2146.165*[.L48]/10))/100000000 + (103019*COS(1.10749 + 6283.07585*[.L48]/10) +1721*COS(1.0644 + 12566.1517*[.L48]/10) +702*COS(3.142 + 0*[.L48]/10) +32*COS(1.02 + 18849.23*[.L48]/10) +31*COS(2.84 + 5507.55*[.L48]/10) +25*COS(1.32 + 5223.69*[.L48]/10) +18*COS(1.42 + 1577.34*[.L48]/10) +10*COS(5.91 + 10977.08*[.L48]/10) +9*COS(1.42 + 6275.96*[.L48]/10) +9*COS(0.27 + 5486.78*[.L48]/10))*[.L48]/1000000000  + (4359*COS(5.7846 + 6283.0758*[.L48]/10)*[.L48]^2+124*COS(5.579 + 12566.152*[.L48]/10)*[.L48]^2)/10000000000" office:value-type="float" office:value="1.01180728816492" calcext:value-type="float">
            <text:p>1,011807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23.5" calcext:value-type="float">
            <text:p>23,50</text:p>
          </table:table-cell>
          <table:table-cell table:style-name="ce10" table:formula="of:=ASIN([.Y49])/[.$C$6]" office:value-type="float" office:value="-20.1122670830858" calcext:value-type="float">
            <text:p>-20,11</text:p>
          </table:table-cell>
          <table:table-cell table:style-name="ce10" table:formula="of:=[.G49]+1.02/(TAN([.$C$6]*([.G49]+10.3/([.G49]+5.11)))*60)" office:value-type="float" office:value="-20.1570226520525" calcext:value-type="float">
            <text:p>-20,16</text:p>
          </table:table-cell>
          <table:table-cell table:style-name="ce11" table:formula="of:=IF([.X49]&gt;180;[.AB49]-180;[.AB49]+180)" office:value-type="float" office:value="3.39104566496903" calcext:value-type="float">
            <text:p>3,39</text:p>
          </table:table-cell>
          <table:table-cell table:formula="of:=IF(ABS(4*([.N49]-0.0057183-[.V49]))&lt;20;4*([.N49]-0.0057183-[.V49]);4*([.N49]-0.0057183-[.V49]-360))" office:value-type="float" office:value="3.53985349104508" calcext:value-type="float">
            <text:p>3,54</text:p>
          </table:table-cell>
          <table:table-cell table:style-name="ce19" table:formula="of:=INT(365.25*IF([.$B$2]&gt;2;[.$C$2]+4716;[.$C$2]-1+4716))+INT(30.6001*IF([.$B$2]&gt;2;[.$B$2]+1;[.$B$2]+12+1))+[.$A$2]+[.F49]/24+2-INT(IF([.$B$2]&gt;2;[.$C$2];[.$C$2]-1)/100)+INT(INT(IF([.$B$2]&gt;2;[.$C$2];[.$C$2]-1)/100)/4)-1524.5" office:value-type="float" office:value="2448396.47916667" calcext:value-type="float">
            <text:p>2448396,479</text:p>
          </table:table-cell>
          <table:table-cell table:style-name="ce20" table:formula="of:=([.K49]-2451545)/36525" office:value-type="float" office:value="-0.0862018024184391" calcext:value-type="float">
            <text:p>-0,086202</text:p>
          </table:table-cell>
          <table:table-cell table:formula="of:=MOD(357.5291 + 35999.0503*[.L49] - 0.0001559*[.L49]^2 - 0.00000048*[.L49]^3;360)" office:value-type="float" office:value="134.346077629803" calcext:value-type="float">
            <text:p>134,346</text:p>
          </table:table-cell>
          <table:table-cell table:formula="of:=MOD(280.46645 + 36000.76983*[.L49] + 0.0003032*[.L49]^2;360)" office:value-type="float" office:value="57.1352044556397" calcext:value-type="float">
            <text:p>57,135</text:p>
          </table:table-cell>
          <table:table-cell table:formula="of:= MOD((1.9146 - 0.004817*[.L49] - 0.000014*[.L49]^2)*SIN([.M49]*[.$C$6]) + (0.019993 - 0.000101*[.L49])*SIN(2*[.M49]*[.$C$6]) + 0.00029*SIN(3*[.M49]*[.$C$6]);360)" office:value-type="float" office:value="1.34968778905449" calcext:value-type="float">
            <text:p>1,3497</text:p>
          </table:table-cell>
          <table:table-cell table:formula="of:=MOD([.N49]+[.O49];360)" office:value-type="float" office:value="58.4848922446942" calcext:value-type="float">
            <text:p>58,485</text:p>
          </table:table-cell>
          <table:table-cell table:formula="of:=COS([.P49]*[.$C$6])" office:value-type="float" office:value="0.522723370769917" calcext:value-type="float">
            <text:p>0,52272</text:p>
          </table:table-cell>
          <table:table-cell table:formula="of:=COS((23.4393-46.815*[.L49]/3600)*[.$C$6])*SIN([.P49]*PI()/180)" office:value-type="float" office:value="0.782148937926727" calcext:value-type="float">
            <text:p>0,7821</text:p>
          </table:table-cell>
          <table:table-cell table:formula="of:=SIN((23.4393-46.815*[.L49]/3600)*[.$C$6])*SIN([.P49]*[.$C$6])" office:value-type="float" office:value="0.339121389108722" calcext:value-type="float">
            <text:p>0,3391</text:p>
          </table:table-cell>
          <table:table-cell table:formula="of:=SQRT(1-[.S49]^2)" office:value-type="float" office:value="0.940742623382704" calcext:value-type="float">
            <text:p>0,94074</text:p>
          </table:table-cell>
          <table:table-cell table:formula="of:=ATAN([.S49]/[.T49])/[.$C$6]" office:value-type="float" office:value="19.8233533949828" calcext:value-type="float">
            <text:p>19,823</text:p>
          </table:table-cell>
          <table:table-cell table:formula="of:=IF(2*ATAN([.R49]/([.Q49]+[.T49]))/[.$C$6]&gt;0; 2*ATAN([.R49]/([.Q49]+[.T49]))/[.$C$6]; 2*ATAN([.R49]/([.Q49]+[.T49]))/[.$C$6]+360)" office:value-type="float" office:value="56.2445227828785" calcext:value-type="float">
            <text:p>56,245</text:p>
          </table:table-cell>
          <table:table-cell table:formula="of:=MOD(280.46061837+360.98564736629*([.K49]-2451545)+0.000387933*[.L49]^2-[.L49]^3/3871000010 + [.$E$2];360)" office:value-type="float" office:value="239.629354112549" calcext:value-type="float">
            <text:p>239,629</text:p>
          </table:table-cell>
          <table:table-cell table:formula="of:=IF([.W49]-[.V49]&gt;0;[.W49]-[.V49];[.W49]-[.V49]+360)" office:value-type="float" office:value="183.38483132967" calcext:value-type="float">
            <text:p>183,38</text:p>
          </table:table-cell>
          <table:table-cell table:formula="of:=SIN([.$D$2]*[.$C$6])*SIN([.U49]*[.$C$6]) +COS([.$D$2]*[.$C$6])*COS([.U49]*[.$C$6])*COS([.X49]*[.$C$6])" office:value-type="float" office:value="-0.343860747716104" calcext:value-type="float">
            <text:p>-0,3439</text:p>
          </table:table-cell>
          <table:table-cell table:style-name="ce25" table:formula="of:=SIN([.$C$6]*[.X49])" office:value-type="float" office:value="-0.0590420942539442" calcext:value-type="float">
            <text:p>-0,06</text:p>
          </table:table-cell>
          <table:table-cell table:style-name="ce25" table:formula="of:=COS([.$C$6]*[.X49])*SIN([.$C$6]*[.$D$2]) - TAN([.$C$6]*[.U49])*COS([.$C$6]*[.$D$2])" office:value-type="float" office:value="-0.996421851607657" calcext:value-type="float">
            <text:p>-1,00</text:p>
          </table:table-cell>
          <table:table-cell table:style-name="ce25" table:formula="of:=IF(OR(AND([.Z49]*[.AA49]&gt;0); AND([.Z49]&lt;0;[.AA49]&gt;0)); MOD(ATAN2([.AA49];[.Z49])/[.$C$6]+360;360);  ATAN2([.AA49];[.Z49])/[.$C$6])" office:value-type="float" office:value="183.391045664969" calcext:value-type="float">
            <text:p>183,39</text:p>
          </table:table-cell>
          <table:table-cell table:formula="of:=(100013989+1670700*COS(3.0984635 + 6283.07585*[.L49]/10)+13956*COS(3.05525 + 12566.1517*[.L49]/10)+3084*COS(5.1985 + 77713.7715*[.L49]/10) +1628*COS(1.1739 + 5753.3849*[.L49]/10)+1576*COS(2.8469 + 7860.4194*[.L49]/10)+925*COS(5.453 + 11506.77*[.L49]/10)+542*COS(4.564 + 3930.21*[.L49]/10)+472*COS(3.661 + 5884.927*[.L49]/10)+346*COS(0.964 + 5507.553*[.L49]/10)+329*COS(5.9 + 5223.694*[.L49]/10)+307*COS(0.299 + 5573.143*[.L49]/10)+243*COS(4.273 + 11790.629*[.L49]/10)+212*COS(5.847 + 1577.344*[.L49]/10)+186*COS(5.022 + 10977.079*[.L49]/10)+175*COS(3.012 + 18849.228*[.L49]/10)+110*COS(5.055 + 5486.778*[.L49]/10)+98*COS(0.89 + 6069.78*[.L49]/10)+86*COS(5.69 + 15720.84*[.L49]/10)+86*COS(1.27 + 161000.69*[.L49]/10)+65*COS(0.27 + 17260.15*[.L49]/10)+63*COS(0.92 + 529.69*[.L49]/10)+57*COS(2.01 + 83996.85*[.L49]/10)+56*COS(5.24 + 71430.7*[.L49]/10)+49*COS(3.25 + 2544.31*[.L49]/10)+47*COS(2.58 + 775.52*[.L49]/10)+45*COS(5.54 + 9437.76*[.L49]/10)+43*COS(6.01 + 6275.96*[.L49]/10)+39*COS(5.36 + 4694*[.L49]/10)+38*COS(2.39 + 8827.39*[.L49]/10)+37*COS(0.83 + 19651.05*[.L49]/10)+37*COS(4.9 + 12139.55*[.L49]/10)+36*COS(1.67 + 12036.46*[.L49]/10)+35*COS(1.84 + 2942.46*[.L49]/10)+33*COS(0.24 + 7084.9*[.L49]/10)+32*COS(0.18 + 5088.63*[.L49]/10)+32*COS(1.78 + 398.15*[.L49]/10)+28*COS(1.21 + 6286.6*[.L49]/10)+28*COS(1.9 + 6279.55*[.L49]/10)+26*COS(4.59 + 10447.39*[.L49]/10) +24.6*COS(3.787 + 8429.241*[.L49]/10)+23.6*COS(0.269 + 796.3*[.L49]/10)+27.8*COS(1.899 + 6279.55*[.L49]/10)+23.9*COS(4.996 + 5856.48*[.L49]/10)+20.3*COS(4.653 + 2146.165*[.L49]/10))/100000000 + (103019*COS(1.10749 + 6283.07585*[.L49]/10) +1721*COS(1.0644 + 12566.1517*[.L49]/10) +702*COS(3.142 + 0*[.L49]/10) +32*COS(1.02 + 18849.23*[.L49]/10) +31*COS(2.84 + 5507.55*[.L49]/10) +25*COS(1.32 + 5223.69*[.L49]/10) +18*COS(1.42 + 1577.34*[.L49]/10) +10*COS(5.91 + 10977.08*[.L49]/10) +9*COS(1.42 + 6275.96*[.L49]/10) +9*COS(0.27 + 5486.78*[.L49]/10))*[.L49]/1000000000  + (4359*COS(5.7846 + 6283.0758*[.L49]/10)*[.L49]^2+124*COS(5.579 + 12566.152*[.L49]/10)*[.L49]^2)/10000000000" office:value-type="float" office:value="1.01181133203899" calcext:value-type="float">
            <text:p>1,011811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24" calcext:value-type="float">
            <text:p>24,00</text:p>
          </table:table-cell>
          <table:table-cell table:style-name="ce10" table:formula="of:=ASIN([.Y50])/[.$C$6]" office:value-type="float" office:value="-19.5095874055386" calcext:value-type="float">
            <text:p>-19,51</text:p>
          </table:table-cell>
          <table:table-cell table:style-name="ce10" table:formula="of:=[.G50]+1.02/(TAN([.$C$6]*([.G50]+10.3/([.G50]+5.11)))*60)" office:value-type="float" office:value="-19.5557301975193" calcext:value-type="float">
            <text:p>-19,56</text:p>
          </table:table-cell>
          <table:table-cell table:style-name="ce11" table:formula="of:=IF([.X50]&gt;180;[.AB50]-180;[.AB50]+180)" office:value-type="float" office:value="10.862727011485" calcext:value-type="float">
            <text:p>10,86</text:p>
          </table:table-cell>
          <table:table-cell table:formula="of:=IF(ABS(4*([.N50]-0.0057183-[.V50]))&lt;20;4*([.N50]-0.0057183-[.V50]);4*([.N50]-0.0057183-[.V50]-360))" office:value-type="float" office:value="3.5388269279679" calcext:value-type="float">
            <text:p>3,54</text:p>
          </table:table-cell>
          <table:table-cell table:style-name="ce19" table:formula="of:=INT(365.25*IF([.$B$2]&gt;2;[.$C$2]+4716;[.$C$2]-1+4716))+INT(30.6001*IF([.$B$2]&gt;2;[.$B$2]+1;[.$B$2]+12+1))+[.$A$2]+[.F50]/24+2-INT(IF([.$B$2]&gt;2;[.$C$2];[.$C$2]-1)/100)+INT(INT(IF([.$B$2]&gt;2;[.$C$2];[.$C$2]-1)/100)/4)-1524.5" office:value-type="float" office:value="2448396.5" calcext:value-type="float">
            <text:p>2448396,500</text:p>
          </table:table-cell>
          <table:table-cell table:style-name="ce20" table:formula="of:=([.K50]-2451545)/36525" office:value-type="float" office:value="-0.0862012320328542" calcext:value-type="float">
            <text:p>-0,086201</text:p>
          </table:table-cell>
          <table:table-cell table:formula="of:=MOD(357.5291 + 35999.0503*[.L50] - 0.0001559*[.L50]^2 - 0.00000048*[.L50]^3;360)" office:value-type="float" office:value="134.366610969179" calcext:value-type="float">
            <text:p>134,367</text:p>
          </table:table-cell>
          <table:table-cell table:formula="of:=MOD(280.46645 + 36000.76983*[.L50] + 0.0003032*[.L50]^2;360)" office:value-type="float" office:value="57.1557387757666" calcext:value-type="float">
            <text:p>57,156</text:p>
          </table:table-cell>
          <table:table-cell table:formula="of:= MOD((1.9146 - 0.004817*[.L50] - 0.000014*[.L50]^2)*SIN([.M50]*[.$C$6]) + (0.019993 - 0.000101*[.L50])*SIN(2*[.M50]*[.$C$6]) + 0.00029*SIN(3*[.M50]*[.$C$6]);360)" office:value-type="float" office:value="1.34920789298624" calcext:value-type="float">
            <text:p>1,3492</text:p>
          </table:table-cell>
          <table:table-cell table:formula="of:=MOD([.N50]+[.O50];360)" office:value-type="float" office:value="58.5049466687529" calcext:value-type="float">
            <text:p>58,505</text:p>
          </table:table-cell>
          <table:table-cell table:formula="of:=COS([.P50]*[.$C$6])" office:value-type="float" office:value="0.522424949520173" calcext:value-type="float">
            <text:p>0,52242</text:p>
          </table:table-cell>
          <table:table-cell table:formula="of:=COS((23.4393-46.815*[.L50]/3600)*[.$C$6])*SIN([.P50]*PI()/180)" office:value-type="float" office:value="0.782316752425368" calcext:value-type="float">
            <text:p>0,7823</text:p>
          </table:table-cell>
          <table:table-cell table:formula="of:=SIN((23.4393-46.815*[.L50]/3600)*[.$C$6])*SIN([.P50]*[.$C$6])" office:value-type="float" office:value="0.339194149409257" calcext:value-type="float">
            <text:p>0,3392</text:p>
          </table:table-cell>
          <table:table-cell table:formula="of:=SQRT(1-[.S50]^2)" office:value-type="float" office:value="0.94071639137762" calcext:value-type="float">
            <text:p>0,94072</text:p>
          </table:table-cell>
          <table:table-cell table:formula="of:=ATAN([.S50]/[.T50])/[.$C$6]" office:value-type="float" office:value="19.8277849112709" calcext:value-type="float">
            <text:p>19,828</text:p>
          </table:table-cell>
          <table:table-cell table:formula="of:=IF(2*ATAN([.R50]/([.Q50]+[.T50]))/[.$C$6]&gt;0; 2*ATAN([.R50]/([.Q50]+[.T50]))/[.$C$6]; 2*ATAN([.R50]/([.Q50]+[.T50]))/[.$C$6]+360)" office:value-type="float" office:value="56.2653137437747" calcext:value-type="float">
            <text:p>56,265</text:p>
          </table:table-cell>
          <table:table-cell table:formula="of:=MOD(280.46061837+360.98564736629*([.K50]-2451545)+0.000387933*[.L50]^2-[.L50]^3/3871000010 + [.$E$2];360)" office:value-type="float" office:value="247.149888488697" calcext:value-type="float">
            <text:p>247,150</text:p>
          </table:table-cell>
          <table:table-cell table:formula="of:=IF([.W50]-[.V50]&gt;0;[.W50]-[.V50];[.W50]-[.V50]+360)" office:value-type="float" office:value="190.884574744922" calcext:value-type="float">
            <text:p>190,88</text:p>
          </table:table-cell>
          <table:table-cell table:formula="of:=SIN([.$D$2]*[.$C$6])*SIN([.U50]*[.$C$6]) +COS([.$D$2]*[.$C$6])*COS([.U50]*[.$C$6])*COS([.X50]*[.$C$6])" office:value-type="float" office:value="-0.333964588450963" calcext:value-type="float">
            <text:p>-0,3340</text:p>
          </table:table-cell>
          <table:table-cell table:style-name="ce25" table:formula="of:=SIN([.$C$6]*[.X50])" office:value-type="float" office:value="-0.188831071753413" calcext:value-type="float">
            <text:p>-0,19</text:p>
          </table:table-cell>
          <table:table-cell table:style-name="ce25" table:formula="of:=COS([.$C$6]*[.X50])*SIN([.$C$6]*[.$D$2]) - TAN([.$C$6]*[.U50])*COS([.$C$6]*[.$D$2])" office:value-type="float" office:value="-0.984032942062049" calcext:value-type="float">
            <text:p>-0,98</text:p>
          </table:table-cell>
          <table:table-cell table:style-name="ce25" table:formula="of:=IF(OR(AND([.Z50]*[.AA50]&gt;0); AND([.Z50]&lt;0;[.AA50]&gt;0)); MOD(ATAN2([.AA50];[.Z50])/[.$C$6]+360;360);  ATAN2([.AA50];[.Z50])/[.$C$6])" office:value-type="float" office:value="190.862727011485" calcext:value-type="float">
            <text:p>190,86</text:p>
          </table:table-cell>
          <table:table-cell table:formula="of:=(100013989+1670700*COS(3.0984635 + 6283.07585*[.L50]/10)+13956*COS(3.05525 + 12566.1517*[.L50]/10)+3084*COS(5.1985 + 77713.7715*[.L50]/10) +1628*COS(1.1739 + 5753.3849*[.L50]/10)+1576*COS(2.8469 + 7860.4194*[.L50]/10)+925*COS(5.453 + 11506.77*[.L50]/10)+542*COS(4.564 + 3930.21*[.L50]/10)+472*COS(3.661 + 5884.927*[.L50]/10)+346*COS(0.964 + 5507.553*[.L50]/10)+329*COS(5.9 + 5223.694*[.L50]/10)+307*COS(0.299 + 5573.143*[.L50]/10)+243*COS(4.273 + 11790.629*[.L50]/10)+212*COS(5.847 + 1577.344*[.L50]/10)+186*COS(5.022 + 10977.079*[.L50]/10)+175*COS(3.012 + 18849.228*[.L50]/10)+110*COS(5.055 + 5486.778*[.L50]/10)+98*COS(0.89 + 6069.78*[.L50]/10)+86*COS(5.69 + 15720.84*[.L50]/10)+86*COS(1.27 + 161000.69*[.L50]/10)+65*COS(0.27 + 17260.15*[.L50]/10)+63*COS(0.92 + 529.69*[.L50]/10)+57*COS(2.01 + 83996.85*[.L50]/10)+56*COS(5.24 + 71430.7*[.L50]/10)+49*COS(3.25 + 2544.31*[.L50]/10)+47*COS(2.58 + 775.52*[.L50]/10)+45*COS(5.54 + 9437.76*[.L50]/10)+43*COS(6.01 + 6275.96*[.L50]/10)+39*COS(5.36 + 4694*[.L50]/10)+38*COS(2.39 + 8827.39*[.L50]/10)+37*COS(0.83 + 19651.05*[.L50]/10)+37*COS(4.9 + 12139.55*[.L50]/10)+36*COS(1.67 + 12036.46*[.L50]/10)+35*COS(1.84 + 2942.46*[.L50]/10)+33*COS(0.24 + 7084.9*[.L50]/10)+32*COS(0.18 + 5088.63*[.L50]/10)+32*COS(1.78 + 398.15*[.L50]/10)+28*COS(1.21 + 6286.6*[.L50]/10)+28*COS(1.9 + 6279.55*[.L50]/10)+26*COS(4.59 + 10447.39*[.L50]/10) +24.6*COS(3.787 + 8429.241*[.L50]/10)+23.6*COS(0.269 + 796.3*[.L50]/10)+27.8*COS(1.899 + 6279.55*[.L50]/10)+23.9*COS(4.996 + 5856.48*[.L50]/10)+20.3*COS(4.653 + 2146.165*[.L50]/10))/100000000 + (103019*COS(1.10749 + 6283.07585*[.L50]/10) +1721*COS(1.0644 + 12566.1517*[.L50]/10) +702*COS(3.142 + 0*[.L50]/10) +32*COS(1.02 + 18849.23*[.L50]/10) +31*COS(2.84 + 5507.55*[.L50]/10) +25*COS(1.32 + 5223.69*[.L50]/10) +18*COS(1.42 + 1577.34*[.L50]/10) +10*COS(5.91 + 10977.08*[.L50]/10) +9*COS(1.42 + 6275.96*[.L50]/10) +9*COS(0.27 + 5486.78*[.L50]/10))*[.L50]/1000000000  + (4359*COS(5.7846 + 6283.0758*[.L50]/10)*[.L50]^2+124*COS(5.579 + 12566.152*[.L50]/10)*[.L50]^2)/10000000000" office:value-type="float" office:value="1.01181537427144" calcext:value-type="float">
            <text:p>1,011815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33"/>
          <table:table-cell table:number-columns-repeated="3"/>
          <table:table-cell table:style-name="ce1" table:number-columns-repeated="2"/>
          <table:table-cell table:number-columns-repeated="101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v  az" table:style-name="ta1">
        <table:shapes>
          <draw:frame draw:z-index="0" draw:name="Diagramm 1" draw:style-name="gr1" svg:width="16.01cm" svg:height="10.807cm" svg:x="19.874cm" svg:y="0.635cm">
            <draw:object draw:notify-on-update-of-ranges="calc.F2:calc.F51 calc.H2:calc.H5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Diagramm 2" draw:style-name="gr1" svg:width="17.81cm" svg:height="10.565cm" svg:x="19.649cm" svg:y="11.997cm">
            <draw:object draw:notify-on-update-of-ranges="calc.F2:calc.F50 calc.I2:calc.I5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Diagramm 3" draw:style-name="gr1" svg:width="18.091cm" svg:height="9.453cm" svg:x="19.44cm" svg:y="24.402cm">
            <draw:object draw:notify-on-update-of-ranges="calc.I2:calc.I49 calc.H2:calc.H4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1"/>
        <table:table-column table:style-name="co19" table:default-cell-style-name="ce1"/>
        <table:table-column table:style-name="co37" table:default-cell-style-name="ce1"/>
        <table:table-column table:style-name="co13" table:default-cell-style-name="ce1"/>
        <table:table-column table:style-name="co38" table:default-cell-style-name="ce1"/>
        <table:table-column table:style-name="co13" table:default-cell-style-name="ce47"/>
        <table:table-column table:style-name="co38" table:default-cell-style-name="ce42"/>
        <table:table-column table:style-name="co39" table:default-cell-style-name="ce48"/>
        <table:table-column table:style-name="co40" table:default-cell-style-name="ce44"/>
        <table:table-column table:style-name="co40" table:default-cell-style-name="ce45"/>
        <table:table-column table:style-name="co5" table:number-columns-repeated="54" table:default-cell-style-name="ce1"/>
        <table:table-column table:style-name="co5" table:number-columns-repeated="959" table:default-cell-style-name="Default"/>
        <table:table-column table:style-name="co6" table:default-cell-style-name="Default"/>
        <table:table-row table:style-name="ro1">
          <table:table-cell table:style-name="ce2" table:formula="of:=[calc.$A$1]" office:value-type="string" office:string-value="Date" calcext:value-type="string">
            <text:p>Date</text:p>
          </table:table-cell>
          <table:table-cell table:style-name="ce2" table:formula="of:=[calc.$B$1]" office:value-type="string" office:string-value="Month" calcext:value-type="string">
            <text:p>Month</text:p>
          </table:table-cell>
          <table:table-cell table:style-name="ce2" table:formula="of:=[calc.$C$1]" office:value-type="string" office:string-value="Year" calcext:value-type="string">
            <text:p>Year</text:p>
          </table:table-cell>
          <table:table-cell table:style-name="ce2" table:formula="of:=[calc.$D$1]" office:value-type="string" office:string-value="Lat.:" calcext:value-type="string">
            <text:p>Lat.:</text:p>
          </table:table-cell>
          <table:table-cell table:style-name="ce2" table:formula="of:=[calc.$E$1]" office:value-type="string" office:string-value="Long.:" calcext:value-type="string">
            <text:p>Long.:</text:p>
          </table:table-cell>
          <table:table-cell table:style-name="ce38" table:formula="of:=[calc.$F$1]" office:value-type="string" office:string-value="UT" calcext:value-type="string">
            <text:p>UT</text:p>
          </table:table-cell>
          <table:table-cell table:style-name="ce2" table:formula="of:=[calc.$H$1]" office:value-type="string" office:string-value="elevRefr" calcext:value-type="string">
            <text:p>elevRefr</text:p>
          </table:table-cell>
          <table:table-cell table:style-name="ce39" table:formula="of:=[calc.$I$1]" office:value-type="string" office:string-value="az" calcext:value-type="string">
            <text:p>az</text:p>
          </table:table-cell>
          <table:table-cell table:style-name="ce40" office:value-type="string" calcext:value-type="string">
            <text:p>sunrise</text:p>
          </table:table-cell>
          <table:table-cell table:style-name="ce39" office:value-type="string" calcext:value-type="string">
            <text:p>sunset</text:p>
          </table:table-cell>
          <table:table-cell table:style-name="ce41" table:number-columns-repeated="1014"/>
        </table:table-row>
        <table:table-row table:style-name="ro1">
          <table:table-cell table:style-name="ce42" table:formula="of:=[calc.$A$2]" office:value-type="float" office:value="19" calcext:value-type="float">
            <text:p>19</text:p>
          </table:table-cell>
          <table:table-cell table:style-name="ce42" table:formula="of:=[calc.$B$2]" office:value-type="float" office:value="5" calcext:value-type="float">
            <text:p>5</text:p>
          </table:table-cell>
          <table:table-cell table:style-name="ce42" table:formula="of:=[calc.$C$2]" office:value-type="float" office:value="1991" calcext:value-type="float">
            <text:p>1991</text:p>
          </table:table-cell>
          <table:table-cell table:style-name="ce42" table:formula="of:=[calc.$D$2]" office:value-type="float" office:value="50" calcext:value-type="float">
            <text:p>50</text:p>
          </table:table-cell>
          <table:table-cell table:style-name="ce42" table:formula="of:=[calc.$E$2]" office:value-type="float" office:value="10" calcext:value-type="float">
            <text:p>10</text:p>
          </table:table-cell>
          <table:table-cell table:style-name="ce17" table:formula="of:=[calc.$F$2]" office:value-type="float" office:value="0" calcext:value-type="float">
            <text:p>0,00</text:p>
          </table:table-cell>
          <table:table-cell table:style-name="ce43" table:formula="of:=[calc.$H$2]" office:value-type="float" office:value="-19.7675340833854" calcext:value-type="float">
            <text:p>-19,77</text:p>
          </table:table-cell>
          <table:table-cell table:style-name="ce34" table:formula="of:=[calc.$I$2]" office:value-type="float" office:value="10.9033153832532" calcext:value-type="float">
            <text:p>10,90</text:p>
          </table:table-cell>
          <table:table-cell table:number-columns-repeated="2"/>
          <table:table-cell table:style-name="ce46" table:number-columns-repeated="1014"/>
        </table:table-row>
        <table:table-row table:style-name="ro1">
          <table:table-cell table:number-columns-repeated="5" table:style-name="ce6" office:value-type="string" calcext:value-type="string">
            <text:p>Don‘t edit!</text:p>
          </table:table-cell>
          <table:table-cell table:style-name="ce17" table:formula="of:=[calc.$F$3]" office:value-type="float" office:value="0.5" calcext:value-type="float">
            <text:p>0,50</text:p>
          </table:table-cell>
          <table:table-cell table:style-name="ce43" table:formula="of:=[calc.$H$3]" office:value-type="float" office:value="-18.5517395874566" calcext:value-type="float">
            <text:p>-18,55</text:p>
          </table:table-cell>
          <table:table-cell table:style-name="ce34" table:formula="of:=[calc.$I$3]" office:value-type="float" office:value="18.2680634574982" calcext:value-type="float">
            <text:p>18,27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4]" office:value-type="float" office:value="1" calcext:value-type="float">
            <text:p>1,00</text:p>
          </table:table-cell>
          <table:table-cell table:style-name="ce43" table:formula="of:=[calc.$H$4]" office:value-type="float" office:value="-16.7577210313851" calcext:value-type="float">
            <text:p>-16,76</text:p>
          </table:table-cell>
          <table:table-cell table:style-name="ce34" table:formula="of:=[calc.$I$4]" office:value-type="float" office:value="25.4353667829301" calcext:value-type="float">
            <text:p>25,44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5]" office:value-type="float" office:value="1.5" calcext:value-type="float">
            <text:p>1,50</text:p>
          </table:table-cell>
          <table:table-cell table:style-name="ce43" table:formula="of:=[calc.$H$5]" office:value-type="float" office:value="-14.4315143726842" calcext:value-type="float">
            <text:p>-14,43</text:p>
          </table:table-cell>
          <table:table-cell table:style-name="ce34" table:formula="of:=[calc.$I$5]" office:value-type="float" office:value="32.3560127970933" calcext:value-type="float">
            <text:p>32,36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6]" office:value-type="float" office:value="2" calcext:value-type="float">
            <text:p>2,00</text:p>
          </table:table-cell>
          <table:table-cell table:style-name="ce43" table:formula="of:=[calc.$H$6]" office:value-type="float" office:value="-11.6269651097857" calcext:value-type="float">
            <text:p>-11,63</text:p>
          </table:table-cell>
          <table:table-cell table:style-name="ce34" table:formula="of:=[calc.$I$6]" office:value-type="float" office:value="39.004204139751" calcext:value-type="float">
            <text:p>39,0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7]" office:value-type="float" office:value="2.5" calcext:value-type="float">
            <text:p>2,50</text:p>
          </table:table-cell>
          <table:table-cell table:style-name="ce43" table:formula="of:=[calc.$H$7]" office:value-type="float" office:value="-8.39618280665652" calcext:value-type="float">
            <text:p>-8,40</text:p>
          </table:table-cell>
          <table:table-cell table:style-name="ce34" table:formula="of:=[calc.$I$7]" office:value-type="float" office:value="45.3762955103073" calcext:value-type="float">
            <text:p>45,38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8]" office:value-type="float" office:value="3" calcext:value-type="float">
            <text:p>3,00</text:p>
          </table:table-cell>
          <table:table-cell table:style-name="ce43" table:formula="of:=[calc.$H$8]" office:value-type="float" office:value="-4.65750022893568" calcext:value-type="float">
            <text:p>-4,66</text:p>
          </table:table-cell>
          <table:table-cell table:style-name="ce34" table:formula="of:=[calc.$I$8]" office:value-type="float" office:value="51.4874660187218" calcext:value-type="float">
            <text:p>51,49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9]" office:value-type="float" office:value="3.5" calcext:value-type="float">
            <text:p>3,50</text:p>
          </table:table-cell>
          <table:table-cell table:style-name="ce43" table:formula="of:=[calc.$H$9]" office:value-type="float" office:value="-0.169854523748074" calcext:value-type="float">
            <text:p>-0,17</text:p>
          </table:table-cell>
          <table:table-cell table:style-name="ce34" table:formula="of:=[calc.$I$9]" office:value-type="float" office:value="57.3677789600879" calcext:value-type="float">
            <text:p>57,37</text:p>
          </table:table-cell>
          <table:table-cell table:style-name="ce40" office:value-type="string" calcext:value-type="string">
            <text:p>3h 30min</text:p>
          </table:table-cell>
          <table:table-cell table:style-name="ce1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10]" office:value-type="float" office:value="4" calcext:value-type="float">
            <text:p>4,00</text:p>
          </table:table-cell>
          <table:table-cell table:style-name="ce43" table:formula="of:=[calc.$H$10]" office:value-type="float" office:value="3.61815030533802" calcext:value-type="float">
            <text:p>3,62</text:p>
          </table:table-cell>
          <table:table-cell table:style-name="ce34" table:formula="of:=[calc.$I$10]" office:value-type="float" office:value="63.0586927390862" calcext:value-type="float">
            <text:p>63,06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11]" office:value-type="float" office:value="4.5" calcext:value-type="float">
            <text:p>4,50</text:p>
          </table:table-cell>
          <table:table-cell table:style-name="ce43" table:formula="of:=[calc.$H$11]" office:value-type="float" office:value="7.92042621819054" calcext:value-type="float">
            <text:p>7,92</text:p>
          </table:table-cell>
          <table:table-cell table:style-name="ce34" table:formula="of:=[calc.$I$11]" office:value-type="float" office:value="68.6106089405836" calcext:value-type="float">
            <text:p>68,61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12]" office:value-type="float" office:value="5" calcext:value-type="float">
            <text:p>5,00</text:p>
          </table:table-cell>
          <table:table-cell table:style-name="ce43" table:formula="of:=[calc.$H$12]" office:value-type="float" office:value="12.4512736358916" calcext:value-type="float">
            <text:p>12,45</text:p>
          </table:table-cell>
          <table:table-cell table:style-name="ce34" table:formula="of:=[calc.$I$12]" office:value-type="float" office:value="74.0816891222615" calcext:value-type="float">
            <text:p>74,08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13]" office:value-type="float" office:value="5.5" calcext:value-type="float">
            <text:p>5,50</text:p>
          </table:table-cell>
          <table:table-cell table:style-name="ce43" table:formula="of:=[calc.$H$13]" office:value-type="float" office:value="17.126395486201" calcext:value-type="float">
            <text:p>17,13</text:p>
          </table:table-cell>
          <table:table-cell table:style-name="ce34" table:formula="of:=[calc.$I$13]" office:value-type="float" office:value="79.5379896732567" calcext:value-type="float">
            <text:p>79,54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14]" office:value-type="float" office:value="6" calcext:value-type="float">
            <text:p>6,00</text:p>
          </table:table-cell>
          <table:table-cell table:style-name="ce43" table:formula="of:=[calc.$H$14]" office:value-type="float" office:value="21.8928339912936" calcext:value-type="float">
            <text:p>21,89</text:p>
          </table:table-cell>
          <table:table-cell table:style-name="ce34" table:formula="of:=[calc.$I$14]" office:value-type="float" office:value="85.0549109859364" calcext:value-type="float">
            <text:p>85,05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15]" office:value-type="float" office:value="6.5" calcext:value-type="float">
            <text:p>6,50</text:p>
          </table:table-cell>
          <table:table-cell table:style-name="ce43" table:formula="of:=[calc.$H$15]" office:value-type="float" office:value="26.7033984991735" calcext:value-type="float">
            <text:p>26,70</text:p>
          </table:table-cell>
          <table:table-cell table:style-name="ce34" table:formula="of:=[calc.$I$15]" office:value-type="float" office:value="90.7199818041864" calcext:value-type="float">
            <text:p>90,72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16]" office:value-type="float" office:value="7" calcext:value-type="float">
            <text:p>7,00</text:p>
          </table:table-cell>
          <table:table-cell table:style-name="ce43" table:formula="of:=[calc.$H$16]" office:value-type="float" office:value="31.509623310892" calcext:value-type="float">
            <text:p>31,51</text:p>
          </table:table-cell>
          <table:table-cell table:style-name="ce34" table:formula="of:=[calc.$I$16]" office:value-type="float" office:value="96.6370262213653" calcext:value-type="float">
            <text:p>96,64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17]" office:value-type="float" office:value="7.5" calcext:value-type="float">
            <text:p>7,50</text:p>
          </table:table-cell>
          <table:table-cell table:style-name="ce43" table:formula="of:=[calc.$H$17]" office:value-type="float" office:value="36.2572821943787" calcext:value-type="float">
            <text:p>36,26</text:p>
          </table:table-cell>
          <table:table-cell table:style-name="ce34" table:formula="of:=[calc.$I$17]" office:value-type="float" office:value="102.931661906781" calcext:value-type="float">
            <text:p>102,93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18]" office:value-type="float" office:value="8" calcext:value-type="float">
            <text:p>8,00</text:p>
          </table:table-cell>
          <table:table-cell table:style-name="ce43" table:formula="of:=[calc.$H$18]" office:value-type="float" office:value="40.8816214884185" calcext:value-type="float">
            <text:p>40,88</text:p>
          </table:table-cell>
          <table:table-cell table:style-name="ce34" table:formula="of:=[calc.$I$18]" office:value-type="float" office:value="109.757617730484" calcext:value-type="float">
            <text:p>109,76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19]" office:value-type="float" office:value="8.5" calcext:value-type="float">
            <text:p>8,50</text:p>
          </table:table-cell>
          <table:table-cell table:style-name="ce43" table:formula="of:=[calc.$H$19]" office:value-type="float" office:value="45.3013887130825" calcext:value-type="float">
            <text:p>45,30</text:p>
          </table:table-cell>
          <table:table-cell table:style-name="ce34" table:formula="of:=[calc.$I$19]" office:value-type="float" office:value="117.301999458599" calcext:value-type="float">
            <text:p>117,3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20]" office:value-type="float" office:value="9" calcext:value-type="float">
            <text:p>9,00</text:p>
          </table:table-cell>
          <table:table-cell table:style-name="ce43" table:formula="of:=[calc.$H$20]" office:value-type="float" office:value="49.4114060259323" calcext:value-type="float">
            <text:p>49,41</text:p>
          </table:table-cell>
          <table:table-cell table:style-name="ce34" table:formula="of:=[calc.$I$20]" office:value-type="float" office:value="125.784316541261" calcext:value-type="float">
            <text:p>125,78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21]" office:value-type="float" office:value="9.5" calcext:value-type="float">
            <text:p>9,50</text:p>
          </table:table-cell>
          <table:table-cell table:style-name="ce43" table:formula="of:=[calc.$H$21]" office:value-type="float" office:value="53.0746599999557" calcext:value-type="float">
            <text:p>53,07</text:p>
          </table:table-cell>
          <table:table-cell table:style-name="ce34" table:formula="of:=[calc.$I$21]" office:value-type="float" office:value="135.437465019181" calcext:value-type="float">
            <text:p>135,44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22]" office:value-type="float" office:value="10" calcext:value-type="float">
            <text:p>10,00</text:p>
          </table:table-cell>
          <table:table-cell table:style-name="ce43" table:formula="of:=[calc.$H$22]" office:value-type="float" office:value="56.117875416055" calcext:value-type="float">
            <text:p>56,12</text:p>
          </table:table-cell>
          <table:table-cell table:style-name="ce34" table:formula="of:=[calc.$I$22]" office:value-type="float" office:value="146.449907986756" calcext:value-type="float">
            <text:p>146,45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23]" office:value-type="float" office:value="10.5" calcext:value-type="float">
            <text:p>10,50</text:p>
          </table:table-cell>
          <table:table-cell table:style-name="ce43" table:formula="of:=[calc.$H$23]" office:value-type="float" office:value="58.3398668314364" calcext:value-type="float">
            <text:p>58,34</text:p>
          </table:table-cell>
          <table:table-cell table:style-name="ce34" table:formula="of:=[calc.$I$23]" office:value-type="float" office:value="158.849462434424" calcext:value-type="float">
            <text:p>158,85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24]" office:value-type="float" office:value="11" calcext:value-type="float">
            <text:p>11,00</text:p>
          </table:table-cell>
          <table:table-cell table:style-name="ce43" table:formula="of:=[calc.$H$24]" office:value-type="float" office:value="59.5454636875405" calcext:value-type="float">
            <text:p>59,55</text:p>
          </table:table-cell>
          <table:table-cell table:style-name="ce34" table:formula="of:=[calc.$I$24]" office:value-type="float" office:value="172.354168025068" calcext:value-type="float">
            <text:p>172,35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25]" office:value-type="float" office:value="11.5" calcext:value-type="float">
            <text:p>11,50</text:p>
          </table:table-cell>
          <table:table-cell table:style-name="ce43" table:formula="of:=[calc.$H$25]" office:value-type="float" office:value="59.6060408763346" calcext:value-type="float">
            <text:p>59,61</text:p>
          </table:table-cell>
          <table:table-cell table:style-name="ce34" table:formula="of:=[calc.$I$25]" office:value-type="float" office:value="186.3160865954" calcext:value-type="float">
            <text:p>186,32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26]" office:value-type="float" office:value="12" calcext:value-type="float">
            <text:p>12,00</text:p>
          </table:table-cell>
          <table:table-cell table:style-name="ce43" table:formula="of:=[calc.$H$26]" office:value-type="float" office:value="58.5148007323077" calcext:value-type="float">
            <text:p>58,51</text:p>
          </table:table-cell>
          <table:table-cell table:style-name="ce34" table:formula="of:=[calc.$I$26]" office:value-type="float" office:value="199.902975322862" calcext:value-type="float">
            <text:p>199,9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27]" office:value-type="float" office:value="12.5" calcext:value-type="float">
            <text:p>12,50</text:p>
          </table:table-cell>
          <table:table-cell table:style-name="ce43" table:formula="of:=[calc.$H$27]" office:value-type="float" office:value="56.3900630764101" calcext:value-type="float">
            <text:p>56,39</text:p>
          </table:table-cell>
          <table:table-cell table:style-name="ce34" table:formula="of:=[calc.$I$27]" office:value-type="float" office:value="212.435317052645" calcext:value-type="float">
            <text:p>212,44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28]" office:value-type="float" office:value="13" calcext:value-type="float">
            <text:p>13,00</text:p>
          </table:table-cell>
          <table:table-cell table:style-name="ce43" table:formula="of:=[calc.$H$28]" office:value-type="float" office:value="53.4234011627856" calcext:value-type="float">
            <text:p>53,42</text:p>
          </table:table-cell>
          <table:table-cell table:style-name="ce34" table:formula="of:=[calc.$I$28]" office:value-type="float" office:value="223.593137138353" calcext:value-type="float">
            <text:p>223,59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29]" office:value-type="float" office:value="13.5" calcext:value-type="float">
            <text:p>13,50</text:p>
          </table:table-cell>
          <table:table-cell table:style-name="ce43" table:formula="of:=[calc.$H$29]" office:value-type="float" office:value="49.8175669354362" calcext:value-type="float">
            <text:p>49,82</text:p>
          </table:table-cell>
          <table:table-cell table:style-name="ce34" table:formula="of:=[calc.$I$29]" office:value-type="float" office:value="233.379248312679" calcext:value-type="float">
            <text:p>233,38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30]" office:value-type="float" office:value="14" calcext:value-type="float">
            <text:p>14,00</text:p>
          </table:table-cell>
          <table:table-cell table:style-name="ce43" table:formula="of:=[calc.$H$30]" office:value-type="float" office:value="45.7494789375484" calcext:value-type="float">
            <text:p>45,75</text:p>
          </table:table-cell>
          <table:table-cell table:style-name="ce34" table:formula="of:=[calc.$I$30]" office:value-type="float" office:value="241.972056346051" calcext:value-type="float">
            <text:p>241,97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31]" office:value-type="float" office:value="14.5" calcext:value-type="float">
            <text:p>14,50</text:p>
          </table:table-cell>
          <table:table-cell table:style-name="ce43" table:formula="of:=[calc.$H$31]" office:value-type="float" office:value="41.3598370441261" calcext:value-type="float">
            <text:p>41,36</text:p>
          </table:table-cell>
          <table:table-cell table:style-name="ce34" table:formula="of:=[calc.$I$31]" office:value-type="float" office:value="249.603440545179" calcext:value-type="float">
            <text:p>249,6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32]" office:value-type="float" office:value="15" calcext:value-type="float">
            <text:p>15,00</text:p>
          </table:table-cell>
          <table:table-cell table:style-name="ce43" table:formula="of:=[calc.$H$32]" office:value-type="float" office:value="36.7567798213924" calcext:value-type="float">
            <text:p>36,76</text:p>
          </table:table-cell>
          <table:table-cell table:style-name="ce34" table:formula="of:=[calc.$I$32]" office:value-type="float" office:value="256.495601023102" calcext:value-type="float">
            <text:p>256,5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33]" office:value-type="float" office:value="15.5" calcext:value-type="float">
            <text:p>15,50</text:p>
          </table:table-cell>
          <table:table-cell table:style-name="ce43" table:formula="of:=[calc.$H$33]" office:value-type="float" office:value="32.0236981245287" calcext:value-type="float">
            <text:p>32,02</text:p>
          </table:table-cell>
          <table:table-cell table:style-name="ce34" table:formula="of:=[calc.$I$33]" office:value-type="float" office:value="262.8391640376" calcext:value-type="float">
            <text:p>262,84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34]" office:value-type="float" office:value="16" calcext:value-type="float">
            <text:p>16,00</text:p>
          </table:table-cell>
          <table:table-cell table:style-name="ce43" table:formula="of:=[calc.$H$34]" office:value-type="float" office:value="27.2267894274496" calcext:value-type="float">
            <text:p>27,23</text:p>
          </table:table-cell>
          <table:table-cell table:style-name="ce34" table:formula="of:=[calc.$I$34]" office:value-type="float" office:value="268.791048246803" calcext:value-type="float">
            <text:p>268,79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35]" office:value-type="float" office:value="16.5" calcext:value-type="float">
            <text:p>16,50</text:p>
          </table:table-cell>
          <table:table-cell table:style-name="ce43" table:formula="of:=[calc.$H$35]" office:value-type="float" office:value="22.4211773858171" calcext:value-type="float">
            <text:p>22,42</text:p>
          </table:table-cell>
          <table:table-cell table:style-name="ce34" table:formula="of:=[calc.$I$35]" office:value-type="float" office:value="274.479406627131" calcext:value-type="float">
            <text:p>274,48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36]" office:value-type="float" office:value="17" calcext:value-type="float">
            <text:p>17,00</text:p>
          </table:table-cell>
          <table:table-cell table:style-name="ce43" table:formula="of:=[calc.$H$36]" office:value-type="float" office:value="17.6557646922686" calcext:value-type="float">
            <text:p>17,66</text:p>
          </table:table-cell>
          <table:table-cell table:style-name="ce34" table:formula="of:=[calc.$I$36]" office:value-type="float" office:value="280.009951284624" calcext:value-type="float">
            <text:p>280,01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37]" office:value-type="float" office:value="17.5" calcext:value-type="float">
            <text:p>17,50</text:p>
          </table:table-cell>
          <table:table-cell table:style-name="ce43" table:formula="of:=[calc.$H$37]" office:value-type="float" office:value="12.9776484868657" calcext:value-type="float">
            <text:p>12,98</text:p>
          </table:table-cell>
          <table:table-cell table:style-name="ce34" table:formula="of:=[calc.$I$37]" office:value-type="float" office:value="285.471563320812" calcext:value-type="float">
            <text:p>285,47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38]" office:value-type="float" office:value="18" calcext:value-type="float">
            <text:p>18,00</text:p>
          </table:table-cell>
          <table:table-cell table:style-name="ce43" table:formula="of:=[calc.$H$38]" office:value-type="float" office:value="8.43849406484674" calcext:value-type="float">
            <text:p>8,44</text:p>
          </table:table-cell>
          <table:table-cell table:style-name="ce34" table:formula="of:=[calc.$I$38]" office:value-type="float" office:value="290.940590810718" calcext:value-type="float">
            <text:p>290,94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39]" office:value-type="float" office:value="18.5" calcext:value-type="float">
            <text:p>18,50</text:p>
          </table:table-cell>
          <table:table-cell table:style-name="ce43" table:formula="of:=[calc.$H$39]" office:value-type="float" office:value="4.11533373606033" calcext:value-type="float">
            <text:p>4,12</text:p>
          </table:table-cell>
          <table:table-cell table:style-name="ce34" table:formula="of:=[calc.$I$39]" office:value-type="float" office:value="296.483759488791" calcext:value-type="float">
            <text:p>296,48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40]" office:value-type="float" office:value="19" calcext:value-type="float">
            <text:p>19,00</text:p>
          </table:table-cell>
          <table:table-cell table:style-name="ce43" table:formula="of:=[calc.$H$40]" office:value-type="float" office:value="0.249896564871014" calcext:value-type="float">
            <text:p>0,25</text:p>
          </table:table-cell>
          <table:table-cell table:style-name="ce34" table:formula="of:=[calc.$I$40]" office:value-type="float" office:value="302.159743236247" calcext:value-type="float">
            <text:p>302,16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41]" office:value-type="float" office:value="19.5" calcext:value-type="float">
            <text:p>19,50</text:p>
          </table:table-cell>
          <table:table-cell table:style-name="ce43" table:formula="of:=[calc.$H$41]" office:value-type="float" office:value="-4.08207551267565" calcext:value-type="float">
            <text:p>-4,08</text:p>
          </table:table-cell>
          <table:table-cell table:style-name="ce34" table:formula="of:=[calc.$I$41]" office:value-type="float" office:value="308.01942194348" calcext:value-type="float">
            <text:p>308,02</text:p>
          </table:table-cell>
          <table:table-cell table:style-name="ce1"/>
          <table:table-cell table:style-name="ce39" office:value-type="string" calcext:value-type="string">
            <text:p>19h 4min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42]" office:value-type="float" office:value="20" calcext:value-type="float">
            <text:p>20,00</text:p>
          </table:table-cell>
          <table:table-cell table:style-name="ce43" table:formula="of:=[calc.$H$42]" office:value-type="float" office:value="-7.9280891812933" calcext:value-type="float">
            <text:p>-7,93</text:p>
          </table:table-cell>
          <table:table-cell table:style-name="ce34" table:formula="of:=[calc.$I$42]" office:value-type="float" office:value="314.104828380865" calcext:value-type="float">
            <text:p>314,1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43]" office:value-type="float" office:value="20.5" calcext:value-type="float">
            <text:p>20,50</text:p>
          </table:table-cell>
          <table:table-cell table:style-name="ce43" table:formula="of:=[calc.$H$43]" office:value-type="float" office:value="-11.1865064553042" calcext:value-type="float">
            <text:p>-11,19</text:p>
          </table:table-cell>
          <table:table-cell table:style-name="ce34" table:formula="of:=[calc.$I$43]" office:value-type="float" office:value="320.446830886018" calcext:value-type="float">
            <text:p>320,45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44]" office:value-type="float" office:value="21" calcext:value-type="float">
            <text:p>21,00</text:p>
          </table:table-cell>
          <table:table-cell table:style-name="ce43" table:formula="of:=[calc.$H$44]" office:value-type="float" office:value="-14.0209283280871" calcext:value-type="float">
            <text:p>-14,02</text:p>
          </table:table-cell>
          <table:table-cell table:style-name="ce34" table:formula="of:=[calc.$I$44]" office:value-type="float" office:value="327.061766433925" calcext:value-type="float">
            <text:p>327,06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45]" office:value-type="float" office:value="21.5" calcext:value-type="float">
            <text:p>21,50</text:p>
          </table:table-cell>
          <table:table-cell table:style-name="ce43" table:formula="of:=[calc.$H$45]" office:value-type="float" office:value="-16.3822835301611" calcext:value-type="float">
            <text:p>-16,38</text:p>
          </table:table-cell>
          <table:table-cell table:style-name="ce34" table:formula="of:=[calc.$I$45]" office:value-type="float" office:value="333.94757420597" calcext:value-type="float">
            <text:p>333,95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46]" office:value-type="float" office:value="22" calcext:value-type="float">
            <text:p>22,00</text:p>
          </table:table-cell>
          <table:table-cell table:style-name="ce43" table:formula="of:=[calc.$H$46]" office:value-type="float" office:value="-18.2167437747798" calcext:value-type="float">
            <text:p>-18,22</text:p>
          </table:table-cell>
          <table:table-cell table:style-name="ce34" table:formula="of:=[calc.$I$46]" office:value-type="float" office:value="341.080442810353" calcext:value-type="float">
            <text:p>341,08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47]" office:value-type="float" office:value="22.5" calcext:value-type="float">
            <text:p>22,50</text:p>
          </table:table-cell>
          <table:table-cell table:style-name="ce43" table:formula="of:=[calc.$H$47]" office:value-type="float" office:value="-19.4777485956127" calcext:value-type="float">
            <text:p>-19,48</text:p>
          </table:table-cell>
          <table:table-cell table:style-name="ce34" table:formula="of:=[calc.$I$47]" office:value-type="float" office:value="348.413378272113" calcext:value-type="float">
            <text:p>348,41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48]" office:value-type="float" office:value="23" calcext:value-type="float">
            <text:p>23,00</text:p>
          </table:table-cell>
          <table:table-cell table:style-name="ce43" table:formula="of:=[calc.$H$48]" office:value-type="float" office:value="-20.1307655434461" calcext:value-type="float">
            <text:p>-20,13</text:p>
          </table:table-cell>
          <table:table-cell table:style-name="ce34" table:formula="of:=[calc.$I$48]" office:value-type="float" office:value="355.878107002732" calcext:value-type="float">
            <text:p>355,88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49]" office:value-type="float" office:value="23.5" calcext:value-type="float">
            <text:p>23,50</text:p>
          </table:table-cell>
          <table:table-cell table:style-name="ce43" table:formula="of:=[calc.$H$49]" office:value-type="float" office:value="-20.1570226520525" calcext:value-type="float">
            <text:p>-20,16</text:p>
          </table:table-cell>
          <table:table-cell table:style-name="ce34" table:formula="of:=[calc.$I$49]" office:value-type="float" office:value="3.39104566496903" calcext:value-type="float">
            <text:p>3,39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50]" office:value-type="float" office:value="24" calcext:value-type="float">
            <text:p>24,00</text:p>
          </table:table-cell>
          <table:table-cell table:style-name="ce43" table:formula="of:=[calc.$H$50]" office:value-type="float" office:value="-19.5557301975193" calcext:value-type="float">
            <text:p>-19,56</text:p>
          </table:table-cell>
          <table:table-cell table:style-name="ce34" table:formula="of:=[calc.$I$50]" office:value-type="float" office:value="10.862727011485" calcext:value-type="float">
            <text:p>10,86</text:p>
          </table:table-cell>
          <table:table-cell table:style-name="ce1" table:number-columns-repeated="2"/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 o T" table:style-name="ta1">
        <table:shapes>
          <draw:frame draw:z-index="0" draw:name="Diagramm 1" draw:style-name="gr1" svg:width="17.386cm" svg:height="11.113cm" svg:x="14.33cm" svg:y="2.763cm">
            <draw:object draw:notify-on-update-of-ranges="calc.F2:calc.F50 calc.J2:calc.J5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5" table:number-columns-repeated="3" table:default-cell-style-name="ce1"/>
        <table:table-column table:style-name="co5" table:number-columns-repeated="2" table:default-cell-style-name="ce5"/>
        <table:table-column table:style-name="co5" table:default-cell-style-name="ce99"/>
        <table:table-column table:style-name="co5" table:number-columns-repeated="58" table:default-cell-style-name="ce1"/>
        <table:table-column table:style-name="co5" table:number-columns-repeated="959" table:default-cell-style-name="Default"/>
        <table:table-column table:style-name="co6" table:default-cell-style-name="Default"/>
        <table:table-row table:style-name="ro1">
          <table:table-cell table:style-name="ce2" table:formula="of:=[calc.$A$1]" office:value-type="string" office:string-value="Date" calcext:value-type="string">
            <text:p>Date</text:p>
          </table:table-cell>
          <table:table-cell table:style-name="ce2" table:formula="of:=[calc.$B$1]" office:value-type="string" office:string-value="Month" calcext:value-type="string">
            <text:p>Month</text:p>
          </table:table-cell>
          <table:table-cell table:style-name="ce2" table:formula="of:=[calc.$C$1]" office:value-type="string" office:string-value="Year" calcext:value-type="string">
            <text:p>Year</text:p>
          </table:table-cell>
          <table:table-cell table:style-name="ce7" table:formula="of:=[calc.$F$1]" office:value-type="string" office:string-value="UT" calcext:value-type="string">
            <text:p>UT</text:p>
          </table:table-cell>
          <table:table-cell table:style-name="ce7" table:formula="of:=[calc.$J$1]" office:value-type="string" office:string-value="EoT/min" calcext:value-type="string">
            <text:p>EoT/min</text:p>
          </table:table-cell>
          <table:table-cell table:style-name="ce98" office:value-type="string" calcext:value-type="string">
            <text:p>m:s</text:p>
          </table:table-cell>
          <table:table-cell/>
          <table:table-cell table:style-name="ce49" table:number-columns-repeated="1017"/>
        </table:table-row>
        <table:table-row table:style-name="ro1">
          <table:table-cell table:style-name="ce42" table:formula="of:=[calc.$A$2]" office:value-type="float" office:value="19" calcext:value-type="float">
            <text:p>19</text:p>
          </table:table-cell>
          <table:table-cell table:style-name="ce42" table:formula="of:=[calc.$B$2]" office:value-type="float" office:value="5" calcext:value-type="float">
            <text:p>5</text:p>
          </table:table-cell>
          <table:table-cell table:style-name="ce42" table:formula="of:=[calc.$C$2]" office:value-type="float" office:value="1991" calcext:value-type="float">
            <text:p>1991</text:p>
          </table:table-cell>
          <table:table-cell table:style-name="ce24" table:formula="of:=[calc.$F$2]" office:value-type="float" office:value="0" calcext:value-type="float">
            <text:p>0,00</text:p>
          </table:table-cell>
          <table:table-cell table:style-name="ce24" table:formula="of:=[calc.$J$2]" office:value-type="float" office:value="3.5836286431288" calcext:value-type="float">
            <text:p>3,58</text:p>
          </table:table-cell>
          <table:table-cell table:formula="of:=INT(ABS([.E2])) &amp; &quot;:&quot; &amp;ROUND(60*(ABS([.E2])-INT(ABS([.E2]))))" office:value-type="string" office:string-value="3:35" calcext:value-type="string">
            <text:p>3:35</text:p>
          </table:table-cell>
          <table:table-cell table:number-columns-repeated="1018"/>
        </table:table-row>
        <table:table-row table:style-name="ro1">
          <table:table-cell table:number-columns-repeated="3" table:style-name="ce6" office:value-type="string" calcext:value-type="string">
            <text:p>Don‘t edit!</text:p>
          </table:table-cell>
          <table:table-cell table:style-name="ce24" table:formula="of:=[calc.$F$3]" office:value-type="float" office:value="0.5" calcext:value-type="float">
            <text:p>0,50</text:p>
          </table:table-cell>
          <table:table-cell table:style-name="ce24" table:formula="of:=[calc.$J$3]" office:value-type="float" office:value="3.58278880540229" calcext:value-type="float">
            <text:p>3,58</text:p>
          </table:table-cell>
          <table:table-cell table:formula="of:=INT(ABS([.E3])) &amp; &quot;:&quot; &amp;ROUND(60*(ABS([.E3])-INT(ABS([.E3]))))" office:value-type="string" office:string-value="3:35" calcext:value-type="string">
            <text:p>3:3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4]" office:value-type="float" office:value="1" calcext:value-type="float">
            <text:p>1,00</text:p>
          </table:table-cell>
          <table:table-cell table:style-name="ce24" table:formula="of:=[calc.$J$4]" office:value-type="float" office:value="3.58194497372256" calcext:value-type="float">
            <text:p>3,58</text:p>
          </table:table-cell>
          <table:table-cell table:formula="of:=INT(ABS([.E4])) &amp; &quot;:&quot; &amp;ROUND(60*(ABS([.E4])-INT(ABS([.E4]))))" office:value-type="string" office:string-value="3:35" calcext:value-type="string">
            <text:p>3:3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5]" office:value-type="float" office:value="1.5" calcext:value-type="float">
            <text:p>1,50</text:p>
          </table:table-cell>
          <table:table-cell table:style-name="ce24" table:formula="of:=[calc.$J$5]" office:value-type="float" office:value="3.58109714893078" calcext:value-type="float">
            <text:p>3,58</text:p>
          </table:table-cell>
          <table:table-cell table:formula="of:=INT(ABS([.E5])) &amp; &quot;:&quot; &amp;ROUND(60*(ABS([.E5])-INT(ABS([.E5]))))" office:value-type="string" office:string-value="3:35" calcext:value-type="string">
            <text:p>3:3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6]" office:value-type="float" office:value="2" calcext:value-type="float">
            <text:p>2,00</text:p>
          </table:table-cell>
          <table:table-cell table:style-name="ce24" table:formula="of:=[calc.$J$6]" office:value-type="float" office:value="3.58024533192705" calcext:value-type="float">
            <text:p>3,58</text:p>
          </table:table-cell>
          <table:table-cell table:formula="of:=INT(ABS([.E6])) &amp; &quot;:&quot; &amp;ROUND(60*(ABS([.E6])-INT(ABS([.E6]))))" office:value-type="string" office:string-value="3:35" calcext:value-type="string">
            <text:p>3:3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7]" office:value-type="float" office:value="2.5" calcext:value-type="float">
            <text:p>2,50</text:p>
          </table:table-cell>
          <table:table-cell table:style-name="ce24" table:formula="of:=[calc.$J$7]" office:value-type="float" office:value="3.57938952361425" calcext:value-type="float">
            <text:p>3,58</text:p>
          </table:table-cell>
          <table:table-cell table:formula="of:=INT(ABS([.E7])) &amp; &quot;:&quot; &amp;ROUND(60*(ABS([.E7])-INT(ABS([.E7]))))" office:value-type="string" office:string-value="3:35" calcext:value-type="string">
            <text:p>3:3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8]" office:value-type="float" office:value="3" calcext:value-type="float">
            <text:p>3,00</text:p>
          </table:table-cell>
          <table:table-cell table:style-name="ce24" table:formula="of:=[calc.$J$8]" office:value-type="float" office:value="3.57852972484065" calcext:value-type="float">
            <text:p>3,58</text:p>
          </table:table-cell>
          <table:table-cell table:formula="of:=INT(ABS([.E8])) &amp; &quot;:&quot; &amp;ROUND(60*(ABS([.E8])-INT(ABS([.E8]))))" office:value-type="string" office:string-value="3:35" calcext:value-type="string">
            <text:p>3:3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9]" office:value-type="float" office:value="3.5" calcext:value-type="float">
            <text:p>3,50</text:p>
          </table:table-cell>
          <table:table-cell table:style-name="ce24" table:formula="of:=[calc.$J$9]" office:value-type="float" office:value="3.57766593651448" calcext:value-type="float">
            <text:p>3,58</text:p>
          </table:table-cell>
          <table:table-cell table:formula="of:=INT(ABS([.E9])) &amp; &quot;:&quot; &amp;ROUND(60*(ABS([.E9])-INT(ABS([.E9]))))" office:value-type="string" office:string-value="3:35" calcext:value-type="string">
            <text:p>3:3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10]" office:value-type="float" office:value="4" calcext:value-type="float">
            <text:p>4,00</text:p>
          </table:table-cell>
          <table:table-cell table:style-name="ce24" table:formula="of:=[calc.$J$10]" office:value-type="float" office:value="3.5767981595466" calcext:value-type="float">
            <text:p>3,58</text:p>
          </table:table-cell>
          <table:table-cell table:formula="of:=INT(ABS([.E10])) &amp; &quot;:&quot; &amp;ROUND(60*(ABS([.E10])-INT(ABS([.E10]))))" office:value-type="string" office:string-value="3:35" calcext:value-type="string">
            <text:p>3:3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11]" office:value-type="float" office:value="4.5" calcext:value-type="float">
            <text:p>4,50</text:p>
          </table:table-cell>
          <table:table-cell table:style-name="ce24" table:formula="of:=[calc.$J$11]" office:value-type="float" office:value="3.5759263947923" calcext:value-type="float">
            <text:p>3,58</text:p>
          </table:table-cell>
          <table:table-cell table:formula="of:=INT(ABS([.E11])) &amp; &quot;:&quot; &amp;ROUND(60*(ABS([.E11])-INT(ABS([.E11]))))" office:value-type="string" office:string-value="3:35" calcext:value-type="string">
            <text:p>3:3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12]" office:value-type="float" office:value="5" calcext:value-type="float">
            <text:p>5,00</text:p>
          </table:table-cell>
          <table:table-cell table:style-name="ce24" table:formula="of:=[calc.$J$12]" office:value-type="float" office:value="3.57505064316752" calcext:value-type="float">
            <text:p>3,58</text:p>
          </table:table-cell>
          <table:table-cell table:formula="of:=INT(ABS([.E12])) &amp; &quot;:&quot; &amp;ROUND(60*(ABS([.E12])-INT(ABS([.E12]))))" office:value-type="string" office:string-value="3:35" calcext:value-type="string">
            <text:p>3:3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13]" office:value-type="float" office:value="5.5" calcext:value-type="float">
            <text:p>5,50</text:p>
          </table:table-cell>
          <table:table-cell table:style-name="ce24" table:formula="of:=[calc.$J$13]" office:value-type="float" office:value="3.57417090559127" calcext:value-type="float">
            <text:p>3,57</text:p>
          </table:table-cell>
          <table:table-cell table:formula="of:=INT(ABS([.E13])) &amp; &quot;:&quot; &amp;ROUND(60*(ABS([.E13])-INT(ABS([.E13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14]" office:value-type="float" office:value="6" calcext:value-type="float">
            <text:p>6,00</text:p>
          </table:table-cell>
          <table:table-cell table:style-name="ce24" table:formula="of:=[calc.$J$14]" office:value-type="float" office:value="3.57328718292604" calcext:value-type="float">
            <text:p>3,57</text:p>
          </table:table-cell>
          <table:table-cell table:formula="of:=INT(ABS([.E14])) &amp; &quot;:&quot; &amp;ROUND(60*(ABS([.E14])-INT(ABS([.E14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15]" office:value-type="float" office:value="6.5" calcext:value-type="float">
            <text:p>6,50</text:p>
          </table:table-cell>
          <table:table-cell table:style-name="ce24" table:formula="of:=[calc.$J$15]" office:value-type="float" office:value="3.5723994760954" calcext:value-type="float">
            <text:p>3,57</text:p>
          </table:table-cell>
          <table:table-cell table:formula="of:=INT(ABS([.E15])) &amp; &quot;:&quot; &amp;ROUND(60*(ABS([.E15])-INT(ABS([.E15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16]" office:value-type="float" office:value="7" calcext:value-type="float">
            <text:p>7,00</text:p>
          </table:table-cell>
          <table:table-cell table:style-name="ce24" table:formula="of:=[calc.$J$16]" office:value-type="float" office:value="3.5715077860265" calcext:value-type="float">
            <text:p>3,57</text:p>
          </table:table-cell>
          <table:table-cell table:formula="of:=INT(ABS([.E16])) &amp; &quot;:&quot; &amp;ROUND(60*(ABS([.E16])-INT(ABS([.E16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17]" office:value-type="float" office:value="7.5" calcext:value-type="float">
            <text:p>7,50</text:p>
          </table:table-cell>
          <table:table-cell table:style-name="ce24" table:formula="of:=[calc.$J$17]" office:value-type="float" office:value="3.57061211358874" calcext:value-type="float">
            <text:p>3,57</text:p>
          </table:table-cell>
          <table:table-cell table:formula="of:=INT(ABS([.E17])) &amp; &quot;:&quot; &amp;ROUND(60*(ABS([.E17])-INT(ABS([.E17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18]" office:value-type="float" office:value="8" calcext:value-type="float">
            <text:p>8,00</text:p>
          </table:table-cell>
          <table:table-cell table:style-name="ce24" table:formula="of:=[calc.$J$18]" office:value-type="float" office:value="3.569712459714" calcext:value-type="float">
            <text:p>3,57</text:p>
          </table:table-cell>
          <table:table-cell table:formula="of:=INT(ABS([.E18])) &amp; &quot;:&quot; &amp;ROUND(60*(ABS([.E18])-INT(ABS([.E18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19]" office:value-type="float" office:value="8.5" calcext:value-type="float">
            <text:p>8,50</text:p>
          </table:table-cell>
          <table:table-cell table:style-name="ce24" table:formula="of:=[calc.$J$19]" office:value-type="float" office:value="3.56880882533702" calcext:value-type="float">
            <text:p>3,57</text:p>
          </table:table-cell>
          <table:table-cell table:formula="of:=INT(ABS([.E19])) &amp; &quot;:&quot; &amp;ROUND(60*(ABS([.E19])-INT(ABS([.E19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20]" office:value-type="float" office:value="9" calcext:value-type="float">
            <text:p>9,00</text:p>
          </table:table-cell>
          <table:table-cell table:style-name="ce24" table:formula="of:=[calc.$J$20]" office:value-type="float" office:value="3.56790121133446" calcext:value-type="float">
            <text:p>3,57</text:p>
          </table:table-cell>
          <table:table-cell table:formula="of:=INT(ABS([.E20])) &amp; &quot;:&quot; &amp;ROUND(60*(ABS([.E20])-INT(ABS([.E20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21]" office:value-type="float" office:value="9.5" calcext:value-type="float">
            <text:p>9,50</text:p>
          </table:table-cell>
          <table:table-cell table:style-name="ce24" table:formula="of:=[calc.$J$21]" office:value-type="float" office:value="3.56698961864603" calcext:value-type="float">
            <text:p>3,57</text:p>
          </table:table-cell>
          <table:table-cell table:formula="of:=INT(ABS([.E21])) &amp; &quot;:&quot; &amp;ROUND(60*(ABS([.E21])-INT(ABS([.E21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22]" office:value-type="float" office:value="10" calcext:value-type="float">
            <text:p>10,00</text:p>
          </table:table-cell>
          <table:table-cell table:style-name="ce24" table:formula="of:=[calc.$J$22]" office:value-type="float" office:value="3.56607404821435" calcext:value-type="float">
            <text:p>3,57</text:p>
          </table:table-cell>
          <table:table-cell table:formula="of:=INT(ABS([.E22])) &amp; &quot;:&quot; &amp;ROUND(60*(ABS([.E22])-INT(ABS([.E22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23]" office:value-type="float" office:value="10.5" calcext:value-type="float">
            <text:p>10,50</text:p>
          </table:table-cell>
          <table:table-cell table:style-name="ce24" table:formula="of:=[calc.$J$23]" office:value-type="float" office:value="3.56515450092348" calcext:value-type="float">
            <text:p>3,57</text:p>
          </table:table-cell>
          <table:table-cell table:formula="of:=INT(ABS([.E23])) &amp; &quot;:&quot; &amp;ROUND(60*(ABS([.E23])-INT(ABS([.E23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24]" office:value-type="float" office:value="11" calcext:value-type="float">
            <text:p>11,00</text:p>
          </table:table-cell>
          <table:table-cell table:style-name="ce24" table:formula="of:=[calc.$J$24]" office:value-type="float" office:value="3.56423097772083" calcext:value-type="float">
            <text:p>3,56</text:p>
          </table:table-cell>
          <table:table-cell table:formula="of:=INT(ABS([.E24])) &amp; &quot;:&quot; &amp;ROUND(60*(ABS([.E24])-INT(ABS([.E24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25]" office:value-type="float" office:value="11.5" calcext:value-type="float">
            <text:p>11,50</text:p>
          </table:table-cell>
          <table:table-cell table:style-name="ce24" table:formula="of:=[calc.$J$25]" office:value-type="float" office:value="3.56330347955699" calcext:value-type="float">
            <text:p>3,56</text:p>
          </table:table-cell>
          <table:table-cell table:formula="of:=INT(ABS([.E25])) &amp; &quot;:&quot; &amp;ROUND(60*(ABS([.E25])-INT(ABS([.E25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26]" office:value-type="float" office:value="12" calcext:value-type="float">
            <text:p>12,00</text:p>
          </table:table-cell>
          <table:table-cell table:style-name="ce24" table:formula="of:=[calc.$J$26]" office:value-type="float" office:value="3.56237200732292" calcext:value-type="float">
            <text:p>3,56</text:p>
          </table:table-cell>
          <table:table-cell table:formula="of:=INT(ABS([.E26])) &amp; &quot;:&quot; &amp;ROUND(60*(ABS([.E26])-INT(ABS([.E26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27]" office:value-type="float" office:value="12.5" calcext:value-type="float">
            <text:p>12,50</text:p>
          </table:table-cell>
          <table:table-cell table:style-name="ce24" table:formula="of:=[calc.$J$27]" office:value-type="float" office:value="3.56143656197435" calcext:value-type="float">
            <text:p>3,56</text:p>
          </table:table-cell>
          <table:table-cell table:formula="of:=INT(ABS([.E27])) &amp; &quot;:&quot; &amp;ROUND(60*(ABS([.E27])-INT(ABS([.E27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28]" office:value-type="float" office:value="13" calcext:value-type="float">
            <text:p>13,00</text:p>
          </table:table-cell>
          <table:table-cell table:style-name="ce24" table:formula="of:=[calc.$J$28]" office:value-type="float" office:value="3.56049714446957" calcext:value-type="float">
            <text:p>3,56</text:p>
          </table:table-cell>
          <table:table-cell table:formula="of:=INT(ABS([.E28])) &amp; &quot;:&quot; &amp;ROUND(60*(ABS([.E28])-INT(ABS([.E28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29]" office:value-type="float" office:value="13.5" calcext:value-type="float">
            <text:p>13,50</text:p>
          </table:table-cell>
          <table:table-cell table:style-name="ce24" table:formula="of:=[calc.$J$29]" office:value-type="float" office:value="3.55955375570673" calcext:value-type="float">
            <text:p>3,56</text:p>
          </table:table-cell>
          <table:table-cell table:formula="of:=INT(ABS([.E29])) &amp; &quot;:&quot; &amp;ROUND(60*(ABS([.E29])-INT(ABS([.E29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30]" office:value-type="float" office:value="14" calcext:value-type="float">
            <text:p>14,00</text:p>
          </table:table-cell>
          <table:table-cell table:style-name="ce24" table:formula="of:=[calc.$J$30]" office:value-type="float" office:value="3.55860639664942" calcext:value-type="float">
            <text:p>3,56</text:p>
          </table:table-cell>
          <table:table-cell table:formula="of:=INT(ABS([.E30])) &amp; &quot;:&quot; &amp;ROUND(60*(ABS([.E30])-INT(ABS([.E30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31]" office:value-type="float" office:value="14.5" calcext:value-type="float">
            <text:p>14,50</text:p>
          </table:table-cell>
          <table:table-cell table:style-name="ce24" table:formula="of:=[calc.$J$31]" office:value-type="float" office:value="3.55765506826387" calcext:value-type="float">
            <text:p>3,56</text:p>
          </table:table-cell>
          <table:table-cell table:formula="of:=INT(ABS([.E31])) &amp; &quot;:&quot; &amp;ROUND(60*(ABS([.E31])-INT(ABS([.E31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32]" office:value-type="float" office:value="15" calcext:value-type="float">
            <text:p>15,00</text:p>
          </table:table-cell>
          <table:table-cell table:style-name="ce24" table:formula="of:=[calc.$J$32]" office:value-type="float" office:value="3.55669977145539" calcext:value-type="float">
            <text:p>3,56</text:p>
          </table:table-cell>
          <table:table-cell table:formula="of:=INT(ABS([.E32])) &amp; &quot;:&quot; &amp;ROUND(60*(ABS([.E32])-INT(ABS([.E32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33]" office:value-type="float" office:value="15.5" calcext:value-type="float">
            <text:p>15,50</text:p>
          </table:table-cell>
          <table:table-cell table:style-name="ce24" table:formula="of:=[calc.$J$33]" office:value-type="float" office:value="3.55574050719542" calcext:value-type="float">
            <text:p>3,56</text:p>
          </table:table-cell>
          <table:table-cell table:formula="of:=INT(ABS([.E33])) &amp; &quot;:&quot; &amp;ROUND(60*(ABS([.E33])-INT(ABS([.E33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34]" office:value-type="float" office:value="16" calcext:value-type="float">
            <text:p>16,00</text:p>
          </table:table-cell>
          <table:table-cell table:style-name="ce24" table:formula="of:=[calc.$J$34]" office:value-type="float" office:value="3.55477727645825" calcext:value-type="float">
            <text:p>3,55</text:p>
          </table:table-cell>
          <table:table-cell table:formula="of:=INT(ABS([.E34])) &amp; &quot;:&quot; &amp;ROUND(60*(ABS([.E34])-INT(ABS([.E34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35]" office:value-type="float" office:value="16.5" calcext:value-type="float">
            <text:p>16,50</text:p>
          </table:table-cell>
          <table:table-cell table:style-name="ce24" table:formula="of:=[calc.$J$35]" office:value-type="float" office:value="3.55381008015615" calcext:value-type="float">
            <text:p>3,55</text:p>
          </table:table-cell>
          <table:table-cell table:formula="of:=INT(ABS([.E35])) &amp; &quot;:&quot; &amp;ROUND(60*(ABS([.E35])-INT(ABS([.E35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36]" office:value-type="float" office:value="17" calcext:value-type="float">
            <text:p>17,00</text:p>
          </table:table-cell>
          <table:table-cell table:style-name="ce24" table:formula="of:=[calc.$J$36]" office:value-type="float" office:value="3.55283891926845" calcext:value-type="float">
            <text:p>3,55</text:p>
          </table:table-cell>
          <table:table-cell table:formula="of:=INT(ABS([.E36])) &amp; &quot;:&quot; &amp;ROUND(60*(ABS([.E36])-INT(ABS([.E36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37]" office:value-type="float" office:value="17.5" calcext:value-type="float">
            <text:p>17,50</text:p>
          </table:table-cell>
          <table:table-cell table:style-name="ce24" table:formula="of:=[calc.$J$37]" office:value-type="float" office:value="3.55186379477769" calcext:value-type="float">
            <text:p>3,55</text:p>
          </table:table-cell>
          <table:table-cell table:formula="of:=INT(ABS([.E37])) &amp; &quot;:&quot; &amp;ROUND(60*(ABS([.E37])-INT(ABS([.E37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38]" office:value-type="float" office:value="18" calcext:value-type="float">
            <text:p>18,00</text:p>
          </table:table-cell>
          <table:table-cell table:style-name="ce24" table:formula="of:=[calc.$J$38]" office:value-type="float" office:value="3.55088470760299" calcext:value-type="float">
            <text:p>3,55</text:p>
          </table:table-cell>
          <table:table-cell table:formula="of:=INT(ABS([.E38])) &amp; &quot;:&quot; &amp;ROUND(60*(ABS([.E38])-INT(ABS([.E38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39]" office:value-type="float" office:value="18.5" calcext:value-type="float">
            <text:p>18,50</text:p>
          </table:table-cell>
          <table:table-cell table:style-name="ce24" table:formula="of:=[calc.$J$39]" office:value-type="float" office:value="3.54990165873173" calcext:value-type="float">
            <text:p>3,55</text:p>
          </table:table-cell>
          <table:table-cell table:formula="of:=INT(ABS([.E39])) &amp; &quot;:&quot; &amp;ROUND(60*(ABS([.E39])-INT(ABS([.E39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40]" office:value-type="float" office:value="19" calcext:value-type="float">
            <text:p>19,00</text:p>
          </table:table-cell>
          <table:table-cell table:style-name="ce24" table:formula="of:=[calc.$J$40]" office:value-type="float" office:value="3.54891464915414" calcext:value-type="float">
            <text:p>3,55</text:p>
          </table:table-cell>
          <table:table-cell table:formula="of:=INT(ABS([.E40])) &amp; &quot;:&quot; &amp;ROUND(60*(ABS([.E40])-INT(ABS([.E40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41]" office:value-type="float" office:value="19.5" calcext:value-type="float">
            <text:p>19,50</text:p>
          </table:table-cell>
          <table:table-cell table:style-name="ce24" table:formula="of:=[calc.$J$41]" office:value-type="float" office:value="3.5479236797967" calcext:value-type="float">
            <text:p>3,55</text:p>
          </table:table-cell>
          <table:table-cell table:formula="of:=INT(ABS([.E41])) &amp; &quot;:&quot; &amp;ROUND(60*(ABS([.E41])-INT(ABS([.E41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42]" office:value-type="float" office:value="20" calcext:value-type="float">
            <text:p>20,00</text:p>
          </table:table-cell>
          <table:table-cell table:style-name="ce24" table:formula="of:=[calc.$J$42]" office:value-type="float" office:value="3.54692875165478" calcext:value-type="float">
            <text:p>3,55</text:p>
          </table:table-cell>
          <table:table-cell table:formula="of:=INT(ABS([.E42])) &amp; &quot;:&quot; &amp;ROUND(60*(ABS([.E42])-INT(ABS([.E42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43]" office:value-type="float" office:value="20.5" calcext:value-type="float">
            <text:p>20,50</text:p>
          </table:table-cell>
          <table:table-cell table:style-name="ce24" table:formula="of:=[calc.$J$43]" office:value-type="float" office:value="3.54592986572615" calcext:value-type="float">
            <text:p>3,55</text:p>
          </table:table-cell>
          <table:table-cell table:formula="of:=INT(ABS([.E43])) &amp; &quot;:&quot; &amp;ROUND(60*(ABS([.E43])-INT(ABS([.E43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44]" office:value-type="float" office:value="21" calcext:value-type="float">
            <text:p>21,00</text:p>
          </table:table-cell>
          <table:table-cell table:style-name="ce24" table:formula="of:=[calc.$J$44]" office:value-type="float" office:value="3.54492702294482" calcext:value-type="float">
            <text:p>3,54</text:p>
          </table:table-cell>
          <table:table-cell table:formula="of:=INT(ABS([.E44])) &amp; &quot;:&quot; &amp;ROUND(60*(ABS([.E44])-INT(ABS([.E44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45]" office:value-type="float" office:value="21.5" calcext:value-type="float">
            <text:p>21,50</text:p>
          </table:table-cell>
          <table:table-cell table:style-name="ce24" table:formula="of:=[calc.$J$45]" office:value-type="float" office:value="3.54392022431378" calcext:value-type="float">
            <text:p>3,54</text:p>
          </table:table-cell>
          <table:table-cell table:formula="of:=INT(ABS([.E45])) &amp; &quot;:&quot; &amp;ROUND(60*(ABS([.E45])-INT(ABS([.E45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46]" office:value-type="float" office:value="22" calcext:value-type="float">
            <text:p>22,00</text:p>
          </table:table-cell>
          <table:table-cell table:style-name="ce24" table:formula="of:=[calc.$J$46]" office:value-type="float" office:value="3.54290947083911" calcext:value-type="float">
            <text:p>3,54</text:p>
          </table:table-cell>
          <table:table-cell table:formula="of:=INT(ABS([.E46])) &amp; &quot;:&quot; &amp;ROUND(60*(ABS([.E46])-INT(ABS([.E46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47]" office:value-type="float" office:value="22.5" calcext:value-type="float">
            <text:p>22,50</text:p>
          </table:table-cell>
          <table:table-cell table:style-name="ce24" table:formula="of:=[calc.$J$47]" office:value-type="float" office:value="3.54189476346158" calcext:value-type="float">
            <text:p>3,54</text:p>
          </table:table-cell>
          <table:table-cell table:formula="of:=INT(ABS([.E47])) &amp; &quot;:&quot; &amp;ROUND(60*(ABS([.E47])-INT(ABS([.E47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48]" office:value-type="float" office:value="23" calcext:value-type="float">
            <text:p>23,00</text:p>
          </table:table-cell>
          <table:table-cell table:style-name="ce24" table:formula="of:=[calc.$J$48]" office:value-type="float" office:value="3.54087610319223" calcext:value-type="float">
            <text:p>3,54</text:p>
          </table:table-cell>
          <table:table-cell table:formula="of:=INT(ABS([.E48])) &amp; &quot;:&quot; &amp;ROUND(60*(ABS([.E48])-INT(ABS([.E48]))))" office:value-type="string" office:string-value="3:32" calcext:value-type="string">
            <text:p>3:32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49]" office:value-type="float" office:value="23.5" calcext:value-type="float">
            <text:p>23,50</text:p>
          </table:table-cell>
          <table:table-cell table:style-name="ce24" table:formula="of:=[calc.$J$49]" office:value-type="float" office:value="3.53985349104508" calcext:value-type="float">
            <text:p>3,54</text:p>
          </table:table-cell>
          <table:table-cell table:formula="of:=INT(ABS([.E49])) &amp; &quot;:&quot; &amp;ROUND(60*(ABS([.E49])-INT(ABS([.E49]))))" office:value-type="string" office:string-value="3:32" calcext:value-type="string">
            <text:p>3:32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50]" office:value-type="float" office:value="24" calcext:value-type="float">
            <text:p>24,00</text:p>
          </table:table-cell>
          <table:table-cell table:style-name="ce24" table:formula="of:=[calc.$J$50]" office:value-type="float" office:value="3.5388269279679" calcext:value-type="float">
            <text:p>3,54</text:p>
          </table:table-cell>
          <table:table-cell table:formula="of:=INT(ABS([.E50])) &amp; &quot;:&quot; &amp;ROUND(60*(ABS([.E50])-INT(ABS([.E50]))))" office:value-type="string" office:string-value="3:32" calcext:value-type="string">
            <text:p>3:32</text:p>
          </table:table-cell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lin  dist" table:style-name="ta1">
        <table:shapes>
          <draw:frame draw:z-index="0" draw:name="Diagramm 1" draw:style-name="gr1" svg:width="16.007cm" svg:height="10.808cm" svg:x="19.871cm" svg:y="0.687cm">
            <draw:object draw:notify-on-update-of-ranges="'declin  dist'.D2:'declin  dist'.D50 'declin  dist'.E2:'declin  dist'.E5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Diagramm 2" draw:style-name="gr1" svg:width="16.02cm" svg:height="10.506cm" svg:x="20.286cm" svg:y="12.217cm">
            <draw:object draw:notify-on-update-of-ranges="'declin  dist'.D2:'declin  dist'.D50 'declin  dist'.H2:'declin  dist'.H5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5" table:number-columns-repeated="3" table:default-cell-style-name="ce1"/>
        <table:table-column table:style-name="co41" table:default-cell-style-name="ce5"/>
        <table:table-column table:style-name="co41" table:default-cell-style-name="ce105"/>
        <table:table-column table:style-name="co42" table:default-cell-style-name="ce50"/>
        <table:table-column table:style-name="co43" table:default-cell-style-name="ce50"/>
        <table:table-column table:style-name="co5" table:default-cell-style-name="ce5"/>
        <table:table-column table:style-name="co44" table:number-columns-repeated="2" table:default-cell-style-name="ce98"/>
        <table:table-column table:style-name="co5" table:number-columns-repeated="54" table:default-cell-style-name="ce1"/>
        <table:table-column table:style-name="co5" table:number-columns-repeated="960" table:default-cell-style-name="Default"/>
        <table:table-row table:style-name="ro1">
          <table:table-cell table:style-name="ce2" table:formula="of:=[calc.$A$1]" office:value-type="string" office:string-value="Date" calcext:value-type="string">
            <text:p>Date</text:p>
          </table:table-cell>
          <table:table-cell table:style-name="ce2" table:formula="of:=[calc.$B$1]" office:value-type="string" office:string-value="Month" calcext:value-type="string">
            <text:p>Month</text:p>
          </table:table-cell>
          <table:table-cell table:style-name="ce2" table:formula="of:=[calc.$C$1]" office:value-type="string" office:string-value="Year" calcext:value-type="string">
            <text:p>Year</text:p>
          </table:table-cell>
          <table:table-cell table:style-name="ce38" table:formula="of:=[calc.$F$1]" office:value-type="string" office:string-value="UT" calcext:value-type="string">
            <text:p>UT</text:p>
          </table:table-cell>
          <table:table-cell table:style-name="ce104" table:formula="of:=[calc.$U$1]" office:value-type="string" office:string-value="delta" calcext:value-type="string">
            <text:p>delta</text:p>
          </table:table-cell>
          <table:table-cell office:value-type="string" calcext:value-type="string">
            <text:p>max?</text:p>
          </table:table-cell>
          <table:table-cell office:value-type="string" calcext:value-type="string">
            <text:p>min?</text:p>
          </table:table-cell>
          <table:table-cell table:style-name="ce7" table:formula="of:=[calc.$AC$1]" office:value-type="string" office:string-value="Dist / AU" calcext:value-type="string">
            <text:p>Dist / AU</text:p>
          </table:table-cell>
          <table:table-cell office:value-type="string" calcext:value-type="string">
            <text:p>max?</text:p>
          </table:table-cell>
          <table:table-cell table:style-name="ce107" office:value-type="string" calcext:value-type="string">
            <text:p>min?</text:p>
          </table:table-cell>
          <table:table-cell table:style-name="ce41" table:number-columns-repeated="1014"/>
        </table:table-row>
        <table:table-row table:style-name="ro1">
          <table:table-cell table:style-name="ce42" table:formula="of:=[calc.$A$2]" office:value-type="float" office:value="19" calcext:value-type="float">
            <text:p>19</text:p>
          </table:table-cell>
          <table:table-cell table:style-name="ce42" table:formula="of:=[calc.$B$2]" office:value-type="float" office:value="5" calcext:value-type="float">
            <text:p>5</text:p>
          </table:table-cell>
          <table:table-cell table:style-name="ce42" table:formula="of:=[calc.$C$2]" office:value-type="float" office:value="1991" calcext:value-type="float">
            <text:p>1991</text:p>
          </table:table-cell>
          <table:table-cell table:style-name="ce24" table:formula="of:=[calc.$F$2]" office:value-type="float" office:value="0" calcext:value-type="float">
            <text:p>0,00</text:p>
          </table:table-cell>
          <table:table-cell table:formula="of:=[calc.$U$2]" office:value-type="float" office:value="19.6123271615258" calcext:value-type="float">
            <text:p>19,6123</text:p>
          </table:table-cell>
          <table:table-cell table:number-columns-repeated="2"/>
          <table:table-cell table:style-name="ce20" table:formula="of:=[calc.$AC$2]" office:value-type="float" office:value="1.01161944898025" calcext:value-type="float">
            <text:p>1,011619</text:p>
          </table:table-cell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6" table:formula="of:=[calc.$C$3]" office:value-type="string" office:string-value="common year" calcext:value-type="string">
            <text:p>common year</text:p>
          </table:table-cell>
          <table:table-cell table:style-name="ce24" table:formula="of:=[calc.$F$3]" office:value-type="float" office:value="0.5" calcext:value-type="float">
            <text:p>0,50</text:p>
          </table:table-cell>
          <table:table-cell table:formula="of:=[calc.$U$3]" office:value-type="float" office:value="19.6168728171354" calcext:value-type="float">
            <text:p>19,6169</text:p>
          </table:table-cell>
          <table:table-cell table:formula="of:=IF(AND([.E3]&gt;[.E2];[.E3]&gt;[.E4]);&quot;max&quot;;&quot;&quot;)">
            <text:p/>
          </table:table-cell>
          <table:table-cell table:formula="of:=IF(AND([.E3]&lt;[.E2];[.E3]&lt;[.E4]);&quot;min&quot;;&quot;&quot;)">
            <text:p/>
          </table:table-cell>
          <table:table-cell table:style-name="ce20" table:formula="of:=[calc.$AC$3]" office:value-type="float" office:value="1.01162357125382" calcext:value-type="float">
            <text:p>1,011624</text:p>
          </table:table-cell>
          <table:table-cell table:formula="of:=IF(AND([.H2]&lt;[.H3];[.H4]&lt;[.H3]);&quot;max&quot;;&quot;&quot;)">
            <text:p/>
          </table:table-cell>
          <table:table-cell table:formula="of:=IF(AND([.H2]&gt;[.H3];[.H4]&gt;[.H2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 table:style-name="ce6" office:value-type="string" calcext:value-type="string">
            <text:p>Don‘t edit!</text:p>
          </table:table-cell>
          <table:table-cell table:style-name="ce24" table:formula="of:=[calc.$F$4]" office:value-type="float" office:value="1" calcext:value-type="float">
            <text:p>1,00</text:p>
          </table:table-cell>
          <table:table-cell table:formula="of:=[calc.$U$4]" office:value-type="float" office:value="19.6214160591534" calcext:value-type="float">
            <text:p>19,6214</text:p>
          </table:table-cell>
          <table:table-cell table:formula="of:=IF(AND([.E4]&gt;[.E3];[.E4]&gt;[.E5]);&quot;max&quot;;&quot;&quot;)">
            <text:p/>
          </table:table-cell>
          <table:table-cell table:formula="of:=IF(AND([.E4]&lt;[.E3];[.E4]&lt;[.E5]);&quot;min&quot;;&quot;&quot;)">
            <text:p/>
          </table:table-cell>
          <table:table-cell table:style-name="ce20" table:formula="of:=[calc.$AC$4]" office:value-type="float" office:value="1.01162769176419" calcext:value-type="float">
            <text:p>1,011628</text:p>
          </table:table-cell>
          <table:table-cell table:formula="of:=IF(AND([.H3]&lt;[.H4];[.H5]&lt;[.H4]);&quot;max&quot;;&quot;&quot;)">
            <text:p/>
          </table:table-cell>
          <table:table-cell table:formula="of:=IF(AND([.H3]&gt;[.H4];[.H5]&gt;[.H3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5]" office:value-type="float" office:value="1.5" calcext:value-type="float">
            <text:p>1,50</text:p>
          </table:table-cell>
          <table:table-cell table:formula="of:=[calc.$U$5]" office:value-type="float" office:value="19.6259568871268" calcext:value-type="float">
            <text:p>19,6260</text:p>
          </table:table-cell>
          <table:table-cell table:formula="of:=IF(AND([.E5]&gt;[.E4];[.E5]&gt;[.E6]);&quot;max&quot;;&quot;&quot;)">
            <text:p/>
          </table:table-cell>
          <table:table-cell table:formula="of:=IF(AND([.E5]&lt;[.E4];[.E5]&lt;[.E6]);&quot;min&quot;;&quot;&quot;)">
            <text:p/>
          </table:table-cell>
          <table:table-cell table:style-name="ce20" table:formula="of:=[calc.$AC$5]" office:value-type="float" office:value="1.01163181051409" calcext:value-type="float">
            <text:p>1,011632</text:p>
          </table:table-cell>
          <table:table-cell table:formula="of:=IF(AND([.H4]&lt;[.H5];[.H6]&lt;[.H5]);&quot;max&quot;;&quot;&quot;)">
            <text:p/>
          </table:table-cell>
          <table:table-cell table:formula="of:=IF(AND([.H4]&gt;[.H5];[.H6]&gt;[.H4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6]" office:value-type="float" office:value="2" calcext:value-type="float">
            <text:p>2,00</text:p>
          </table:table-cell>
          <table:table-cell table:formula="of:=[calc.$U$6]" office:value-type="float" office:value="19.6304953002979" calcext:value-type="float">
            <text:p>19,6305</text:p>
          </table:table-cell>
          <table:table-cell table:formula="of:=IF(AND([.E6]&gt;[.E5];[.E6]&gt;[.E7]);&quot;max&quot;;&quot;&quot;)">
            <text:p/>
          </table:table-cell>
          <table:table-cell table:formula="of:=IF(AND([.E6]&lt;[.E5];[.E6]&lt;[.E7]);&quot;min&quot;;&quot;&quot;)">
            <text:p/>
          </table:table-cell>
          <table:table-cell table:style-name="ce20" table:formula="of:=[calc.$AC$6]" office:value-type="float" office:value="1.01163592750598" calcext:value-type="float">
            <text:p>1,011636</text:p>
          </table:table-cell>
          <table:table-cell table:formula="of:=IF(AND([.H5]&lt;[.H6];[.H7]&lt;[.H6]);&quot;max&quot;;&quot;&quot;)">
            <text:p/>
          </table:table-cell>
          <table:table-cell table:formula="of:=IF(AND([.H5]&gt;[.H6];[.H7]&gt;[.H5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7]" office:value-type="float" office:value="2.5" calcext:value-type="float">
            <text:p>2,50</text:p>
          </table:table-cell>
          <table:table-cell table:formula="of:=[calc.$U$7]" office:value-type="float" office:value="19.6350312979099" calcext:value-type="float">
            <text:p>19,6350</text:p>
          </table:table-cell>
          <table:table-cell table:formula="of:=IF(AND([.E7]&gt;[.E6];[.E7]&gt;[.E8]);&quot;max&quot;;&quot;&quot;)">
            <text:p/>
          </table:table-cell>
          <table:table-cell table:formula="of:=IF(AND([.E7]&lt;[.E6];[.E7]&lt;[.E8]);&quot;min&quot;;&quot;&quot;)">
            <text:p/>
          </table:table-cell>
          <table:table-cell table:style-name="ce20" table:formula="of:=[calc.$AC$7]" office:value-type="float" office:value="1.01164004274233" calcext:value-type="float">
            <text:p>1,011640</text:p>
          </table:table-cell>
          <table:table-cell table:formula="of:=IF(AND([.H6]&lt;[.H7];[.H8]&lt;[.H7]);&quot;max&quot;;&quot;&quot;)">
            <text:p/>
          </table:table-cell>
          <table:table-cell table:formula="of:=IF(AND([.H6]&gt;[.H7];[.H8]&gt;[.H6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8]" office:value-type="float" office:value="3" calcext:value-type="float">
            <text:p>3,00</text:p>
          </table:table-cell>
          <table:table-cell table:formula="of:=[calc.$U$8]" office:value-type="float" office:value="19.6395648795099" calcext:value-type="float">
            <text:p>19,6396</text:p>
          </table:table-cell>
          <table:table-cell table:formula="of:=IF(AND([.E8]&gt;[.E7];[.E8]&gt;[.E9]);&quot;max&quot;;&quot;&quot;)">
            <text:p/>
          </table:table-cell>
          <table:table-cell table:formula="of:=IF(AND([.E8]&lt;[.E7];[.E8]&lt;[.E9]);&quot;min&quot;;&quot;&quot;)">
            <text:p/>
          </table:table-cell>
          <table:table-cell table:style-name="ce20" table:formula="of:=[calc.$AC$8]" office:value-type="float" office:value="1.01164415622587" calcext:value-type="float">
            <text:p>1,011644</text:p>
          </table:table-cell>
          <table:table-cell table:formula="of:=IF(AND([.H7]&lt;[.H8];[.H9]&lt;[.H8]);&quot;max&quot;;&quot;&quot;)">
            <text:p/>
          </table:table-cell>
          <table:table-cell table:formula="of:=IF(AND([.H7]&gt;[.H8];[.H9]&gt;[.H7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9]" office:value-type="float" office:value="3.5" calcext:value-type="float">
            <text:p>3,50</text:p>
          </table:table-cell>
          <table:table-cell table:formula="of:=[calc.$U$9]" office:value-type="float" office:value="19.644096044341" calcext:value-type="float">
            <text:p>19,6441</text:p>
          </table:table-cell>
          <table:table-cell table:formula="of:=IF(AND([.E9]&gt;[.E8];[.E9]&gt;[.E10]);&quot;max&quot;;&quot;&quot;)">
            <text:p/>
          </table:table-cell>
          <table:table-cell table:formula="of:=IF(AND([.E9]&lt;[.E8];[.E9]&lt;[.E10]);&quot;min&quot;;&quot;&quot;)">
            <text:p/>
          </table:table-cell>
          <table:table-cell table:style-name="ce20" table:formula="of:=[calc.$AC$9]" office:value-type="float" office:value="1.01164826795909" calcext:value-type="float">
            <text:p>1,011648</text:p>
          </table:table-cell>
          <table:table-cell table:formula="of:=IF(AND([.H8]&lt;[.H9];[.H10]&lt;[.H9]);&quot;max&quot;;&quot;&quot;)">
            <text:p/>
          </table:table-cell>
          <table:table-cell table:formula="of:=IF(AND([.H8]&gt;[.H9];[.H10]&gt;[.H8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0]" office:value-type="float" office:value="4" calcext:value-type="float">
            <text:p>4,00</text:p>
          </table:table-cell>
          <table:table-cell table:formula="of:=[calc.$U$10]" office:value-type="float" office:value="19.6486247916474" calcext:value-type="float">
            <text:p>19,6486</text:p>
          </table:table-cell>
          <table:table-cell table:formula="of:=IF(AND([.E10]&gt;[.E9];[.E10]&gt;[.E11]);&quot;max&quot;;&quot;&quot;)">
            <text:p/>
          </table:table-cell>
          <table:table-cell table:formula="of:=IF(AND([.E10]&lt;[.E9];[.E10]&lt;[.E11]);&quot;min&quot;;&quot;&quot;)">
            <text:p/>
          </table:table-cell>
          <table:table-cell table:style-name="ce20" table:formula="of:=[calc.$AC$10]" office:value-type="float" office:value="1.01165237794446" calcext:value-type="float">
            <text:p>1,011652</text:p>
          </table:table-cell>
          <table:table-cell table:formula="of:=IF(AND([.H9]&lt;[.H10];[.H11]&lt;[.H10]);&quot;max&quot;;&quot;&quot;)">
            <text:p/>
          </table:table-cell>
          <table:table-cell table:formula="of:=IF(AND([.H9]&gt;[.H10];[.H11]&gt;[.H9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1]" office:value-type="float" office:value="4.5" calcext:value-type="float">
            <text:p>4,50</text:p>
          </table:table-cell>
          <table:table-cell table:formula="of:=[calc.$U$11]" office:value-type="float" office:value="19.6531511209765" calcext:value-type="float">
            <text:p>19,6532</text:p>
          </table:table-cell>
          <table:table-cell table:formula="of:=IF(AND([.E11]&gt;[.E10];[.E11]&gt;[.E12]);&quot;max&quot;;&quot;&quot;)">
            <text:p/>
          </table:table-cell>
          <table:table-cell table:formula="of:=IF(AND([.E11]&lt;[.E10];[.E11]&lt;[.E12]);&quot;min&quot;;&quot;&quot;)">
            <text:p/>
          </table:table-cell>
          <table:table-cell table:style-name="ce20" table:formula="of:=[calc.$AC$11]" office:value-type="float" office:value="1.01165648618474" calcext:value-type="float">
            <text:p>1,011656</text:p>
          </table:table-cell>
          <table:table-cell table:formula="of:=IF(AND([.H10]&lt;[.H11];[.H12]&lt;[.H11]);&quot;max&quot;;&quot;&quot;)">
            <text:p/>
          </table:table-cell>
          <table:table-cell table:formula="of:=IF(AND([.H10]&gt;[.H11];[.H12]&gt;[.H10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2]" office:value-type="float" office:value="5" calcext:value-type="float">
            <text:p>5,00</text:p>
          </table:table-cell>
          <table:table-cell table:formula="of:=[calc.$U$12]" office:value-type="float" office:value="19.6576750315728" calcext:value-type="float">
            <text:p>19,6577</text:p>
          </table:table-cell>
          <table:table-cell table:formula="of:=IF(AND([.E12]&gt;[.E11];[.E12]&gt;[.E13]);&quot;max&quot;;&quot;&quot;)">
            <text:p/>
          </table:table-cell>
          <table:table-cell table:formula="of:=IF(AND([.E12]&lt;[.E11];[.E12]&lt;[.E13]);&quot;min&quot;;&quot;&quot;)">
            <text:p/>
          </table:table-cell>
          <table:table-cell table:style-name="ce20" table:formula="of:=[calc.$AC$12]" office:value-type="float" office:value="1.01166059268243" calcext:value-type="float">
            <text:p>1,011661</text:p>
          </table:table-cell>
          <table:table-cell table:formula="of:=IF(AND([.H11]&lt;[.H12];[.H13]&lt;[.H12]);&quot;max&quot;;&quot;&quot;)">
            <text:p/>
          </table:table-cell>
          <table:table-cell table:formula="of:=IF(AND([.H11]&gt;[.H12];[.H13]&gt;[.H11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3]" office:value-type="float" office:value="5.5" calcext:value-type="float">
            <text:p>5,50</text:p>
          </table:table-cell>
          <table:table-cell table:formula="of:=[calc.$U$13]" office:value-type="float" office:value="19.6621965226807" calcext:value-type="float">
            <text:p>19,6622</text:p>
          </table:table-cell>
          <table:table-cell table:formula="of:=IF(AND([.E13]&gt;[.E12];[.E13]&gt;[.E14]);&quot;max&quot;;&quot;&quot;)">
            <text:p/>
          </table:table-cell>
          <table:table-cell table:formula="of:=IF(AND([.E13]&lt;[.E12];[.E13]&lt;[.E14]);&quot;min&quot;;&quot;&quot;)">
            <text:p/>
          </table:table-cell>
          <table:table-cell table:style-name="ce20" table:formula="of:=[calc.$AC$13]" office:value-type="float" office:value="1.01166469744002" calcext:value-type="float">
            <text:p>1,011665</text:p>
          </table:table-cell>
          <table:table-cell table:formula="of:=IF(AND([.H12]&lt;[.H13];[.H14]&lt;[.H13]);&quot;max&quot;;&quot;&quot;)">
            <text:p/>
          </table:table-cell>
          <table:table-cell table:formula="of:=IF(AND([.H12]&gt;[.H13];[.H14]&gt;[.H12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4]" office:value-type="float" office:value="6" calcext:value-type="float">
            <text:p>6,00</text:p>
          </table:table-cell>
          <table:table-cell table:formula="of:=[calc.$U$14]" office:value-type="float" office:value="19.6667155938487" calcext:value-type="float">
            <text:p>19,6667</text:p>
          </table:table-cell>
          <table:table-cell table:formula="of:=IF(AND([.E14]&gt;[.E13];[.E14]&gt;[.E15]);&quot;max&quot;;&quot;&quot;)">
            <text:p/>
          </table:table-cell>
          <table:table-cell table:formula="of:=IF(AND([.E14]&lt;[.E13];[.E14]&lt;[.E15]);&quot;min&quot;;&quot;&quot;)">
            <text:p/>
          </table:table-cell>
          <table:table-cell table:style-name="ce20" table:formula="of:=[calc.$AC$14]" office:value-type="float" office:value="1.01166880046028" calcext:value-type="float">
            <text:p>1,011669</text:p>
          </table:table-cell>
          <table:table-cell table:formula="of:=IF(AND([.H13]&lt;[.H14];[.H15]&lt;[.H14]);&quot;max&quot;;&quot;&quot;)">
            <text:p/>
          </table:table-cell>
          <table:table-cell table:formula="of:=IF(AND([.H13]&gt;[.H14];[.H15]&gt;[.H13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5]" office:value-type="float" office:value="6.5" calcext:value-type="float">
            <text:p>6,50</text:p>
          </table:table-cell>
          <table:table-cell table:formula="of:=[calc.$U$15]" office:value-type="float" office:value="19.6712322443219" calcext:value-type="float">
            <text:p>19,6712</text:p>
          </table:table-cell>
          <table:table-cell table:formula="of:=IF(AND([.E15]&gt;[.E14];[.E15]&gt;[.E16]);&quot;max&quot;;&quot;&quot;)">
            <text:p/>
          </table:table-cell>
          <table:table-cell table:formula="of:=IF(AND([.E15]&lt;[.E14];[.E15]&lt;[.E16]);&quot;min&quot;;&quot;&quot;)">
            <text:p/>
          </table:table-cell>
          <table:table-cell table:style-name="ce20" table:formula="of:=[calc.$AC$15]" office:value-type="float" office:value="1.01167290174572" calcext:value-type="float">
            <text:p>1,011673</text:p>
          </table:table-cell>
          <table:table-cell table:formula="of:=IF(AND([.H14]&lt;[.H15];[.H16]&lt;[.H15]);&quot;max&quot;;&quot;&quot;)">
            <text:p/>
          </table:table-cell>
          <table:table-cell table:formula="of:=IF(AND([.H14]&gt;[.H15];[.H16]&gt;[.H14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6]" office:value-type="float" office:value="7" calcext:value-type="float">
            <text:p>7,00</text:p>
          </table:table-cell>
          <table:table-cell table:formula="of:=[calc.$U$16]" office:value-type="float" office:value="19.6757464733458" calcext:value-type="float">
            <text:p>19,6757</text:p>
          </table:table-cell>
          <table:table-cell table:formula="of:=IF(AND([.E16]&gt;[.E15];[.E16]&gt;[.E17]);&quot;max&quot;;&quot;&quot;)">
            <text:p/>
          </table:table-cell>
          <table:table-cell table:formula="of:=IF(AND([.E16]&lt;[.E15];[.E16]&lt;[.E17]);&quot;min&quot;;&quot;&quot;)">
            <text:p/>
          </table:table-cell>
          <table:table-cell table:style-name="ce20" table:formula="of:=[calc.$AC$16]" office:value-type="float" office:value="1.01167700129885" calcext:value-type="float">
            <text:p>1,011677</text:p>
          </table:table-cell>
          <table:table-cell table:formula="of:=IF(AND([.H15]&lt;[.H16];[.H17]&lt;[.H16]);&quot;max&quot;;&quot;&quot;)">
            <text:p/>
          </table:table-cell>
          <table:table-cell table:formula="of:=IF(AND([.H15]&gt;[.H16];[.H17]&gt;[.H15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7]" office:value-type="float" office:value="7.5" calcext:value-type="float">
            <text:p>7,50</text:p>
          </table:table-cell>
          <table:table-cell table:formula="of:=[calc.$U$17]" office:value-type="float" office:value="19.6802582804691" calcext:value-type="float">
            <text:p>19,6803</text:p>
          </table:table-cell>
          <table:table-cell table:formula="of:=IF(AND([.E17]&gt;[.E16];[.E17]&gt;[.E18]);&quot;max&quot;;&quot;&quot;)">
            <text:p/>
          </table:table-cell>
          <table:table-cell table:formula="of:=IF(AND([.E17]&lt;[.E16];[.E17]&lt;[.E18]);&quot;min&quot;;&quot;&quot;)">
            <text:p/>
          </table:table-cell>
          <table:table-cell table:style-name="ce20" table:formula="of:=[calc.$AC$17]" office:value-type="float" office:value="1.01168109912247" calcext:value-type="float">
            <text:p>1,011681</text:p>
          </table:table-cell>
          <table:table-cell table:formula="of:=IF(AND([.H16]&lt;[.H17];[.H18]&lt;[.H17]);&quot;max&quot;;&quot;&quot;)">
            <text:p/>
          </table:table-cell>
          <table:table-cell table:formula="of:=IF(AND([.H16]&gt;[.H17];[.H18]&gt;[.H16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8]" office:value-type="float" office:value="8" calcext:value-type="float">
            <text:p>8,00</text:p>
          </table:table-cell>
          <table:table-cell table:formula="of:=[calc.$U$18]" office:value-type="float" office:value="19.6847676649379" calcext:value-type="float">
            <text:p>19,6848</text:p>
          </table:table-cell>
          <table:table-cell table:formula="of:=IF(AND([.E18]&gt;[.E17];[.E18]&gt;[.E19]);&quot;max&quot;;&quot;&quot;)">
            <text:p/>
          </table:table-cell>
          <table:table-cell table:formula="of:=IF(AND([.E18]&lt;[.E17];[.E18]&lt;[.E19]);&quot;min&quot;;&quot;&quot;)">
            <text:p/>
          </table:table-cell>
          <table:table-cell table:style-name="ce20" table:formula="of:=[calc.$AC$18]" office:value-type="float" office:value="1.01168519521908" calcext:value-type="float">
            <text:p>1,011685</text:p>
          </table:table-cell>
          <table:table-cell table:formula="of:=IF(AND([.H17]&lt;[.H18];[.H19]&lt;[.H18]);&quot;max&quot;;&quot;&quot;)">
            <text:p/>
          </table:table-cell>
          <table:table-cell table:formula="of:=IF(AND([.H17]&gt;[.H18];[.H19]&gt;[.H17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9]" office:value-type="float" office:value="8.5" calcext:value-type="float">
            <text:p>8,50</text:p>
          </table:table-cell>
          <table:table-cell table:formula="of:=[calc.$U$19]" office:value-type="float" office:value="19.6892746259988" calcext:value-type="float">
            <text:p>19,6893</text:p>
          </table:table-cell>
          <table:table-cell table:formula="of:=IF(AND([.E19]&gt;[.E18];[.E19]&gt;[.E20]);&quot;max&quot;;&quot;&quot;)">
            <text:p/>
          </table:table-cell>
          <table:table-cell table:formula="of:=IF(AND([.E19]&lt;[.E18];[.E19]&lt;[.E20]);&quot;min&quot;;&quot;&quot;)">
            <text:p/>
          </table:table-cell>
          <table:table-cell table:style-name="ce20" table:formula="of:=[calc.$AC$19]" office:value-type="float" office:value="1.01168928959121" calcext:value-type="float">
            <text:p>1,011689</text:p>
          </table:table-cell>
          <table:table-cell table:formula="of:=IF(AND([.H18]&lt;[.H19];[.H20]&lt;[.H19]);&quot;max&quot;;&quot;&quot;)">
            <text:p/>
          </table:table-cell>
          <table:table-cell table:formula="of:=IF(AND([.H18]&gt;[.H19];[.H20]&gt;[.H18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0]" office:value-type="float" office:value="9" calcext:value-type="float">
            <text:p>9,00</text:p>
          </table:table-cell>
          <table:table-cell table:formula="of:=[calc.$U$20]" office:value-type="float" office:value="19.6937791632006" calcext:value-type="float">
            <text:p>19,6938</text:p>
          </table:table-cell>
          <table:table-cell table:formula="of:=IF(AND([.E20]&gt;[.E19];[.E20]&gt;[.E21]);&quot;max&quot;;&quot;&quot;)">
            <text:p/>
          </table:table-cell>
          <table:table-cell table:formula="of:=IF(AND([.E20]&lt;[.E19];[.E20]&lt;[.E21]);&quot;min&quot;;&quot;&quot;)">
            <text:p/>
          </table:table-cell>
          <table:table-cell table:style-name="ce20" table:formula="of:=[calc.$AC$20]" office:value-type="float" office:value="1.01169338224167" calcext:value-type="float">
            <text:p>1,011693</text:p>
          </table:table-cell>
          <table:table-cell table:formula="of:=IF(AND([.H19]&lt;[.H20];[.H21]&lt;[.H20]);&quot;max&quot;;&quot;&quot;)">
            <text:p/>
          </table:table-cell>
          <table:table-cell table:formula="of:=IF(AND([.H19]&gt;[.H20];[.H21]&gt;[.H19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1]" office:value-type="float" office:value="9.5" calcext:value-type="float">
            <text:p>9,50</text:p>
          </table:table-cell>
          <table:table-cell table:formula="of:=[calc.$U$21]" office:value-type="float" office:value="19.6982812757905" calcext:value-type="float">
            <text:p>19,6983</text:p>
          </table:table-cell>
          <table:table-cell table:formula="of:=IF(AND([.E21]&gt;[.E20];[.E21]&gt;[.E22]);&quot;max&quot;;&quot;&quot;)">
            <text:p/>
          </table:table-cell>
          <table:table-cell table:formula="of:=IF(AND([.E21]&lt;[.E20];[.E21]&lt;[.E22]);&quot;min&quot;;&quot;&quot;)">
            <text:p/>
          </table:table-cell>
          <table:table-cell table:style-name="ce20" table:formula="of:=[calc.$AC$21]" office:value-type="float" office:value="1.01169747317298" calcext:value-type="float">
            <text:p>1,011697</text:p>
          </table:table-cell>
          <table:table-cell table:formula="of:=IF(AND([.H20]&lt;[.H21];[.H22]&lt;[.H21]);&quot;max&quot;;&quot;&quot;)">
            <text:p/>
          </table:table-cell>
          <table:table-cell table:formula="of:=IF(AND([.H20]&gt;[.H21];[.H22]&gt;[.H20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2]" office:value-type="float" office:value="10" calcext:value-type="float">
            <text:p>10,00</text:p>
          </table:table-cell>
          <table:table-cell table:formula="of:=[calc.$U$22]" office:value-type="float" office:value="19.7027809630163" calcext:value-type="float">
            <text:p>19,7028</text:p>
          </table:table-cell>
          <table:table-cell table:formula="of:=IF(AND([.E22]&gt;[.E21];[.E22]&gt;[.E23]);&quot;max&quot;;&quot;&quot;)">
            <text:p/>
          </table:table-cell>
          <table:table-cell table:formula="of:=IF(AND([.E22]&lt;[.E21];[.E22]&lt;[.E23]);&quot;min&quot;;&quot;&quot;)">
            <text:p/>
          </table:table-cell>
          <table:table-cell table:style-name="ce20" table:formula="of:=[calc.$AC$22]" office:value-type="float" office:value="1.01170156238769" calcext:value-type="float">
            <text:p>1,011702</text:p>
          </table:table-cell>
          <table:table-cell table:formula="of:=IF(AND([.H21]&lt;[.H22];[.H23]&lt;[.H22]);&quot;max&quot;;&quot;&quot;)">
            <text:p/>
          </table:table-cell>
          <table:table-cell table:formula="of:=IF(AND([.H21]&gt;[.H22];[.H23]&gt;[.H21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3]" office:value-type="float" office:value="10.5" calcext:value-type="float">
            <text:p>10,50</text:p>
          </table:table-cell>
          <table:table-cell table:formula="of:=[calc.$U$23]" office:value-type="float" office:value="19.7072782244268" calcext:value-type="float">
            <text:p>19,7073</text:p>
          </table:table-cell>
          <table:table-cell table:formula="of:=IF(AND([.E23]&gt;[.E22];[.E23]&gt;[.E24]);&quot;max&quot;;&quot;&quot;)">
            <text:p/>
          </table:table-cell>
          <table:table-cell table:formula="of:=IF(AND([.E23]&lt;[.E22];[.E23]&lt;[.E24]);&quot;min&quot;;&quot;&quot;)">
            <text:p/>
          </table:table-cell>
          <table:table-cell table:style-name="ce20" table:formula="of:=[calc.$AC$23]" office:value-type="float" office:value="1.01170564988861" calcext:value-type="float">
            <text:p>1,011706</text:p>
          </table:table-cell>
          <table:table-cell table:formula="of:=IF(AND([.H22]&lt;[.H23];[.H24]&lt;[.H23]);&quot;max&quot;;&quot;&quot;)">
            <text:p/>
          </table:table-cell>
          <table:table-cell table:formula="of:=IF(AND([.H22]&gt;[.H23];[.H24]&gt;[.H22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4]" office:value-type="float" office:value="11" calcext:value-type="float">
            <text:p>11,00</text:p>
          </table:table-cell>
          <table:table-cell table:formula="of:=[calc.$U$24]" office:value-type="float" office:value="19.7117730592704" calcext:value-type="float">
            <text:p>19,7118</text:p>
          </table:table-cell>
          <table:table-cell table:formula="of:=IF(AND([.E24]&gt;[.E23];[.E24]&gt;[.E25]);&quot;max&quot;;&quot;&quot;)">
            <text:p/>
          </table:table-cell>
          <table:table-cell table:formula="of:=IF(AND([.E24]&lt;[.E23];[.E24]&lt;[.E25]);&quot;min&quot;;&quot;&quot;)">
            <text:p/>
          </table:table-cell>
          <table:table-cell table:style-name="ce20" table:formula="of:=[calc.$AC$24]" office:value-type="float" office:value="1.01170973567828" calcext:value-type="float">
            <text:p>1,011710</text:p>
          </table:table-cell>
          <table:table-cell table:formula="of:=IF(AND([.H23]&lt;[.H24];[.H25]&lt;[.H24]);&quot;max&quot;;&quot;&quot;)">
            <text:p/>
          </table:table-cell>
          <table:table-cell table:formula="of:=IF(AND([.H23]&gt;[.H24];[.H25]&gt;[.H23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5]" office:value-type="float" office:value="11.5" calcext:value-type="float">
            <text:p>11,50</text:p>
          </table:table-cell>
          <table:table-cell table:formula="of:=[calc.$U$25]" office:value-type="float" office:value="19.7162654667954" calcext:value-type="float">
            <text:p>19,7163</text:p>
          </table:table-cell>
          <table:table-cell table:formula="of:=IF(AND([.E25]&gt;[.E24];[.E25]&gt;[.E26]);&quot;max&quot;;&quot;&quot;)">
            <text:p/>
          </table:table-cell>
          <table:table-cell table:formula="of:=IF(AND([.E25]&lt;[.E24];[.E25]&lt;[.E26]);&quot;min&quot;;&quot;&quot;)">
            <text:p/>
          </table:table-cell>
          <table:table-cell table:style-name="ce20" table:formula="of:=[calc.$AC$25]" office:value-type="float" office:value="1.01171381975924" calcext:value-type="float">
            <text:p>1,011714</text:p>
          </table:table-cell>
          <table:table-cell table:formula="of:=IF(AND([.H24]&lt;[.H25];[.H26]&lt;[.H25]);&quot;max&quot;;&quot;&quot;)">
            <text:p/>
          </table:table-cell>
          <table:table-cell table:formula="of:=IF(AND([.H24]&gt;[.H25];[.H26]&gt;[.H24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6]" office:value-type="float" office:value="12" calcext:value-type="float">
            <text:p>12,00</text:p>
          </table:table-cell>
          <table:table-cell table:formula="of:=[calc.$U$26]" office:value-type="float" office:value="19.7207554465517" calcext:value-type="float">
            <text:p>19,7208</text:p>
          </table:table-cell>
          <table:table-cell table:formula="of:=IF(AND([.E26]&gt;[.E25];[.E26]&gt;[.E27]);&quot;max&quot;;&quot;&quot;)">
            <text:p/>
          </table:table-cell>
          <table:table-cell table:formula="of:=IF(AND([.E26]&lt;[.E25];[.E26]&lt;[.E27]);&quot;min&quot;;&quot;&quot;)">
            <text:p/>
          </table:table-cell>
          <table:table-cell table:style-name="ce20" table:formula="of:=[calc.$AC$26]" office:value-type="float" office:value="1.01171790213434" calcext:value-type="float">
            <text:p>1,011718</text:p>
          </table:table-cell>
          <table:table-cell table:formula="of:=IF(AND([.H25]&lt;[.H26];[.H27]&lt;[.H26]);&quot;max&quot;;&quot;&quot;)">
            <text:p/>
          </table:table-cell>
          <table:table-cell table:formula="of:=IF(AND([.H25]&gt;[.H26];[.H27]&gt;[.H25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7]" office:value-type="float" office:value="12.5" calcext:value-type="float">
            <text:p>12,50</text:p>
          </table:table-cell>
          <table:table-cell table:formula="of:=[calc.$U$27]" office:value-type="float" office:value="19.7252429977884" calcext:value-type="float">
            <text:p>19,7252</text:p>
          </table:table-cell>
          <table:table-cell table:formula="of:=IF(AND([.E27]&gt;[.E26];[.E27]&gt;[.E28]);&quot;max&quot;;&quot;&quot;)">
            <text:p/>
          </table:table-cell>
          <table:table-cell table:formula="of:=IF(AND([.E27]&lt;[.E26];[.E27]&lt;[.E28]);&quot;min&quot;;&quot;&quot;)">
            <text:p/>
          </table:table-cell>
          <table:table-cell table:style-name="ce20" table:formula="of:=[calc.$AC$27]" office:value-type="float" office:value="1.01172198280611" calcext:value-type="float">
            <text:p>1,011722</text:p>
          </table:table-cell>
          <table:table-cell table:formula="of:=IF(AND([.H26]&lt;[.H27];[.H28]&lt;[.H27]);&quot;max&quot;;&quot;&quot;)">
            <text:p/>
          </table:table-cell>
          <table:table-cell table:formula="of:=IF(AND([.H26]&gt;[.H27];[.H28]&gt;[.H26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8]" office:value-type="float" office:value="13" calcext:value-type="float">
            <text:p>13,00</text:p>
          </table:table-cell>
          <table:table-cell table:formula="of:=[calc.$U$28]" office:value-type="float" office:value="19.7297281197544" calcext:value-type="float">
            <text:p>19,7297</text:p>
          </table:table-cell>
          <table:table-cell table:formula="of:=IF(AND([.E28]&gt;[.E27];[.E28]&gt;[.E29]);&quot;max&quot;;&quot;&quot;)">
            <text:p/>
          </table:table-cell>
          <table:table-cell table:formula="of:=IF(AND([.E28]&lt;[.E27];[.E28]&lt;[.E29]);&quot;min&quot;;&quot;&quot;)">
            <text:p/>
          </table:table-cell>
          <table:table-cell table:style-name="ce20" table:formula="of:=[calc.$AC$28]" office:value-type="float" office:value="1.01172606177712" calcext:value-type="float">
            <text:p>1,011726</text:p>
          </table:table-cell>
          <table:table-cell table:formula="of:=IF(AND([.H27]&lt;[.H28];[.H29]&lt;[.H28]);&quot;max&quot;;&quot;&quot;)">
            <text:p/>
          </table:table-cell>
          <table:table-cell table:formula="of:=IF(AND([.H27]&gt;[.H28];[.H29]&gt;[.H27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9]" office:value-type="float" office:value="13.5" calcext:value-type="float">
            <text:p>13,50</text:p>
          </table:table-cell>
          <table:table-cell table:formula="of:=[calc.$U$29]" office:value-type="float" office:value="19.7342108120005" calcext:value-type="float">
            <text:p>19,7342</text:p>
          </table:table-cell>
          <table:table-cell table:formula="of:=IF(AND([.E29]&gt;[.E28];[.E29]&gt;[.E30]);&quot;max&quot;;&quot;&quot;)">
            <text:p/>
          </table:table-cell>
          <table:table-cell table:formula="of:=IF(AND([.E29]&lt;[.E28];[.E29]&lt;[.E30]);&quot;min&quot;;&quot;&quot;)">
            <text:p/>
          </table:table-cell>
          <table:table-cell table:style-name="ce20" table:formula="of:=[calc.$AC$29]" office:value-type="float" office:value="1.01173013905021" calcext:value-type="float">
            <text:p>1,011730</text:p>
          </table:table-cell>
          <table:table-cell table:formula="of:=IF(AND([.H28]&lt;[.H29];[.H30]&lt;[.H29]);&quot;max&quot;;&quot;&quot;)">
            <text:p/>
          </table:table-cell>
          <table:table-cell table:formula="of:=IF(AND([.H28]&gt;[.H29];[.H30]&gt;[.H28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0]" office:value-type="float" office:value="14" calcext:value-type="float">
            <text:p>14,00</text:p>
          </table:table-cell>
          <table:table-cell table:formula="of:=[calc.$U$30]" office:value-type="float" office:value="19.7386910737762" calcext:value-type="float">
            <text:p>19,7387</text:p>
          </table:table-cell>
          <table:table-cell table:formula="of:=IF(AND([.E30]&gt;[.E29];[.E30]&gt;[.E31]);&quot;max&quot;;&quot;&quot;)">
            <text:p/>
          </table:table-cell>
          <table:table-cell table:formula="of:=IF(AND([.E30]&lt;[.E29];[.E30]&lt;[.E31]);&quot;min&quot;;&quot;&quot;)">
            <text:p/>
          </table:table-cell>
          <table:table-cell table:style-name="ce20" table:formula="of:=[calc.$AC$30]" office:value-type="float" office:value="1.01173421462794" calcext:value-type="float">
            <text:p>1,011734</text:p>
          </table:table-cell>
          <table:table-cell table:formula="of:=IF(AND([.H29]&lt;[.H30];[.H31]&lt;[.H30]);&quot;max&quot;;&quot;&quot;)">
            <text:p/>
          </table:table-cell>
          <table:table-cell table:formula="of:=IF(AND([.H29]&gt;[.H30];[.H31]&gt;[.H29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1]" office:value-type="float" office:value="14.5" calcext:value-type="float">
            <text:p>14,50</text:p>
          </table:table-cell>
          <table:table-cell table:formula="of:=[calc.$U$31]" office:value-type="float" office:value="19.743168904332" calcext:value-type="float">
            <text:p>19,7432</text:p>
          </table:table-cell>
          <table:table-cell table:formula="of:=IF(AND([.E31]&gt;[.E30];[.E31]&gt;[.E32]);&quot;max&quot;;&quot;&quot;)">
            <text:p/>
          </table:table-cell>
          <table:table-cell table:formula="of:=IF(AND([.E31]&lt;[.E30];[.E31]&lt;[.E32]);&quot;min&quot;;&quot;&quot;)">
            <text:p/>
          </table:table-cell>
          <table:table-cell table:style-name="ce20" table:formula="of:=[calc.$AC$31]" office:value-type="float" office:value="1.01173828851287" calcext:value-type="float">
            <text:p>1,011738</text:p>
          </table:table-cell>
          <table:table-cell table:formula="of:=IF(AND([.H30]&lt;[.H31];[.H32]&lt;[.H31]);&quot;max&quot;;&quot;&quot;)">
            <text:p/>
          </table:table-cell>
          <table:table-cell table:formula="of:=IF(AND([.H30]&gt;[.H31];[.H32]&gt;[.H30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2]" office:value-type="float" office:value="15" calcext:value-type="float">
            <text:p>15,00</text:p>
          </table:table-cell>
          <table:table-cell table:formula="of:=[calc.$U$32]" office:value-type="float" office:value="19.7476443032186" calcext:value-type="float">
            <text:p>19,7476</text:p>
          </table:table-cell>
          <table:table-cell table:formula="of:=IF(AND([.E32]&gt;[.E31];[.E32]&gt;[.E33]);&quot;max&quot;;&quot;&quot;)">
            <text:p/>
          </table:table-cell>
          <table:table-cell table:formula="of:=IF(AND([.E32]&lt;[.E31];[.E32]&lt;[.E33]);&quot;min&quot;;&quot;&quot;)">
            <text:p/>
          </table:table-cell>
          <table:table-cell table:style-name="ce20" table:formula="of:=[calc.$AC$32]" office:value-type="float" office:value="1.01174236070786" calcext:value-type="float">
            <text:p>1,011742</text:p>
          </table:table-cell>
          <table:table-cell table:formula="of:=IF(AND([.H31]&lt;[.H32];[.H33]&lt;[.H32]);&quot;max&quot;;&quot;&quot;)">
            <text:p/>
          </table:table-cell>
          <table:table-cell table:formula="of:=IF(AND([.H31]&gt;[.H32];[.H33]&gt;[.H31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3]" office:value-type="float" office:value="15.5" calcext:value-type="float">
            <text:p>15,50</text:p>
          </table:table-cell>
          <table:table-cell table:formula="of:=[calc.$U$33]" office:value-type="float" office:value="19.7521172696867" calcext:value-type="float">
            <text:p>19,7521</text:p>
          </table:table-cell>
          <table:table-cell table:formula="of:=IF(AND([.E33]&gt;[.E32];[.E33]&gt;[.E34]);&quot;max&quot;;&quot;&quot;)">
            <text:p/>
          </table:table-cell>
          <table:table-cell table:formula="of:=IF(AND([.E33]&lt;[.E32];[.E33]&lt;[.E34]);&quot;min&quot;;&quot;&quot;)">
            <text:p/>
          </table:table-cell>
          <table:table-cell table:style-name="ce20" table:formula="of:=[calc.$AC$33]" office:value-type="float" office:value="1.01174643121547" calcext:value-type="float">
            <text:p>1,011746</text:p>
          </table:table-cell>
          <table:table-cell table:formula="of:=IF(AND([.H32]&lt;[.H33];[.H34]&lt;[.H33]);&quot;max&quot;;&quot;&quot;)">
            <text:p/>
          </table:table-cell>
          <table:table-cell table:formula="of:=IF(AND([.H32]&gt;[.H33];[.H34]&gt;[.H32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4]" office:value-type="float" office:value="16" calcext:value-type="float">
            <text:p>16,00</text:p>
          </table:table-cell>
          <table:table-cell table:formula="of:=[calc.$U$34]" office:value-type="float" office:value="19.7565878029877" calcext:value-type="float">
            <text:p>19,7566</text:p>
          </table:table-cell>
          <table:table-cell table:formula="of:=IF(AND([.E34]&gt;[.E33];[.E34]&gt;[.E35]);&quot;max&quot;;&quot;&quot;)">
            <text:p/>
          </table:table-cell>
          <table:table-cell table:formula="of:=IF(AND([.E34]&lt;[.E33];[.E34]&lt;[.E35]);&quot;min&quot;;&quot;&quot;)">
            <text:p/>
          </table:table-cell>
          <table:table-cell table:style-name="ce20" table:formula="of:=[calc.$AC$34]" office:value-type="float" office:value="1.0117505000383" calcext:value-type="float">
            <text:p>1,011751</text:p>
          </table:table-cell>
          <table:table-cell table:formula="of:=IF(AND([.H33]&lt;[.H34];[.H35]&lt;[.H34]);&quot;max&quot;;&quot;&quot;)">
            <text:p/>
          </table:table-cell>
          <table:table-cell table:formula="of:=IF(AND([.H33]&gt;[.H34];[.H35]&gt;[.H33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5]" office:value-type="float" office:value="16.5" calcext:value-type="float">
            <text:p>16,50</text:p>
          </table:table-cell>
          <table:table-cell table:formula="of:=[calc.$U$35]" office:value-type="float" office:value="19.7610559026726" calcext:value-type="float">
            <text:p>19,7611</text:p>
          </table:table-cell>
          <table:table-cell table:formula="of:=IF(AND([.E35]&gt;[.E34];[.E35]&gt;[.E36]);&quot;max&quot;;&quot;&quot;)">
            <text:p/>
          </table:table-cell>
          <table:table-cell table:formula="of:=IF(AND([.E35]&lt;[.E34];[.E35]&lt;[.E36]);&quot;min&quot;;&quot;&quot;)">
            <text:p/>
          </table:table-cell>
          <table:table-cell table:style-name="ce20" table:formula="of:=[calc.$AC$35]" office:value-type="float" office:value="1.01175456717917" calcext:value-type="float">
            <text:p>1,011755</text:p>
          </table:table-cell>
          <table:table-cell table:formula="of:=IF(AND([.H34]&lt;[.H35];[.H36]&lt;[.H35]);&quot;max&quot;;&quot;&quot;)">
            <text:p/>
          </table:table-cell>
          <table:table-cell table:formula="of:=IF(AND([.H34]&gt;[.H35];[.H36]&gt;[.H34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6]" office:value-type="float" office:value="17" calcext:value-type="float">
            <text:p>17,00</text:p>
          </table:table-cell>
          <table:table-cell table:formula="of:=[calc.$U$36]" office:value-type="float" office:value="19.7655215679934" calcext:value-type="float">
            <text:p>19,7655</text:p>
          </table:table-cell>
          <table:table-cell table:formula="of:=IF(AND([.E36]&gt;[.E35];[.E36]&gt;[.E37]);&quot;max&quot;;&quot;&quot;)">
            <text:p/>
          </table:table-cell>
          <table:table-cell table:formula="of:=IF(AND([.E36]&lt;[.E35];[.E36]&lt;[.E37]);&quot;min&quot;;&quot;&quot;)">
            <text:p/>
          </table:table-cell>
          <table:table-cell table:style-name="ce20" table:formula="of:=[calc.$AC$36]" office:value-type="float" office:value="1.01175863264069" calcext:value-type="float">
            <text:p>1,011759</text:p>
          </table:table-cell>
          <table:table-cell table:formula="of:=IF(AND([.H35]&lt;[.H36];[.H37]&lt;[.H36]);&quot;max&quot;;&quot;&quot;)">
            <text:p/>
          </table:table-cell>
          <table:table-cell table:formula="of:=IF(AND([.H35]&gt;[.H36];[.H37]&gt;[.H35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7]" office:value-type="float" office:value="17.5" calcext:value-type="float">
            <text:p>17,50</text:p>
          </table:table-cell>
          <table:table-cell table:formula="of:=[calc.$U$37]" office:value-type="float" office:value="19.7699847982018" calcext:value-type="float">
            <text:p>19,7700</text:p>
          </table:table-cell>
          <table:table-cell table:formula="of:=IF(AND([.E37]&gt;[.E36];[.E37]&gt;[.E38]);&quot;max&quot;;&quot;&quot;)">
            <text:p/>
          </table:table-cell>
          <table:table-cell table:formula="of:=IF(AND([.E37]&lt;[.E36];[.E37]&lt;[.E38]);&quot;min&quot;;&quot;&quot;)">
            <text:p/>
          </table:table-cell>
          <table:table-cell table:style-name="ce20" table:formula="of:=[calc.$AC$37]" office:value-type="float" office:value="1.01176269642544" calcext:value-type="float">
            <text:p>1,011763</text:p>
          </table:table-cell>
          <table:table-cell table:formula="of:=IF(AND([.H36]&lt;[.H37];[.H38]&lt;[.H37]);&quot;max&quot;;&quot;&quot;)">
            <text:p/>
          </table:table-cell>
          <table:table-cell table:formula="of:=IF(AND([.H36]&gt;[.H37];[.H38]&gt;[.H36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8]" office:value-type="float" office:value="18" calcext:value-type="float">
            <text:p>18,00</text:p>
          </table:table-cell>
          <table:table-cell table:formula="of:=[calc.$U$38]" office:value-type="float" office:value="19.7744455928499" calcext:value-type="float">
            <text:p>19,7744</text:p>
          </table:table-cell>
          <table:table-cell table:formula="of:=IF(AND([.E38]&gt;[.E37];[.E38]&gt;[.E39]);&quot;max&quot;;&quot;&quot;)">
            <text:p/>
          </table:table-cell>
          <table:table-cell table:formula="of:=IF(AND([.E38]&lt;[.E37];[.E38]&lt;[.E39]);&quot;min&quot;;&quot;&quot;)">
            <text:p/>
          </table:table-cell>
          <table:table-cell table:style-name="ce20" table:formula="of:=[calc.$AC$38]" office:value-type="float" office:value="1.01176675853627" calcext:value-type="float">
            <text:p>1,011767</text:p>
          </table:table-cell>
          <table:table-cell table:formula="of:=IF(AND([.H37]&lt;[.H38];[.H39]&lt;[.H38]);&quot;max&quot;;&quot;&quot;)">
            <text:p/>
          </table:table-cell>
          <table:table-cell table:formula="of:=IF(AND([.H37]&gt;[.H38];[.H39]&gt;[.H37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9]" office:value-type="float" office:value="18.5" calcext:value-type="float">
            <text:p>18,50</text:p>
          </table:table-cell>
          <table:table-cell table:formula="of:=[calc.$U$39]" office:value-type="float" office:value="19.7789039511901" calcext:value-type="float">
            <text:p>19,7789</text:p>
          </table:table-cell>
          <table:table-cell table:formula="of:=IF(AND([.E39]&gt;[.E38];[.E39]&gt;[.E40]);&quot;max&quot;;&quot;&quot;)">
            <text:p/>
          </table:table-cell>
          <table:table-cell table:formula="of:=IF(AND([.E39]&lt;[.E38];[.E39]&lt;[.E40]);&quot;min&quot;;&quot;&quot;)">
            <text:p/>
          </table:table-cell>
          <table:table-cell table:style-name="ce20" table:formula="of:=[calc.$AC$39]" office:value-type="float" office:value="1.01177081897578" calcext:value-type="float">
            <text:p>1,011771</text:p>
          </table:table-cell>
          <table:table-cell table:formula="of:=IF(AND([.H38]&lt;[.H39];[.H40]&lt;[.H39]);&quot;max&quot;;&quot;&quot;)">
            <text:p/>
          </table:table-cell>
          <table:table-cell table:formula="of:=IF(AND([.H38]&gt;[.H39];[.H40]&gt;[.H38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0]" office:value-type="float" office:value="19" calcext:value-type="float">
            <text:p>19,00</text:p>
          </table:table-cell>
          <table:table-cell table:formula="of:=[calc.$U$40]" office:value-type="float" office:value="19.7833598724756" calcext:value-type="float">
            <text:p>19,7834</text:p>
          </table:table-cell>
          <table:table-cell table:formula="of:=IF(AND([.E40]&gt;[.E39];[.E40]&gt;[.E41]);&quot;max&quot;;&quot;&quot;)">
            <text:p/>
          </table:table-cell>
          <table:table-cell table:formula="of:=IF(AND([.E40]&lt;[.E39];[.E40]&lt;[.E41]);&quot;min&quot;;&quot;&quot;)">
            <text:p/>
          </table:table-cell>
          <table:table-cell table:style-name="ce20" table:formula="of:=[calc.$AC$40]" office:value-type="float" office:value="1.01177487774656" calcext:value-type="float">
            <text:p>1,011775</text:p>
          </table:table-cell>
          <table:table-cell table:formula="of:=IF(AND([.H39]&lt;[.H40];[.H41]&lt;[.H40]);&quot;max&quot;;&quot;&quot;)">
            <text:p/>
          </table:table-cell>
          <table:table-cell table:formula="of:=IF(AND([.H39]&gt;[.H40];[.H41]&gt;[.H39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1]" office:value-type="float" office:value="19.5" calcext:value-type="float">
            <text:p>19,50</text:p>
          </table:table-cell>
          <table:table-cell table:formula="of:=[calc.$U$41]" office:value-type="float" office:value="19.7878133562586" calcext:value-type="float">
            <text:p>19,7878</text:p>
          </table:table-cell>
          <table:table-cell table:formula="of:=IF(AND([.E41]&gt;[.E40];[.E41]&gt;[.E42]);&quot;max&quot;;&quot;&quot;)">
            <text:p/>
          </table:table-cell>
          <table:table-cell table:formula="of:=IF(AND([.E41]&lt;[.E40];[.E41]&lt;[.E42]);&quot;min&quot;;&quot;&quot;)">
            <text:p/>
          </table:table-cell>
          <table:table-cell table:style-name="ce20" table:formula="of:=[calc.$AC$41]" office:value-type="float" office:value="1.01177893485148" calcext:value-type="float">
            <text:p>1,011779</text:p>
          </table:table-cell>
          <table:table-cell table:formula="of:=IF(AND([.H40]&lt;[.H41];[.H42]&lt;[.H41]);&quot;max&quot;;&quot;&quot;)">
            <text:p/>
          </table:table-cell>
          <table:table-cell table:formula="of:=IF(AND([.H40]&gt;[.H41];[.H42]&gt;[.H40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2]" office:value-type="float" office:value="20" calcext:value-type="float">
            <text:p>20,00</text:p>
          </table:table-cell>
          <table:table-cell table:formula="of:=[calc.$U$42]" office:value-type="float" office:value="19.7922644017924" calcext:value-type="float">
            <text:p>19,7923</text:p>
          </table:table-cell>
          <table:table-cell table:formula="of:=IF(AND([.E42]&gt;[.E41];[.E42]&gt;[.E43]);&quot;max&quot;;&quot;&quot;)">
            <text:p/>
          </table:table-cell>
          <table:table-cell table:formula="of:=IF(AND([.E42]&lt;[.E41];[.E42]&lt;[.E43]);&quot;min&quot;;&quot;&quot;)">
            <text:p/>
          </table:table-cell>
          <table:table-cell table:style-name="ce20" table:formula="of:=[calc.$AC$42]" office:value-type="float" office:value="1.01178299029312" calcext:value-type="float">
            <text:p>1,011783</text:p>
          </table:table-cell>
          <table:table-cell table:formula="of:=IF(AND([.H41]&lt;[.H42];[.H43]&lt;[.H42]);&quot;max&quot;;&quot;&quot;)">
            <text:p/>
          </table:table-cell>
          <table:table-cell table:formula="of:=IF(AND([.H41]&gt;[.H42];[.H43]&gt;[.H41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3]" office:value-type="float" office:value="20.5" calcext:value-type="float">
            <text:p>20,50</text:p>
          </table:table-cell>
          <table:table-cell table:formula="of:=[calc.$U$43]" office:value-type="float" office:value="19.7967130083314" calcext:value-type="float">
            <text:p>19,7967</text:p>
          </table:table-cell>
          <table:table-cell table:formula="of:=IF(AND([.E43]&gt;[.E42];[.E43]&gt;[.E44]);&quot;max&quot;;&quot;&quot;)">
            <text:p/>
          </table:table-cell>
          <table:table-cell table:formula="of:=IF(AND([.E43]&lt;[.E42];[.E43]&lt;[.E44]);&quot;min&quot;;&quot;&quot;)">
            <text:p/>
          </table:table-cell>
          <table:table-cell table:style-name="ce20" table:formula="of:=[calc.$AC$43]" office:value-type="float" office:value="1.0117870440741" calcext:value-type="float">
            <text:p>1,011787</text:p>
          </table:table-cell>
          <table:table-cell table:formula="of:=IF(AND([.H42]&lt;[.H43];[.H44]&lt;[.H43]);&quot;max&quot;;&quot;&quot;)">
            <text:p/>
          </table:table-cell>
          <table:table-cell table:formula="of:=IF(AND([.H42]&gt;[.H43];[.H44]&gt;[.H42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4]" office:value-type="float" office:value="21" calcext:value-type="float">
            <text:p>21,00</text:p>
          </table:table-cell>
          <table:table-cell table:formula="of:=[calc.$U$44]" office:value-type="float" office:value="19.8011591754279" calcext:value-type="float">
            <text:p>19,8012</text:p>
          </table:table-cell>
          <table:table-cell table:formula="of:=IF(AND([.E44]&gt;[.E43];[.E44]&gt;[.E45]);&quot;max&quot;;&quot;&quot;)">
            <text:p/>
          </table:table-cell>
          <table:table-cell table:formula="of:=IF(AND([.E44]&lt;[.E43];[.E44]&lt;[.E45]);&quot;min&quot;;&quot;&quot;)">
            <text:p/>
          </table:table-cell>
          <table:table-cell table:style-name="ce20" table:formula="of:=[calc.$AC$44]" office:value-type="float" office:value="1.01179109619728" calcext:value-type="float">
            <text:p>1,011791</text:p>
          </table:table-cell>
          <table:table-cell table:formula="of:=IF(AND([.H43]&lt;[.H44];[.H45]&lt;[.H44]);&quot;max&quot;;&quot;&quot;)">
            <text:p/>
          </table:table-cell>
          <table:table-cell table:formula="of:=IF(AND([.H43]&gt;[.H44];[.H45]&gt;[.H43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5]" office:value-type="float" office:value="21.5" calcext:value-type="float">
            <text:p>21,50</text:p>
          </table:table-cell>
          <table:table-cell table:formula="of:=[calc.$U$45]" office:value-type="float" office:value="19.8056029023366" calcext:value-type="float">
            <text:p>19,8056</text:p>
          </table:table-cell>
          <table:table-cell table:formula="of:=IF(AND([.E45]&gt;[.E44];[.E45]&gt;[.E46]);&quot;max&quot;;&quot;&quot;)">
            <text:p/>
          </table:table-cell>
          <table:table-cell table:formula="of:=IF(AND([.E45]&lt;[.E44];[.E45]&lt;[.E46]);&quot;min&quot;;&quot;&quot;)">
            <text:p/>
          </table:table-cell>
          <table:table-cell table:style-name="ce20" table:formula="of:=[calc.$AC$45]" office:value-type="float" office:value="1.01179514666527" calcext:value-type="float">
            <text:p>1,011795</text:p>
          </table:table-cell>
          <table:table-cell table:formula="of:=IF(AND([.H44]&lt;[.H45];[.H46]&lt;[.H45]);&quot;max&quot;;&quot;&quot;)">
            <text:p/>
          </table:table-cell>
          <table:table-cell table:formula="of:=IF(AND([.H44]&gt;[.H45];[.H46]&gt;[.H44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6]" office:value-type="float" office:value="22" calcext:value-type="float">
            <text:p>22,00</text:p>
          </table:table-cell>
          <table:table-cell table:formula="of:=[calc.$U$46]" office:value-type="float" office:value="19.8100441883124" calcext:value-type="float">
            <text:p>19,8100</text:p>
          </table:table-cell>
          <table:table-cell table:formula="of:=IF(AND([.E46]&gt;[.E45];[.E46]&gt;[.E47]);&quot;max&quot;;&quot;&quot;)">
            <text:p/>
          </table:table-cell>
          <table:table-cell table:formula="of:=IF(AND([.E46]&lt;[.E45];[.E46]&lt;[.E47]);&quot;min&quot;;&quot;&quot;)">
            <text:p/>
          </table:table-cell>
          <table:table-cell table:style-name="ce20" table:formula="of:=[calc.$AC$46]" office:value-type="float" office:value="1.01179919548066" calcext:value-type="float">
            <text:p>1,011799</text:p>
          </table:table-cell>
          <table:table-cell table:formula="of:=IF(AND([.H45]&lt;[.H46];[.H47]&lt;[.H46]);&quot;max&quot;;&quot;&quot;)">
            <text:p/>
          </table:table-cell>
          <table:table-cell table:formula="of:=IF(AND([.H45]&gt;[.H46];[.H47]&gt;[.H45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7]" office:value-type="float" office:value="22.5" calcext:value-type="float">
            <text:p>22,50</text:p>
          </table:table-cell>
          <table:table-cell table:formula="of:=[calc.$U$47]" office:value-type="float" office:value="19.8144830329083" calcext:value-type="float">
            <text:p>19,8145</text:p>
          </table:table-cell>
          <table:table-cell table:formula="of:=IF(AND([.E47]&gt;[.E46];[.E47]&gt;[.E48]);&quot;max&quot;;&quot;&quot;)">
            <text:p/>
          </table:table-cell>
          <table:table-cell table:formula="of:=IF(AND([.E47]&lt;[.E46];[.E47]&lt;[.E48]);&quot;min&quot;;&quot;&quot;)">
            <text:p/>
          </table:table-cell>
          <table:table-cell table:style-name="ce20" table:formula="of:=[calc.$AC$47]" office:value-type="float" office:value="1.01180324264635" calcext:value-type="float">
            <text:p>1,011803</text:p>
          </table:table-cell>
          <table:table-cell table:formula="of:=IF(AND([.H46]&lt;[.H47];[.H48]&lt;[.H47]);&quot;max&quot;;&quot;&quot;)">
            <text:p/>
          </table:table-cell>
          <table:table-cell table:formula="of:=IF(AND([.H46]&gt;[.H47];[.H48]&gt;[.H46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8]" office:value-type="float" office:value="23" calcext:value-type="float">
            <text:p>23,00</text:p>
          </table:table-cell>
          <table:table-cell table:formula="of:=[calc.$U$48]" office:value-type="float" office:value="19.8189194353798" calcext:value-type="float">
            <text:p>19,8189</text:p>
          </table:table-cell>
          <table:table-cell table:formula="of:=IF(AND([.E48]&gt;[.E47];[.E48]&gt;[.E49]);&quot;max&quot;;&quot;&quot;)">
            <text:p/>
          </table:table-cell>
          <table:table-cell table:formula="of:=IF(AND([.E48]&lt;[.E47];[.E48]&lt;[.E49]);&quot;min&quot;;&quot;&quot;)">
            <text:p/>
          </table:table-cell>
          <table:table-cell table:style-name="ce20" table:formula="of:=[calc.$AC$48]" office:value-type="float" office:value="1.01180728816492" calcext:value-type="float">
            <text:p>1,011807</text:p>
          </table:table-cell>
          <table:table-cell table:formula="of:=IF(AND([.H47]&lt;[.H48];[.H49]&lt;[.H48]);&quot;max&quot;;&quot;&quot;)">
            <text:p/>
          </table:table-cell>
          <table:table-cell table:formula="of:=IF(AND([.H47]&gt;[.H48];[.H49]&gt;[.H47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9]" office:value-type="float" office:value="23.5" calcext:value-type="float">
            <text:p>23,50</text:p>
          </table:table-cell>
          <table:table-cell table:formula="of:=[calc.$U$49]" office:value-type="float" office:value="19.8233533949828" calcext:value-type="float">
            <text:p>19,8234</text:p>
          </table:table-cell>
          <table:table-cell table:formula="of:=IF(AND([.E49]&gt;[.E48];[.E49]&gt;[.E50]);&quot;max&quot;;&quot;&quot;)">
            <text:p/>
          </table:table-cell>
          <table:table-cell table:formula="of:=IF(AND([.E49]&lt;[.E48];[.E49]&lt;[.E50]);&quot;min&quot;;&quot;&quot;)">
            <text:p/>
          </table:table-cell>
          <table:table-cell table:style-name="ce20" table:formula="of:=[calc.$AC$49]" office:value-type="float" office:value="1.01181133203899" calcext:value-type="float">
            <text:p>1,011811</text:p>
          </table:table-cell>
          <table:table-cell table:formula="of:=IF(AND([.H48]&lt;[.H49];[.H50]&lt;[.H49]);&quot;max&quot;;&quot;&quot;)">
            <text:p/>
          </table:table-cell>
          <table:table-cell table:formula="of:=IF(AND([.H48]&gt;[.H49];[.H50]&gt;[.H48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50]" office:value-type="float" office:value="24" calcext:value-type="float">
            <text:p>24,00</text:p>
          </table:table-cell>
          <table:table-cell table:formula="of:=[calc.$U$50]" office:value-type="float" office:value="19.8277849112709" calcext:value-type="float">
            <text:p>19,8278</text:p>
          </table:table-cell>
          <table:table-cell table:number-columns-repeated="2"/>
          <table:table-cell table:style-name="ce20" table:formula="of:=[calc.$AC$50]" office:value-type="float" office:value="1.01181537427144" calcext:value-type="float">
            <text:p>1,011815</text:p>
          </table:table-cell>
          <table:table-cell table:number-columns-repeated="1016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bit" table:style-name="ta1">
        <table:shapes>
          <draw:frame draw:z-index="0" draw:name="Diagramm 1" draw:style-name="gr1" svg:width="16.007cm" svg:height="15.623cm" svg:x="12.476cm" svg:y="0.813cm">
            <draw:object draw:notify-on-update-of-ranges="orbit.F2:orbit.F50 orbit.G2:orbit.G50 orbit.I2:orbit.I121 orbit.J2:orbit.J121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5" table:number-columns-repeated="3" table:default-cell-style-name="ce1"/>
        <table:table-column table:style-name="co5" table:default-cell-style-name="ce5"/>
        <table:table-column table:style-name="co5" table:default-cell-style-name="ce42"/>
        <table:table-column table:style-name="co5" table:number-columns-repeated="2" table:default-cell-style-name="ce56"/>
        <table:table-column table:style-name="co5" table:default-cell-style-name="ce57"/>
        <table:table-column table:style-name="co5" table:number-columns-repeated="2" table:default-cell-style-name="ce58"/>
        <table:table-column table:style-name="co5" table:number-columns-repeated="54" table:default-cell-style-name="ce1"/>
        <table:table-column table:style-name="co5" table:number-columns-repeated="959" table:default-cell-style-name="Default"/>
        <table:table-column table:style-name="co6" table:default-cell-style-name="Default"/>
        <table:table-row table:style-name="ro1">
          <table:table-cell table:style-name="ce2" table:formula="of:=[input.$B$1]" office:value-type="string" office:string-value="Date" calcext:value-type="string">
            <text:p>Date</text:p>
          </table:table-cell>
          <table:table-cell table:style-name="ce2" table:formula="of:=[input.$C$1]" office:value-type="string" office:string-value="Month" calcext:value-type="string">
            <text:p>Month</text:p>
          </table:table-cell>
          <table:table-cell table:style-name="ce2" table:formula="of:=[input.$D$1]" office:value-type="string" office:string-value="Year" calcext:value-type="string">
            <text:p>Year</text:p>
          </table:table-cell>
          <table:table-cell table:style-name="ce7" table:formula="of:=[calc.$F$1]" office:value-type="string" office:string-value="UT" calcext:value-type="string">
            <text:p>UT</text:p>
          </table:table-cell>
          <table:table-cell table:style-name="ce2" table:formula="of:=[calc.$P$1]" office:value-type="string" office:string-value="L" calcext:value-type="string">
            <text:p>L</text:p>
          </table:table-cell>
          <table:table-cell table:style-name="ce52" office:value-type="string" calcext:value-type="string">
            <text:p>x</text:p>
          </table:table-cell>
          <table:table-cell table:style-name="ce52" office:value-type="string" calcext:value-type="string">
            <text:p>y</text:p>
          </table:table-cell>
          <table:table-cell table:style-name="ce53"/>
          <table:table-cell table:style-name="ce54" office:value-type="string" calcext:value-type="string">
            <text:p>x</text:p>
          </table:table-cell>
          <table:table-cell table:style-name="ce54" office:value-type="string" calcext:value-type="string">
            <text:p>y</text:p>
          </table:table-cell>
          <table:table-cell table:style-name="ce49" table:number-columns-repeated="1014"/>
        </table:table-row>
        <table:table-row table:style-name="ro1">
          <table:table-cell table:style-name="ce42" table:formula="of:=[input.$B$2]" office:value-type="float" office:value="19" calcext:value-type="float">
            <text:p>19</text:p>
          </table:table-cell>
          <table:table-cell table:style-name="ce42" table:formula="of:=[input.$C$2]" office:value-type="float" office:value="5" calcext:value-type="float">
            <text:p>5</text:p>
          </table:table-cell>
          <table:table-cell table:style-name="ce42" table:formula="of:=[input.$D$2]" office:value-type="float" office:value="1991" calcext:value-type="float">
            <text:p>1991</text:p>
          </table:table-cell>
          <table:table-cell table:style-name="ce24" table:formula="of:=[calc.$F$2]" office:value-type="float" office:value="0" calcext:value-type="float">
            <text:p>0,00</text:p>
          </table:table-cell>
          <table:table-cell table:style-name="ce55" table:formula="of:=[calc.$P$2]" office:value-type="float" office:value="57.5421461923588" calcext:value-type="float">
            <text:p>57,542</text:p>
          </table:table-cell>
          <table:table-cell table:formula="of:=COS([.E2]*PI()/180)" office:value-type="float" office:value="0.536679072873361" calcext:value-type="float">
            <text:p>0,537</text:p>
          </table:table-cell>
          <table:table-cell table:formula="of:=SIN([.E2]*PI()/180)" office:value-type="float" office:value="0.84378644972516" calcext:value-type="float">
            <text:p>0,844</text:p>
          </table:table-cell>
          <table:table-cell office:value-type="float" office:value="0" calcext:value-type="float">
            <text:p>0</text:p>
          </table:table-cell>
          <table:table-cell table:formula="of:=COS([.H2]*PI()/180)" office:value-type="float" office:value="1" calcext:value-type="float">
            <text:p>1,000</text:p>
          </table:table-cell>
          <table:table-cell table:formula="of:=SIN([.H2]*PI()/180)" office:value-type="float" office:value="0" calcext:value-type="float">
            <text:p>0,000</text:p>
          </table:table-cell>
          <table:table-cell table:number-columns-repeated="1014"/>
        </table:table-row>
        <table:table-row table:style-name="ro1">
          <table:table-cell table:number-columns-repeated="3" table:style-name="ce6" office:value-type="string" calcext:value-type="string">
            <text:p>Don‘t edit!</text:p>
          </table:table-cell>
          <table:table-cell table:style-name="ce24" table:formula="of:=[calc.$F$3]" office:value-type="float" office:value="0.5" calcext:value-type="float">
            <text:p>0,50</text:p>
          </table:table-cell>
          <table:table-cell table:style-name="ce55" table:formula="of:=[calc.$P$3]" office:value-type="float" office:value="57.5622084771357" calcext:value-type="float">
            <text:p>57,562</text:p>
          </table:table-cell>
          <table:table-cell table:formula="of:=COS([.E3]*PI()/180)" office:value-type="float" office:value="0.536383585685772" calcext:value-type="float">
            <text:p>0,536</text:p>
          </table:table-cell>
          <table:table-cell table:formula="of:=SIN([.E3]*PI()/180)" office:value-type="float" office:value="0.843974317741289" calcext:value-type="float">
            <text:p>0,844</text:p>
          </table:table-cell>
          <table:table-cell office:value-type="float" office:value="3" calcext:value-type="float">
            <text:p>3</text:p>
          </table:table-cell>
          <table:table-cell table:formula="of:=COS([.H3]*PI()/180)" office:value-type="float" office:value="0.998629534754574" calcext:value-type="float">
            <text:p>0,999</text:p>
          </table:table-cell>
          <table:table-cell table:formula="of:=SIN([.H3]*PI()/180)" office:value-type="float" office:value="0.0523359562429438" calcext:value-type="float">
            <text:p>0,052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]" office:value-type="float" office:value="1" calcext:value-type="float">
            <text:p>1,00</text:p>
          </table:table-cell>
          <table:table-cell table:style-name="ce55" table:formula="of:=[calc.$P$4]" office:value-type="float" office:value="57.5822705928121" calcext:value-type="float">
            <text:p>57,582</text:p>
          </table:table-cell>
          <table:table-cell table:formula="of:=COS([.E4]*PI()/180)" office:value-type="float" office:value="0.536088035225189" calcext:value-type="float">
            <text:p>0,536</text:p>
          </table:table-cell>
          <table:table-cell table:formula="of:=SIN([.E4]*PI()/180)" office:value-type="float" office:value="0.844162080698012" calcext:value-type="float">
            <text:p>0,844</text:p>
          </table:table-cell>
          <table:table-cell office:value-type="float" office:value="6" calcext:value-type="float">
            <text:p>6</text:p>
          </table:table-cell>
          <table:table-cell table:formula="of:=COS([.H4]*PI()/180)" office:value-type="float" office:value="0.994521895368274" calcext:value-type="float">
            <text:p>0,995</text:p>
          </table:table-cell>
          <table:table-cell table:formula="of:=SIN([.H4]*PI()/180)" office:value-type="float" office:value="0.104528463267653" calcext:value-type="float">
            <text:p>0,10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5]" office:value-type="float" office:value="1.5" calcext:value-type="float">
            <text:p>1,50</text:p>
          </table:table-cell>
          <table:table-cell table:style-name="ce55" table:formula="of:=[calc.$P$5]" office:value-type="float" office:value="57.6023325403457" calcext:value-type="float">
            <text:p>57,602</text:p>
          </table:table-cell>
          <table:table-cell table:formula="of:=COS([.E5]*PI()/180)" office:value-type="float" office:value="0.535792421515398" calcext:value-type="float">
            <text:p>0,536</text:p>
          </table:table-cell>
          <table:table-cell table:formula="of:=SIN([.E5]*PI()/180)" office:value-type="float" office:value="0.84434973858388" calcext:value-type="float">
            <text:p>0,844</text:p>
          </table:table-cell>
          <table:table-cell office:value-type="float" office:value="9" calcext:value-type="float">
            <text:p>9</text:p>
          </table:table-cell>
          <table:table-cell table:formula="of:=COS([.H5]*PI()/180)" office:value-type="float" office:value="0.987688340595138" calcext:value-type="float">
            <text:p>0,988</text:p>
          </table:table-cell>
          <table:table-cell table:formula="of:=SIN([.H5]*PI()/180)" office:value-type="float" office:value="0.156434465040231" calcext:value-type="float">
            <text:p>0,15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6]" office:value-type="float" office:value="2" calcext:value-type="float">
            <text:p>2,00</text:p>
          </table:table-cell>
          <table:table-cell table:style-name="ce55" table:formula="of:=[calc.$P$6]" office:value-type="float" office:value="57.622394319349" calcext:value-type="float">
            <text:p>57,622</text:p>
          </table:table-cell>
          <table:table-cell table:formula="of:=COS([.E6]*PI()/180)" office:value-type="float" office:value="0.535496744600007" calcext:value-type="float">
            <text:p>0,535</text:p>
          </table:table-cell>
          <table:table-cell table:formula="of:=SIN([.E6]*PI()/180)" office:value-type="float" office:value="0.844537291374866" calcext:value-type="float">
            <text:p>0,845</text:p>
          </table:table-cell>
          <table:table-cell office:value-type="float" office:value="12" calcext:value-type="float">
            <text:p>12</text:p>
          </table:table-cell>
          <table:table-cell table:formula="of:=COS([.H6]*PI()/180)" office:value-type="float" office:value="0.978147600733806" calcext:value-type="float">
            <text:p>0,978</text:p>
          </table:table-cell>
          <table:table-cell table:formula="of:=SIN([.H6]*PI()/180)" office:value-type="float" office:value="0.207911690817759" calcext:value-type="float">
            <text:p>0,20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7]" office:value-type="float" office:value="2.5" calcext:value-type="float">
            <text:p>2,50</text:p>
          </table:table-cell>
          <table:table-cell table:style-name="ce55" table:formula="of:=[calc.$P$7]" office:value-type="float" office:value="57.6424559294349" calcext:value-type="float">
            <text:p>57,642</text:p>
          </table:table-cell>
          <table:table-cell table:formula="of:=COS([.E7]*PI()/180)" office:value-type="float" office:value="0.535201004522627" calcext:value-type="float">
            <text:p>0,535</text:p>
          </table:table-cell>
          <table:table-cell table:formula="of:=SIN([.E7]*PI()/180)" office:value-type="float" office:value="0.84472473904697" calcext:value-type="float">
            <text:p>0,845</text:p>
          </table:table-cell>
          <table:table-cell office:value-type="float" office:value="15" calcext:value-type="float">
            <text:p>15</text:p>
          </table:table-cell>
          <table:table-cell table:formula="of:=COS([.H7]*PI()/180)" office:value-type="float" office:value="0.965925826289069" calcext:value-type="float">
            <text:p>0,966</text:p>
          </table:table-cell>
          <table:table-cell table:formula="of:=SIN([.H7]*PI()/180)" office:value-type="float" office:value="0.258819045102521" calcext:value-type="float">
            <text:p>0,25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8]" office:value-type="float" office:value="3" calcext:value-type="float">
            <text:p>3,00</text:p>
          </table:table-cell>
          <table:table-cell table:style-name="ce55" table:formula="of:=[calc.$P$8]" office:value-type="float" office:value="57.6625173715602" calcext:value-type="float">
            <text:p>57,663</text:p>
          </table:table-cell>
          <table:table-cell table:formula="of:=COS([.E8]*PI()/180)" office:value-type="float" office:value="0.534905201307064" calcext:value-type="float">
            <text:p>0,535</text:p>
          </table:table-cell>
          <table:table-cell table:formula="of:=SIN([.E8]*PI()/180)" office:value-type="float" office:value="0.844912081588759" calcext:value-type="float">
            <text:p>0,845</text:p>
          </table:table-cell>
          <table:table-cell office:value-type="float" office:value="18" calcext:value-type="float">
            <text:p>18</text:p>
          </table:table-cell>
          <table:table-cell table:formula="of:=COS([.H8]*PI()/180)" office:value-type="float" office:value="0.951056516295154" calcext:value-type="float">
            <text:p>0,951</text:p>
          </table:table-cell>
          <table:table-cell table:formula="of:=SIN([.H8]*PI()/180)" office:value-type="float" office:value="0.309016994374947" calcext:value-type="float">
            <text:p>0,30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9]" office:value-type="float" office:value="3.5" calcext:value-type="float">
            <text:p>3,50</text:p>
          </table:table-cell>
          <table:table-cell table:style-name="ce55" table:formula="of:=[calc.$P$9]" office:value-type="float" office:value="57.6825786453366" calcext:value-type="float">
            <text:p>57,683</text:p>
          </table:table-cell>
          <table:table-cell table:formula="of:=COS([.E9]*PI()/180)" office:value-type="float" office:value="0.534609334996958" calcext:value-type="float">
            <text:p>0,535</text:p>
          </table:table-cell>
          <table:table-cell table:formula="of:=SIN([.E9]*PI()/180)" office:value-type="float" office:value="0.845099318976243" calcext:value-type="float">
            <text:p>0,845</text:p>
          </table:table-cell>
          <table:table-cell office:value-type="float" office:value="21" calcext:value-type="float">
            <text:p>21</text:p>
          </table:table-cell>
          <table:table-cell table:formula="of:=COS([.H9]*PI()/180)" office:value-type="float" office:value="0.933580426497202" calcext:value-type="float">
            <text:p>0,934</text:p>
          </table:table-cell>
          <table:table-cell table:formula="of:=SIN([.H9]*PI()/180)" office:value-type="float" office:value="0.3583679495453" calcext:value-type="float">
            <text:p>0,35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0]" office:value-type="float" office:value="4" calcext:value-type="float">
            <text:p>4,00</text:p>
          </table:table-cell>
          <table:table-cell table:style-name="ce55" table:formula="of:=[calc.$P$10]" office:value-type="float" office:value="57.7026397503784" calcext:value-type="float">
            <text:p>57,703</text:p>
          </table:table-cell>
          <table:table-cell table:formula="of:=COS([.E10]*PI()/180)" office:value-type="float" office:value="0.534313405635922" calcext:value-type="float">
            <text:p>0,534</text:p>
          </table:table-cell>
          <table:table-cell table:formula="of:=SIN([.E10]*PI()/180)" office:value-type="float" office:value="0.84528645118548" calcext:value-type="float">
            <text:p>0,845</text:p>
          </table:table-cell>
          <table:table-cell office:value-type="float" office:value="24" calcext:value-type="float">
            <text:p>24</text:p>
          </table:table-cell>
          <table:table-cell table:formula="of:=COS([.H10]*PI()/180)" office:value-type="float" office:value="0.913545457642601" calcext:value-type="float">
            <text:p>0,914</text:p>
          </table:table-cell>
          <table:table-cell table:formula="of:=SIN([.H10]*PI()/180)" office:value-type="float" office:value="0.4067366430758" calcext:value-type="float">
            <text:p>0,40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1]" office:value-type="float" office:value="4.5" calcext:value-type="float">
            <text:p>4,50</text:p>
          </table:table-cell>
          <table:table-cell table:style-name="ce55" table:formula="of:=[calc.$P$11]" office:value-type="float" office:value="57.7227006876416" calcext:value-type="float">
            <text:p>57,723</text:p>
          </table:table-cell>
          <table:table-cell table:formula="of:=COS([.E11]*PI()/180)" office:value-type="float" office:value="0.53401741324778" calcext:value-type="float">
            <text:p>0,534</text:p>
          </table:table-cell>
          <table:table-cell table:formula="of:=SIN([.E11]*PI()/180)" office:value-type="float" office:value="0.845473478205053" calcext:value-type="float">
            <text:p>0,845</text:p>
          </table:table-cell>
          <table:table-cell office:value-type="float" office:value="27" calcext:value-type="float">
            <text:p>27</text:p>
          </table:table-cell>
          <table:table-cell table:formula="of:=COS([.H11]*PI()/180)" office:value-type="float" office:value="0.891006524188368" calcext:value-type="float">
            <text:p>0,891</text:p>
          </table:table-cell>
          <table:table-cell table:formula="of:=SIN([.H11]*PI()/180)" office:value-type="float" office:value="0.453990499739547" calcext:value-type="float">
            <text:p>0,45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2]" office:value-type="float" office:value="5" calcext:value-type="float">
            <text:p>5,00</text:p>
          </table:table-cell>
          <table:table-cell table:style-name="ce55" table:formula="of:=[calc.$P$12]" office:value-type="float" office:value="57.7427614567396" calcext:value-type="float">
            <text:p>57,743</text:p>
          </table:table-cell>
          <table:table-cell table:formula="of:=COS([.E12]*PI()/180)" office:value-type="float" office:value="0.533721357876166" calcext:value-type="float">
            <text:p>0,534</text:p>
          </table:table-cell>
          <table:table-cell table:formula="of:=SIN([.E12]*PI()/180)" office:value-type="float" office:value="0.845660400011034" calcext:value-type="float">
            <text:p>0,846</text:p>
          </table:table-cell>
          <table:table-cell office:value-type="float" office:value="30" calcext:value-type="float">
            <text:p>30</text:p>
          </table:table-cell>
          <table:table-cell table:formula="of:=COS([.H12]*PI()/180)" office:value-type="float" office:value="0.866025403784439" calcext:value-type="float">
            <text:p>0,866</text:p>
          </table:table-cell>
          <table:table-cell table:formula="of:=SIN([.H12]*PI()/180)" office:value-type="float" office:value="0.5" calcext:value-type="float">
            <text:p>0,50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3]" office:value-type="float" office:value="5.5" calcext:value-type="float">
            <text:p>5,50</text:p>
          </table:table-cell>
          <table:table-cell table:style-name="ce55" table:formula="of:=[calc.$P$13]" office:value-type="float" office:value="57.7628220572837" calcext:value-type="float">
            <text:p>57,763</text:p>
          </table:table-cell>
          <table:table-cell table:formula="of:=COS([.E13]*PI()/180)" office:value-type="float" office:value="0.533425239564758" calcext:value-type="float">
            <text:p>0,533</text:p>
          </table:table-cell>
          <table:table-cell table:formula="of:=SIN([.E13]*PI()/180)" office:value-type="float" office:value="0.845847216579496" calcext:value-type="float">
            <text:p>0,846</text:p>
          </table:table-cell>
          <table:table-cell office:value-type="float" office:value="33" calcext:value-type="float">
            <text:p>33</text:p>
          </table:table-cell>
          <table:table-cell table:formula="of:=COS([.H13]*PI()/180)" office:value-type="float" office:value="0.838670567945424" calcext:value-type="float">
            <text:p>0,839</text:p>
          </table:table-cell>
          <table:table-cell table:formula="of:=SIN([.H13]*PI()/180)" office:value-type="float" office:value="0.544639035015027" calcext:value-type="float">
            <text:p>0,54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4]" office:value-type="float" office:value="6" calcext:value-type="float">
            <text:p>6,00</text:p>
          </table:table-cell>
          <table:table-cell table:style-name="ce55" table:formula="of:=[calc.$P$14]" office:value-type="float" office:value="57.7828824902326" calcext:value-type="float">
            <text:p>57,783</text:p>
          </table:table-cell>
          <table:table-cell table:formula="of:=COS([.E14]*PI()/180)" office:value-type="float" office:value="0.53312905833735" calcext:value-type="float">
            <text:p>0,533</text:p>
          </table:table-cell>
          <table:table-cell table:formula="of:=SIN([.E14]*PI()/180)" office:value-type="float" office:value="0.846033927899071" calcext:value-type="float">
            <text:p>0,846</text:p>
          </table:table-cell>
          <table:table-cell office:value-type="float" office:value="36" calcext:value-type="float">
            <text:p>36</text:p>
          </table:table-cell>
          <table:table-cell table:formula="of:=COS([.H14]*PI()/180)" office:value-type="float" office:value="0.809016994374947" calcext:value-type="float">
            <text:p>0,809</text:p>
          </table:table-cell>
          <table:table-cell table:formula="of:=SIN([.H14]*PI()/180)" office:value-type="float" office:value="0.587785252292473" calcext:value-type="float">
            <text:p>0,58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5]" office:value-type="float" office:value="6.5" calcext:value-type="float">
            <text:p>6,50</text:p>
          </table:table-cell>
          <table:table-cell table:style-name="ce55" table:formula="of:=[calc.$P$15]" office:value-type="float" office:value="57.802942755199" calcext:value-type="float">
            <text:p>57,803</text:p>
          </table:table-cell>
          <table:table-cell table:formula="of:=COS([.E15]*PI()/180)" office:value-type="float" office:value="0.532832814237606" calcext:value-type="float">
            <text:p>0,533</text:p>
          </table:table-cell>
          <table:table-cell table:formula="of:=SIN([.E15]*PI()/180)" office:value-type="float" office:value="0.84622053394587" calcext:value-type="float">
            <text:p>0,846</text:p>
          </table:table-cell>
          <table:table-cell office:value-type="float" office:value="39" calcext:value-type="float">
            <text:p>39</text:p>
          </table:table-cell>
          <table:table-cell table:formula="of:=COS([.H15]*PI()/180)" office:value-type="float" office:value="0.777145961456971" calcext:value-type="float">
            <text:p>0,777</text:p>
          </table:table-cell>
          <table:table-cell table:formula="of:=SIN([.H15]*PI()/180)" office:value-type="float" office:value="0.629320391049837" calcext:value-type="float">
            <text:p>0,62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6]" office:value-type="float" office:value="7" calcext:value-type="float">
            <text:p>7,00</text:p>
          </table:table-cell>
          <table:table-cell table:style-name="ce55" table:formula="of:=[calc.$P$16]" office:value-type="float" office:value="57.8230028517942" calcext:value-type="float">
            <text:p>57,823</text:p>
          </table:table-cell>
          <table:table-cell table:formula="of:=COS([.E16]*PI()/180)" office:value-type="float" office:value="0.532536507309225" calcext:value-type="float">
            <text:p>0,533</text:p>
          </table:table-cell>
          <table:table-cell table:formula="of:=SIN([.E16]*PI()/180)" office:value-type="float" office:value="0.84640703469601" calcext:value-type="float">
            <text:p>0,846</text:p>
          </table:table-cell>
          <table:table-cell office:value-type="float" office:value="42" calcext:value-type="float">
            <text:p>42</text:p>
          </table:table-cell>
          <table:table-cell table:formula="of:=COS([.H16]*PI()/180)" office:value-type="float" office:value="0.743144825477394" calcext:value-type="float">
            <text:p>0,743</text:p>
          </table:table-cell>
          <table:table-cell table:formula="of:=SIN([.H16]*PI()/180)" office:value-type="float" office:value="0.669130606358858" calcext:value-type="float">
            <text:p>0,66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7]" office:value-type="float" office:value="7.5" calcext:value-type="float">
            <text:p>7,50</text:p>
          </table:table-cell>
          <table:table-cell table:style-name="ce55" table:formula="of:=[calc.$P$17]" office:value-type="float" office:value="57.8430627809773" calcext:value-type="float">
            <text:p>57,843</text:p>
          </table:table-cell>
          <table:table-cell table:formula="of:=COS([.E17]*PI()/180)" office:value-type="float" office:value="0.532240137575999" calcext:value-type="float">
            <text:p>0,532</text:p>
          </table:table-cell>
          <table:table-cell table:formula="of:=SIN([.E17]*PI()/180)" office:value-type="float" office:value="0.846593430138152" calcext:value-type="float">
            <text:p>0,847</text:p>
          </table:table-cell>
          <table:table-cell office:value-type="float" office:value="45" calcext:value-type="float">
            <text:p>45</text:p>
          </table:table-cell>
          <table:table-cell table:formula="of:=COS([.H17]*PI()/180)" office:value-type="float" office:value="0.707106781186548" calcext:value-type="float">
            <text:p>0,707</text:p>
          </table:table-cell>
          <table:table-cell table:formula="of:=SIN([.H17]*PI()/180)" office:value-type="float" office:value="0.707106781186547" calcext:value-type="float">
            <text:p>0,70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8]" office:value-type="float" office:value="8" calcext:value-type="float">
            <text:p>8,00</text:p>
          </table:table-cell>
          <table:table-cell table:style-name="ce55" table:formula="of:=[calc.$P$18]" office:value-type="float" office:value="57.8631225423598" calcext:value-type="float">
            <text:p>57,863</text:p>
          </table:table-cell>
          <table:table-cell table:formula="of:=COS([.E18]*PI()/180)" office:value-type="float" office:value="0.531943705081635" calcext:value-type="float">
            <text:p>0,532</text:p>
          </table:table-cell>
          <table:table-cell table:formula="of:=SIN([.E18]*PI()/180)" office:value-type="float" office:value="0.846779720248438" calcext:value-type="float">
            <text:p>0,847</text:p>
          </table:table-cell>
          <table:table-cell office:value-type="float" office:value="48" calcext:value-type="float">
            <text:p>48</text:p>
          </table:table-cell>
          <table:table-cell table:formula="of:=COS([.H18]*PI()/180)" office:value-type="float" office:value="0.669130606358858" calcext:value-type="float">
            <text:p>0,669</text:p>
          </table:table-cell>
          <table:table-cell table:formula="of:=SIN([.H18]*PI()/180)" office:value-type="float" office:value="0.743144825477394" calcext:value-type="float">
            <text:p>0,74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9]" office:value-type="float" office:value="8.5" calcext:value-type="float">
            <text:p>8,50</text:p>
          </table:table-cell>
          <table:table-cell table:style-name="ce55" table:formula="of:=[calc.$P$19]" office:value-type="float" office:value="57.8831821355552" calcext:value-type="float">
            <text:p>57,883</text:p>
          </table:table-cell>
          <table:table-cell table:formula="of:=COS([.E19]*PI()/180)" office:value-type="float" office:value="0.531647209869816" calcext:value-type="float">
            <text:p>0,532</text:p>
          </table:table-cell>
          <table:table-cell table:formula="of:=SIN([.E19]*PI()/180)" office:value-type="float" office:value="0.846965905003053" calcext:value-type="float">
            <text:p>0,847</text:p>
          </table:table-cell>
          <table:table-cell office:value-type="float" office:value="51" calcext:value-type="float">
            <text:p>51</text:p>
          </table:table-cell>
          <table:table-cell table:formula="of:=COS([.H19]*PI()/180)" office:value-type="float" office:value="0.629320391049837" calcext:value-type="float">
            <text:p>0,629</text:p>
          </table:table-cell>
          <table:table-cell table:formula="of:=SIN([.H19]*PI()/180)" office:value-type="float" office:value="0.777145961456971" calcext:value-type="float">
            <text:p>0,77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0]" office:value-type="float" office:value="9" calcext:value-type="float">
            <text:p>9,00</text:p>
          </table:table-cell>
          <table:table-cell table:style-name="ce55" table:formula="of:=[calc.$P$20]" office:value-type="float" office:value="57.9032415615197" calcext:value-type="float">
            <text:p>57,903</text:p>
          </table:table-cell>
          <table:table-cell table:formula="of:=COS([.E20]*PI()/180)" office:value-type="float" office:value="0.531350651964388" calcext:value-type="float">
            <text:p>0,531</text:p>
          </table:table-cell>
          <table:table-cell table:formula="of:=SIN([.E20]*PI()/180)" office:value-type="float" office:value="0.847151984390652" calcext:value-type="float">
            <text:p>0,847</text:p>
          </table:table-cell>
          <table:table-cell office:value-type="float" office:value="54" calcext:value-type="float">
            <text:p>54</text:p>
          </table:table-cell>
          <table:table-cell table:formula="of:=COS([.H20]*PI()/180)" office:value-type="float" office:value="0.587785252292473" calcext:value-type="float">
            <text:p>0,588</text:p>
          </table:table-cell>
          <table:table-cell table:formula="of:=SIN([.H20]*PI()/180)" office:value-type="float" office:value="0.809016994374947" calcext:value-type="float">
            <text:p>0,80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1]" office:value-type="float" office:value="9.5" calcext:value-type="float">
            <text:p>9,50</text:p>
          </table:table-cell>
          <table:table-cell table:style-name="ce55" table:formula="of:=[calc.$P$21]" office:value-type="float" office:value="57.9233008198673" calcext:value-type="float">
            <text:p>57,923</text:p>
          </table:table-cell>
          <table:table-cell table:formula="of:=COS([.E21]*PI()/180)" office:value-type="float" office:value="0.531054031409038" calcext:value-type="float">
            <text:p>0,531</text:p>
          </table:table-cell>
          <table:table-cell table:formula="of:=SIN([.E21]*PI()/180)" office:value-type="float" office:value="0.847337958387448" calcext:value-type="float">
            <text:p>0,847</text:p>
          </table:table-cell>
          <table:table-cell office:value-type="float" office:value="57" calcext:value-type="float">
            <text:p>57</text:p>
          </table:table-cell>
          <table:table-cell table:formula="of:=COS([.H21]*PI()/180)" office:value-type="float" office:value="0.544639035015027" calcext:value-type="float">
            <text:p>0,545</text:p>
          </table:table-cell>
          <table:table-cell table:formula="of:=SIN([.H21]*PI()/180)" office:value-type="float" office:value="0.838670567945424" calcext:value-type="float">
            <text:p>0,83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2]" office:value-type="float" office:value="10" calcext:value-type="float">
            <text:p>10,00</text:p>
          </table:table-cell>
          <table:table-cell table:style-name="ce55" table:formula="of:=[calc.$P$22]" office:value-type="float" office:value="57.9433599102113" calcext:value-type="float">
            <text:p>57,943</text:p>
          </table:table-cell>
          <table:table-cell table:formula="of:=COS([.E22]*PI()/180)" office:value-type="float" office:value="0.530757348247474" calcext:value-type="float">
            <text:p>0,531</text:p>
          </table:table-cell>
          <table:table-cell table:formula="of:=SIN([.E22]*PI()/180)" office:value-type="float" office:value="0.847523826969667" calcext:value-type="float">
            <text:p>0,848</text:p>
          </table:table-cell>
          <table:table-cell office:value-type="float" office:value="60" calcext:value-type="float">
            <text:p>60</text:p>
          </table:table-cell>
          <table:table-cell table:formula="of:=COS([.H22]*PI()/180)" office:value-type="float" office:value="0.5" calcext:value-type="float">
            <text:p>0,500</text:p>
          </table:table-cell>
          <table:table-cell table:formula="of:=SIN([.H22]*PI()/180)" office:value-type="float" office:value="0.866025403784439" calcext:value-type="float">
            <text:p>0,86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3]" office:value-type="float" office:value="10.5" calcext:value-type="float">
            <text:p>10,50</text:p>
          </table:table-cell>
          <table:table-cell table:style-name="ce55" table:formula="of:=[calc.$P$23]" office:value-type="float" office:value="57.9634188335074" calcext:value-type="float">
            <text:p>57,963</text:p>
          </table:table-cell>
          <table:table-cell table:formula="of:=COS([.E23]*PI()/180)" office:value-type="float" office:value="0.530460602503558" calcext:value-type="float">
            <text:p>0,530</text:p>
          </table:table-cell>
          <table:table-cell table:formula="of:=SIN([.E23]*PI()/180)" office:value-type="float" office:value="0.847709590125983" calcext:value-type="float">
            <text:p>0,848</text:p>
          </table:table-cell>
          <table:table-cell office:value-type="float" office:value="63" calcext:value-type="float">
            <text:p>63</text:p>
          </table:table-cell>
          <table:table-cell table:formula="of:=COS([.H23]*PI()/180)" office:value-type="float" office:value="0.453990499739547" calcext:value-type="float">
            <text:p>0,454</text:p>
          </table:table-cell>
          <table:table-cell table:formula="of:=SIN([.H23]*PI()/180)" office:value-type="float" office:value="0.891006524188368" calcext:value-type="float">
            <text:p>0,89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4]" office:value-type="float" office:value="11" calcext:value-type="float">
            <text:p>11,00</text:p>
          </table:table-cell>
          <table:table-cell table:style-name="ce55" table:formula="of:=[calc.$P$24]" office:value-type="float" office:value="57.9834775893692" calcext:value-type="float">
            <text:p>57,983</text:p>
          </table:table-cell>
          <table:table-cell table:formula="of:=COS([.E24]*PI()/180)" office:value-type="float" office:value="0.530163794221" calcext:value-type="float">
            <text:p>0,530</text:p>
          </table:table-cell>
          <table:table-cell table:formula="of:=SIN([.E24]*PI()/180)" office:value-type="float" office:value="0.847895247832651" calcext:value-type="float">
            <text:p>0,848</text:p>
          </table:table-cell>
          <table:table-cell office:value-type="float" office:value="66" calcext:value-type="float">
            <text:p>66</text:p>
          </table:table-cell>
          <table:table-cell table:formula="of:=COS([.H24]*PI()/180)" office:value-type="float" office:value="0.4067366430758" calcext:value-type="float">
            <text:p>0,407</text:p>
          </table:table-cell>
          <table:table-cell table:formula="of:=SIN([.H24]*PI()/180)" office:value-type="float" office:value="0.913545457642601" calcext:value-type="float">
            <text:p>0,91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5]" office:value-type="float" office:value="11.5" calcext:value-type="float">
            <text:p>11,50</text:p>
          </table:table-cell>
          <table:table-cell table:style-name="ce55" table:formula="of:=[calc.$P$25]" office:value-type="float" office:value="58.0035361774098" calcext:value-type="float">
            <text:p>58,004</text:p>
          </table:table-cell>
          <table:table-cell table:formula="of:=COS([.E25]*PI()/180)" office:value-type="float" office:value="0.529866923443537" calcext:value-type="float">
            <text:p>0,530</text:p>
          </table:table-cell>
          <table:table-cell table:formula="of:=SIN([.E25]*PI()/180)" office:value-type="float" office:value="0.848080800065938" calcext:value-type="float">
            <text:p>0,848</text:p>
          </table:table-cell>
          <table:table-cell office:value-type="float" office:value="69" calcext:value-type="float">
            <text:p>69</text:p>
          </table:table-cell>
          <table:table-cell table:formula="of:=COS([.H25]*PI()/180)" office:value-type="float" office:value="0.3583679495453" calcext:value-type="float">
            <text:p>0,358</text:p>
          </table:table-cell>
          <table:table-cell table:formula="of:=SIN([.H25]*PI()/180)" office:value-type="float" office:value="0.933580426497202" calcext:value-type="float">
            <text:p>0,93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6]" office:value-type="float" office:value="12" calcext:value-type="float">
            <text:p>12,00</text:p>
          </table:table-cell>
          <table:table-cell table:style-name="ce55" table:formula="of:=[calc.$P$26]" office:value-type="float" office:value="58.0235945985864" calcext:value-type="float">
            <text:p>58,024</text:p>
          </table:table-cell>
          <table:table-cell table:formula="of:=COS([.E26]*PI()/180)" office:value-type="float" office:value="0.529569990195007" calcext:value-type="float">
            <text:p>0,530</text:p>
          </table:table-cell>
          <table:table-cell table:formula="of:=SIN([.E26]*PI()/180)" office:value-type="float" office:value="0.84826624681456" calcext:value-type="float">
            <text:p>0,848</text:p>
          </table:table-cell>
          <table:table-cell office:value-type="float" office:value="72" calcext:value-type="float">
            <text:p>72</text:p>
          </table:table-cell>
          <table:table-cell table:formula="of:=COS([.H26]*PI()/180)" office:value-type="float" office:value="0.309016994374947" calcext:value-type="float">
            <text:p>0,309</text:p>
          </table:table-cell>
          <table:table-cell table:formula="of:=SIN([.H26]*PI()/180)" office:value-type="float" office:value="0.951056516295154" calcext:value-type="float">
            <text:p>0,95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7]" office:value-type="float" office:value="12.5" calcext:value-type="float">
            <text:p>12,50</text:p>
          </table:table-cell>
          <table:table-cell table:style-name="ce55" table:formula="of:=[calc.$P$27]" office:value-type="float" office:value="58.0436528525126" calcext:value-type="float">
            <text:p>58,044</text:p>
          </table:table-cell>
          <table:table-cell table:formula="of:=COS([.E27]*PI()/180)" office:value-type="float" office:value="0.529272994519151" calcext:value-type="float">
            <text:p>0,529</text:p>
          </table:table-cell>
          <table:table-cell table:formula="of:=SIN([.E27]*PI()/180)" office:value-type="float" office:value="0.848451588054811" calcext:value-type="float">
            <text:p>0,848</text:p>
          </table:table-cell>
          <table:table-cell office:value-type="float" office:value="75" calcext:value-type="float">
            <text:p>75</text:p>
          </table:table-cell>
          <table:table-cell table:formula="of:=COS([.H27]*PI()/180)" office:value-type="float" office:value="0.258819045102521" calcext:value-type="float">
            <text:p>0,259</text:p>
          </table:table-cell>
          <table:table-cell table:formula="of:=SIN([.H27]*PI()/180)" office:value-type="float" office:value="0.965925826289069" calcext:value-type="float">
            <text:p>0,96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8]" office:value-type="float" office:value="13" calcext:value-type="float">
            <text:p>13,00</text:p>
          </table:table-cell>
          <table:table-cell table:style-name="ce55" table:formula="of:=[calc.$P$28]" office:value-type="float" office:value="58.0637109387998" calcext:value-type="float">
            <text:p>58,064</text:p>
          </table:table-cell>
          <table:table-cell table:formula="of:=COS([.E28]*PI()/180)" office:value-type="float" office:value="0.528975936459742" calcext:value-type="float">
            <text:p>0,529</text:p>
          </table:table-cell>
          <table:table-cell table:formula="of:=SIN([.E28]*PI()/180)" office:value-type="float" office:value="0.848636823762992" calcext:value-type="float">
            <text:p>0,849</text:p>
          </table:table-cell>
          <table:table-cell office:value-type="float" office:value="78" calcext:value-type="float">
            <text:p>78</text:p>
          </table:table-cell>
          <table:table-cell table:formula="of:=COS([.H28]*PI()/180)" office:value-type="float" office:value="0.207911690817759" calcext:value-type="float">
            <text:p>0,208</text:p>
          </table:table-cell>
          <table:table-cell table:formula="of:=SIN([.H28]*PI()/180)" office:value-type="float" office:value="0.978147600733806" calcext:value-type="float">
            <text:p>0,97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9]" office:value-type="float" office:value="13.5" calcext:value-type="float">
            <text:p>13,50</text:p>
          </table:table-cell>
          <table:table-cell table:style-name="ce55" table:formula="of:=[calc.$P$29]" office:value-type="float" office:value="58.0837688584074" calcext:value-type="float">
            <text:p>58,084</text:p>
          </table:table-cell>
          <table:table-cell table:formula="of:=COS([.E29]*PI()/180)" office:value-type="float" office:value="0.528678816040601" calcext:value-type="float">
            <text:p>0,529</text:p>
          </table:table-cell>
          <table:table-cell table:formula="of:=SIN([.E29]*PI()/180)" office:value-type="float" office:value="0.848821953927859" calcext:value-type="float">
            <text:p>0,849</text:p>
          </table:table-cell>
          <table:table-cell office:value-type="float" office:value="81" calcext:value-type="float">
            <text:p>81</text:p>
          </table:table-cell>
          <table:table-cell table:formula="of:=COS([.H29]*PI()/180)" office:value-type="float" office:value="0.156434465040231" calcext:value-type="float">
            <text:p>0,156</text:p>
          </table:table-cell>
          <table:table-cell table:formula="of:=SIN([.H29]*PI()/180)" office:value-type="float" office:value="0.987688340595138" calcext:value-type="float">
            <text:p>0,98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0]" office:value-type="float" office:value="14" calcext:value-type="float">
            <text:p>14,00</text:p>
          </table:table-cell>
          <table:table-cell table:style-name="ce55" table:formula="of:=[calc.$P$30]" office:value-type="float" office:value="58.1038266109471" calcext:value-type="float">
            <text:p>58,104</text:p>
          </table:table-cell>
          <table:table-cell table:formula="of:=COS([.E30]*PI()/180)" office:value-type="float" office:value="0.528381633305512" calcext:value-type="float">
            <text:p>0,528</text:p>
          </table:table-cell>
          <table:table-cell table:formula="of:=SIN([.E30]*PI()/180)" office:value-type="float" office:value="0.849006978525736" calcext:value-type="float">
            <text:p>0,849</text:p>
          </table:table-cell>
          <table:table-cell office:value-type="float" office:value="84" calcext:value-type="float">
            <text:p>84</text:p>
          </table:table-cell>
          <table:table-cell table:formula="of:=COS([.H30]*PI()/180)" office:value-type="float" office:value="0.104528463267653" calcext:value-type="float">
            <text:p>0,105</text:p>
          </table:table-cell>
          <table:table-cell table:formula="of:=SIN([.H30]*PI()/180)" office:value-type="float" office:value="0.994521895368274" calcext:value-type="float">
            <text:p>0,99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1]" office:value-type="float" office:value="14.5" calcext:value-type="float">
            <text:p>14,50</text:p>
          </table:table-cell>
          <table:table-cell table:style-name="ce55" table:formula="of:=[calc.$P$31]" office:value-type="float" office:value="58.1238841960321" calcext:value-type="float">
            <text:p>58,124</text:p>
          </table:table-cell>
          <table:table-cell table:formula="of:=COS([.E31]*PI()/180)" office:value-type="float" office:value="0.528084388298242" calcext:value-type="float">
            <text:p>0,528</text:p>
          </table:table-cell>
          <table:table-cell table:formula="of:=SIN([.E31]*PI()/180)" office:value-type="float" office:value="0.849191897532985" calcext:value-type="float">
            <text:p>0,849</text:p>
          </table:table-cell>
          <table:table-cell office:value-type="float" office:value="87" calcext:value-type="float">
            <text:p>87</text:p>
          </table:table-cell>
          <table:table-cell table:formula="of:=COS([.H31]*PI()/180)" office:value-type="float" office:value="0.052335956242944" calcext:value-type="float">
            <text:p>0,052</text:p>
          </table:table-cell>
          <table:table-cell table:formula="of:=SIN([.H31]*PI()/180)" office:value-type="float" office:value="0.998629534754574" calcext:value-type="float">
            <text:p>0,99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2]" office:value-type="float" office:value="15" calcext:value-type="float">
            <text:p>15,00</text:p>
          </table:table-cell>
          <table:table-cell table:style-name="ce55" table:formula="of:=[calc.$P$32]" office:value-type="float" office:value="58.1439416146202" calcext:value-type="float">
            <text:p>58,144</text:p>
          </table:table-cell>
          <table:table-cell table:formula="of:=COS([.E32]*PI()/180)" office:value-type="float" office:value="0.527787081042646" calcext:value-type="float">
            <text:p>0,528</text:p>
          </table:table-cell>
          <table:table-cell table:formula="of:=SIN([.E32]*PI()/180)" office:value-type="float" office:value="0.84937671093837" calcext:value-type="float">
            <text:p>0,849</text:p>
          </table:table-cell>
          <table:table-cell office:value-type="float" office:value="90" calcext:value-type="float">
            <text:p>90</text:p>
          </table:table-cell>
          <table:table-cell table:formula="of:=COS([.H32]*PI()/180)" office:value-type="float" office:value="6.1257422745431E-017" calcext:value-type="float">
            <text:p>0,000</text:p>
          </table:table-cell>
          <table:table-cell table:formula="of:=SIN([.H32]*PI()/180)" office:value-type="float" office:value="1" calcext:value-type="float">
            <text:p>1,00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3]" office:value-type="float" office:value="15.5" calcext:value-type="float">
            <text:p>15,50</text:p>
          </table:table-cell>
          <table:table-cell table:style-name="ce55" table:formula="of:=[calc.$P$33]" office:value-type="float" office:value="58.1639988663242" calcext:value-type="float">
            <text:p>58,164</text:p>
          </table:table-cell>
          <table:table-cell table:formula="of:=COS([.E33]*PI()/180)" office:value-type="float" office:value="0.527489711582507" calcext:value-type="float">
            <text:p>0,527</text:p>
          </table:table-cell>
          <table:table-cell table:formula="of:=SIN([.E33]*PI()/180)" office:value-type="float" office:value="0.849561418718273" calcext:value-type="float">
            <text:p>0,850</text:p>
          </table:table-cell>
          <table:table-cell office:value-type="float" office:value="93" calcext:value-type="float">
            <text:p>93</text:p>
          </table:table-cell>
          <table:table-cell table:formula="of:=COS([.H33]*PI()/180)" office:value-type="float" office:value="-0.0523359562429436" calcext:value-type="float">
            <text:p>-0,052</text:p>
          </table:table-cell>
          <table:table-cell table:formula="of:=SIN([.H33]*PI()/180)" office:value-type="float" office:value="0.998629534754574" calcext:value-type="float">
            <text:p>0,99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4]" office:value-type="float" office:value="16" calcext:value-type="float">
            <text:p>16,00</text:p>
          </table:table-cell>
          <table:table-cell table:style-name="ce55" table:formula="of:=[calc.$P$34]" office:value-type="float" office:value="58.1840559507578" calcext:value-type="float">
            <text:p>58,184</text:p>
          </table:table-cell>
          <table:table-cell table:formula="of:=COS([.E34]*PI()/180)" office:value-type="float" office:value="0.527192279961611" calcext:value-type="float">
            <text:p>0,527</text:p>
          </table:table-cell>
          <table:table-cell table:formula="of:=SIN([.E34]*PI()/180)" office:value-type="float" office:value="0.849746020849099" calcext:value-type="float">
            <text:p>0,850</text:p>
          </table:table-cell>
          <table:table-cell office:value-type="float" office:value="96" calcext:value-type="float">
            <text:p>96</text:p>
          </table:table-cell>
          <table:table-cell table:formula="of:=COS([.H34]*PI()/180)" office:value-type="float" office:value="-0.104528463267653" calcext:value-type="float">
            <text:p>-0,105</text:p>
          </table:table-cell>
          <table:table-cell table:formula="of:=SIN([.H34]*PI()/180)" office:value-type="float" office:value="0.994521895368273" calcext:value-type="float">
            <text:p>0,99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5]" office:value-type="float" office:value="16.5" calcext:value-type="float">
            <text:p>16,50</text:p>
          </table:table-cell>
          <table:table-cell table:style-name="ce55" table:formula="of:=[calc.$P$35]" office:value-type="float" office:value="58.2041128688776" calcext:value-type="float">
            <text:p>58,204</text:p>
          </table:table-cell>
          <table:table-cell table:formula="of:=COS([.E35]*PI()/180)" office:value-type="float" office:value="0.526894786203833" calcext:value-type="float">
            <text:p>0,527</text:p>
          </table:table-cell>
          <table:table-cell table:formula="of:=SIN([.E35]*PI()/180)" office:value-type="float" office:value="0.849930517319632" calcext:value-type="float">
            <text:p>0,850</text:p>
          </table:table-cell>
          <table:table-cell office:value-type="float" office:value="99" calcext:value-type="float">
            <text:p>99</text:p>
          </table:table-cell>
          <table:table-cell table:formula="of:=COS([.H35]*PI()/180)" office:value-type="float" office:value="-0.156434465040231" calcext:value-type="float">
            <text:p>-0,156</text:p>
          </table:table-cell>
          <table:table-cell table:formula="of:=SIN([.H35]*PI()/180)" office:value-type="float" office:value="0.987688340595138" calcext:value-type="float">
            <text:p>0,98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6]" office:value-type="float" office:value="17" calcext:value-type="float">
            <text:p>17,00</text:p>
          </table:table-cell>
          <table:table-cell table:style-name="ce55" table:formula="of:=[calc.$P$36]" office:value-type="float" office:value="58.2241696202976" calcext:value-type="float">
            <text:p>58,224</text:p>
          </table:table-cell>
          <table:table-cell table:formula="of:=COS([.E36]*PI()/180)" office:value-type="float" office:value="0.526597230352962" calcext:value-type="float">
            <text:p>0,527</text:p>
          </table:table-cell>
          <table:table-cell table:formula="of:=SIN([.E36]*PI()/180)" office:value-type="float" office:value="0.850114908106304" calcext:value-type="float">
            <text:p>0,850</text:p>
          </table:table-cell>
          <table:table-cell office:value-type="float" office:value="102" calcext:value-type="float">
            <text:p>102</text:p>
          </table:table-cell>
          <table:table-cell table:formula="of:=COS([.H36]*PI()/180)" office:value-type="float" office:value="-0.207911690817759" calcext:value-type="float">
            <text:p>-0,208</text:p>
          </table:table-cell>
          <table:table-cell table:formula="of:=SIN([.H36]*PI()/180)" office:value-type="float" office:value="0.978147600733806" calcext:value-type="float">
            <text:p>0,97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7]" office:value-type="float" office:value="17.5" calcext:value-type="float">
            <text:p>17,50</text:p>
          </table:table-cell>
          <table:table-cell table:style-name="ce55" table:formula="of:=[calc.$P$37]" office:value-type="float" office:value="58.2442262046296" calcext:value-type="float">
            <text:p>58,244</text:p>
          </table:table-cell>
          <table:table-cell table:formula="of:=COS([.E37]*PI()/180)" office:value-type="float" office:value="0.526299612452832" calcext:value-type="float">
            <text:p>0,526</text:p>
          </table:table-cell>
          <table:table-cell table:formula="of:=SIN([.E37]*PI()/180)" office:value-type="float" office:value="0.850299193185551" calcext:value-type="float">
            <text:p>0,850</text:p>
          </table:table-cell>
          <table:table-cell office:value-type="float" office:value="105" calcext:value-type="float">
            <text:p>105</text:p>
          </table:table-cell>
          <table:table-cell table:formula="of:=COS([.H37]*PI()/180)" office:value-type="float" office:value="-0.258819045102521" calcext:value-type="float">
            <text:p>-0,259</text:p>
          </table:table-cell>
          <table:table-cell table:formula="of:=SIN([.H37]*PI()/180)" office:value-type="float" office:value="0.965925826289069" calcext:value-type="float">
            <text:p>0,96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8]" office:value-type="float" office:value="18" calcext:value-type="float">
            <text:p>18,00</text:p>
          </table:table-cell>
          <table:table-cell table:style-name="ce55" table:formula="of:=[calc.$P$38]" office:value-type="float" office:value="58.2642826228329" calcext:value-type="float">
            <text:p>58,264</text:p>
          </table:table-cell>
          <table:table-cell table:formula="of:=COS([.E38]*PI()/180)" office:value-type="float" office:value="0.526001932527282" calcext:value-type="float">
            <text:p>0,526</text:p>
          </table:table-cell>
          <table:table-cell table:formula="of:=SIN([.E38]*PI()/180)" office:value-type="float" office:value="0.850483372546204" calcext:value-type="float">
            <text:p>0,850</text:p>
          </table:table-cell>
          <table:table-cell office:value-type="float" office:value="108" calcext:value-type="float">
            <text:p>108</text:p>
          </table:table-cell>
          <table:table-cell table:formula="of:=COS([.H38]*PI()/180)" office:value-type="float" office:value="-0.309016994374947" calcext:value-type="float">
            <text:p>-0,309</text:p>
          </table:table-cell>
          <table:table-cell table:formula="of:=SIN([.H38]*PI()/180)" office:value-type="float" office:value="0.951056516295154" calcext:value-type="float">
            <text:p>0,95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9]" office:value-type="float" office:value="18.5" calcext:value-type="float">
            <text:p>18,50</text:p>
          </table:table-cell>
          <table:table-cell table:style-name="ce55" table:formula="of:=[calc.$P$39]" office:value-type="float" office:value="58.2843388745194" calcext:value-type="float">
            <text:p>58,284</text:p>
          </table:table-cell>
          <table:table-cell table:formula="of:=COS([.E39]*PI()/180)" office:value-type="float" office:value="0.525704190620154" calcext:value-type="float">
            <text:p>0,526</text:p>
          </table:table-cell>
          <table:table-cell table:formula="of:=SIN([.E39]*PI()/180)" office:value-type="float" office:value="0.850667446164721" calcext:value-type="float">
            <text:p>0,851</text:p>
          </table:table-cell>
          <table:table-cell office:value-type="float" office:value="111" calcext:value-type="float">
            <text:p>111</text:p>
          </table:table-cell>
          <table:table-cell table:formula="of:=COS([.H39]*PI()/180)" office:value-type="float" office:value="-0.3583679495453" calcext:value-type="float">
            <text:p>-0,358</text:p>
          </table:table-cell>
          <table:table-cell table:formula="of:=SIN([.H39]*PI()/180)" office:value-type="float" office:value="0.933580426497202" calcext:value-type="float">
            <text:p>0,93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0]" office:value-type="float" office:value="19" calcext:value-type="float">
            <text:p>19,00</text:p>
          </table:table-cell>
          <table:table-cell table:style-name="ce55" table:formula="of:=[calc.$P$40]" office:value-type="float" office:value="58.3043949593027" calcext:value-type="float">
            <text:p>58,304</text:p>
          </table:table-cell>
          <table:table-cell table:formula="of:=COS([.E40]*PI()/180)" office:value-type="float" office:value="0.525406386775275" calcext:value-type="float">
            <text:p>0,525</text:p>
          </table:table-cell>
          <table:table-cell table:formula="of:=SIN([.E40]*PI()/180)" office:value-type="float" office:value="0.850851414017601" calcext:value-type="float">
            <text:p>0,851</text:p>
          </table:table-cell>
          <table:table-cell office:value-type="float" office:value="114" calcext:value-type="float">
            <text:p>114</text:p>
          </table:table-cell>
          <table:table-cell table:formula="of:=COS([.H40]*PI()/180)" office:value-type="float" office:value="-0.4067366430758" calcext:value-type="float">
            <text:p>-0,407</text:p>
          </table:table-cell>
          <table:table-cell table:formula="of:=SIN([.H40]*PI()/180)" office:value-type="float" office:value="0.913545457642601" calcext:value-type="float">
            <text:p>0,91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1]" office:value-type="float" office:value="19.5" calcext:value-type="float">
            <text:p>19,50</text:p>
          </table:table-cell>
          <table:table-cell table:style-name="ce55" table:formula="of:=[calc.$P$41]" office:value-type="float" office:value="58.324450878141" calcext:value-type="float">
            <text:p>58,324</text:p>
          </table:table-cell>
          <table:table-cell table:formula="of:=COS([.E41]*PI()/180)" office:value-type="float" office:value="0.525108521016511" calcext:value-type="float">
            <text:p>0,525</text:p>
          </table:table-cell>
          <table:table-cell table:formula="of:=SIN([.E41]*PI()/180)" office:value-type="float" office:value="0.851035276093684" calcext:value-type="float">
            <text:p>0,851</text:p>
          </table:table-cell>
          <table:table-cell office:value-type="float" office:value="117" calcext:value-type="float">
            <text:p>117</text:p>
          </table:table-cell>
          <table:table-cell table:formula="of:=COS([.H41]*PI()/180)" office:value-type="float" office:value="-0.453990499739547" calcext:value-type="float">
            <text:p>-0,454</text:p>
          </table:table-cell>
          <table:table-cell table:formula="of:=SIN([.H41]*PI()/180)" office:value-type="float" office:value="0.891006524188368" calcext:value-type="float">
            <text:p>0,89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2]" office:value-type="float" office:value="20" calcext:value-type="float">
            <text:p>20,00</text:p>
          </table:table-cell>
          <table:table-cell table:style-name="ce55" table:formula="of:=[calc.$P$42]" office:value-type="float" office:value="58.344506630646" calcext:value-type="float">
            <text:p>58,345</text:p>
          </table:table-cell>
          <table:table-cell table:formula="of:=COS([.E42]*PI()/180)" office:value-type="float" office:value="0.524810593387723" calcext:value-type="float">
            <text:p>0,525</text:p>
          </table:table-cell>
          <table:table-cell table:formula="of:=SIN([.E42]*PI()/180)" office:value-type="float" office:value="0.851219032369475" calcext:value-type="float">
            <text:p>0,851</text:p>
          </table:table-cell>
          <table:table-cell office:value-type="float" office:value="120" calcext:value-type="float">
            <text:p>120</text:p>
          </table:table-cell>
          <table:table-cell table:formula="of:=COS([.H42]*PI()/180)" office:value-type="float" office:value="-0.5" calcext:value-type="float">
            <text:p>-0,500</text:p>
          </table:table-cell>
          <table:table-cell table:formula="of:=SIN([.H42]*PI()/180)" office:value-type="float" office:value="0.866025403784439" calcext:value-type="float">
            <text:p>0,86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3]" office:value-type="float" office:value="20.5" calcext:value-type="float">
            <text:p>20,50</text:p>
          </table:table-cell>
          <table:table-cell table:style-name="ce55" table:formula="of:=[calc.$P$43]" office:value-type="float" office:value="58.3645622164329" calcext:value-type="float">
            <text:p>58,365</text:p>
          </table:table-cell>
          <table:table-cell table:formula="of:=COS([.E43]*PI()/180)" office:value-type="float" office:value="0.524512603932737" calcext:value-type="float">
            <text:p>0,525</text:p>
          </table:table-cell>
          <table:table-cell table:formula="of:=SIN([.E43]*PI()/180)" office:value-type="float" office:value="0.851402682821531" calcext:value-type="float">
            <text:p>0,851</text:p>
          </table:table-cell>
          <table:table-cell office:value-type="float" office:value="123" calcext:value-type="float">
            <text:p>123</text:p>
          </table:table-cell>
          <table:table-cell table:formula="of:=COS([.H43]*PI()/180)" office:value-type="float" office:value="-0.544639035015027" calcext:value-type="float">
            <text:p>-0,545</text:p>
          </table:table-cell>
          <table:table-cell table:formula="of:=SIN([.H43]*PI()/180)" office:value-type="float" office:value="0.838670567945424" calcext:value-type="float">
            <text:p>0,83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4]" office:value-type="float" office:value="21" calcext:value-type="float">
            <text:p>21,00</text:p>
          </table:table-cell>
          <table:table-cell table:style-name="ce55" table:formula="of:=[calc.$P$44]" office:value-type="float" office:value="58.3846176364579" calcext:value-type="float">
            <text:p>58,385</text:p>
          </table:table-cell>
          <table:table-cell table:formula="of:=COS([.E44]*PI()/180)" office:value-type="float" office:value="0.524214552675453" calcext:value-type="float">
            <text:p>0,524</text:p>
          </table:table-cell>
          <table:table-cell table:formula="of:=SIN([.E44]*PI()/180)" office:value-type="float" office:value="0.851586227438699" calcext:value-type="float">
            <text:p>0,852</text:p>
          </table:table-cell>
          <table:table-cell office:value-type="float" office:value="126" calcext:value-type="float">
            <text:p>126</text:p>
          </table:table-cell>
          <table:table-cell table:formula="of:=COS([.H44]*PI()/180)" office:value-type="float" office:value="-0.587785252292473" calcext:value-type="float">
            <text:p>-0,588</text:p>
          </table:table-cell>
          <table:table-cell table:formula="of:=SIN([.H44]*PI()/180)" office:value-type="float" office:value="0.809016994374947" calcext:value-type="float">
            <text:p>0,80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5]" office:value-type="float" office:value="21.5" calcext:value-type="float">
            <text:p>21,50</text:p>
          </table:table-cell>
          <table:table-cell table:style-name="ce55" table:formula="of:=[calc.$P$45]" office:value-type="float" office:value="58.4046728903352" calcext:value-type="float">
            <text:p>58,405</text:p>
          </table:table-cell>
          <table:table-cell table:formula="of:=COS([.E45]*PI()/180)" office:value-type="float" office:value="0.523916439659718" calcext:value-type="float">
            <text:p>0,524</text:p>
          </table:table-cell>
          <table:table-cell table:formula="of:=SIN([.E45]*PI()/180)" office:value-type="float" office:value="0.85176966619755" calcext:value-type="float">
            <text:p>0,852</text:p>
          </table:table-cell>
          <table:table-cell office:value-type="float" office:value="129" calcext:value-type="float">
            <text:p>129</text:p>
          </table:table-cell>
          <table:table-cell table:formula="of:=COS([.H45]*PI()/180)" office:value-type="float" office:value="-0.629320391049837" calcext:value-type="float">
            <text:p>-0,629</text:p>
          </table:table-cell>
          <table:table-cell table:formula="of:=SIN([.H45]*PI()/180)" office:value-type="float" office:value="0.777145961456971" calcext:value-type="float">
            <text:p>0,77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6]" office:value-type="float" office:value="22" calcext:value-type="float">
            <text:p>22,00</text:p>
          </table:table-cell>
          <table:table-cell table:style-name="ce55" table:formula="of:=[calc.$P$46]" office:value-type="float" office:value="58.4247279776772" calcext:value-type="float">
            <text:p>58,425</text:p>
          </table:table-cell>
          <table:table-cell table:formula="of:=COS([.E46]*PI()/180)" office:value-type="float" office:value="0.523618264929415" calcext:value-type="float">
            <text:p>0,524</text:p>
          </table:table-cell>
          <table:table-cell table:formula="of:=SIN([.E46]*PI()/180)" office:value-type="float" office:value="0.851952999074661" calcext:value-type="float">
            <text:p>0,852</text:p>
          </table:table-cell>
          <table:table-cell office:value-type="float" office:value="132" calcext:value-type="float">
            <text:p>132</text:p>
          </table:table-cell>
          <table:table-cell table:formula="of:=COS([.H46]*PI()/180)" office:value-type="float" office:value="-0.669130606358858" calcext:value-type="float">
            <text:p>-0,669</text:p>
          </table:table-cell>
          <table:table-cell table:formula="of:=SIN([.H46]*PI()/180)" office:value-type="float" office:value="0.743144825477394" calcext:value-type="float">
            <text:p>0,74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7]" office:value-type="float" office:value="22.5" calcext:value-type="float">
            <text:p>22,50</text:p>
          </table:table-cell>
          <table:table-cell table:style-name="ce55" table:formula="of:=[calc.$P$47]" office:value-type="float" office:value="58.4447828994422" calcext:value-type="float">
            <text:p>58,445</text:p>
          </table:table-cell>
          <table:table-cell table:formula="of:=COS([.E47]*PI()/180)" office:value-type="float" office:value="0.523320028508427" calcext:value-type="float">
            <text:p>0,523</text:p>
          </table:table-cell>
          <table:table-cell table:formula="of:=SIN([.E47]*PI()/180)" office:value-type="float" office:value="0.85213622605892" calcext:value-type="float">
            <text:p>0,852</text:p>
          </table:table-cell>
          <table:table-cell office:value-type="float" office:value="135" calcext:value-type="float">
            <text:p>135</text:p>
          </table:table-cell>
          <table:table-cell table:formula="of:=COS([.H47]*PI()/180)" office:value-type="float" office:value="-0.707106781186547" calcext:value-type="float">
            <text:p>-0,707</text:p>
          </table:table-cell>
          <table:table-cell table:formula="of:=SIN([.H47]*PI()/180)" office:value-type="float" office:value="0.707106781186548" calcext:value-type="float">
            <text:p>0,70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8]" office:value-type="float" office:value="23" calcext:value-type="float">
            <text:p>23,00</text:p>
          </table:table-cell>
          <table:table-cell table:style-name="ce55" table:formula="of:=[calc.$P$48]" office:value-type="float" office:value="58.4648376552438" calcext:value-type="float">
            <text:p>58,465</text:p>
          </table:table-cell>
          <table:table-cell table:formula="of:=COS([.E48]*PI()/180)" office:value-type="float" office:value="0.523021730440624" calcext:value-type="float">
            <text:p>0,523</text:p>
          </table:table-cell>
          <table:table-cell table:formula="of:=SIN([.E48]*PI()/180)" office:value-type="float" office:value="0.852319347126941" calcext:value-type="float">
            <text:p>0,852</text:p>
          </table:table-cell>
          <table:table-cell office:value-type="float" office:value="138" calcext:value-type="float">
            <text:p>138</text:p>
          </table:table-cell>
          <table:table-cell table:formula="of:=COS([.H48]*PI()/180)" office:value-type="float" office:value="-0.743144825477394" calcext:value-type="float">
            <text:p>-0,743</text:p>
          </table:table-cell>
          <table:table-cell table:formula="of:=SIN([.H48]*PI()/180)" office:value-type="float" office:value="0.669130606358858" calcext:value-type="float">
            <text:p>0,66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9]" office:value-type="float" office:value="23.5" calcext:value-type="float">
            <text:p>23,50</text:p>
          </table:table-cell>
          <table:table-cell table:style-name="ce55" table:formula="of:=[calc.$P$49]" office:value-type="float" office:value="58.4848922446942" calcext:value-type="float">
            <text:p>58,485</text:p>
          </table:table-cell>
          <table:table-cell table:formula="of:=COS([.E49]*PI()/180)" office:value-type="float" office:value="0.522723370769917" calcext:value-type="float">
            <text:p>0,523</text:p>
          </table:table-cell>
          <table:table-cell table:formula="of:=SIN([.E49]*PI()/180)" office:value-type="float" office:value="0.85250236225534" calcext:value-type="float">
            <text:p>0,853</text:p>
          </table:table-cell>
          <table:table-cell office:value-type="float" office:value="141" calcext:value-type="float">
            <text:p>141</text:p>
          </table:table-cell>
          <table:table-cell table:formula="of:=COS([.H49]*PI()/180)" office:value-type="float" office:value="-0.777145961456971" calcext:value-type="float">
            <text:p>-0,777</text:p>
          </table:table-cell>
          <table:table-cell table:formula="of:=SIN([.H49]*PI()/180)" office:value-type="float" office:value="0.629320391049838" calcext:value-type="float">
            <text:p>0,62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50]" office:value-type="float" office:value="24" calcext:value-type="float">
            <text:p>24,00</text:p>
          </table:table-cell>
          <table:table-cell table:style-name="ce55" table:formula="of:=[calc.$P$50]" office:value-type="float" office:value="58.5049466687529" calcext:value-type="float">
            <text:p>58,505</text:p>
          </table:table-cell>
          <table:table-cell table:formula="of:=COS([.E50]*PI()/180)" office:value-type="float" office:value="0.522424949520174" calcext:value-type="float">
            <text:p>0,522</text:p>
          </table:table-cell>
          <table:table-cell table:formula="of:=SIN([.E50]*PI()/180)" office:value-type="float" office:value="0.852685271433044" calcext:value-type="float">
            <text:p>0,853</text:p>
          </table:table-cell>
          <table:table-cell office:value-type="float" office:value="144" calcext:value-type="float">
            <text:p>144</text:p>
          </table:table-cell>
          <table:table-cell table:formula="of:=COS([.H50]*PI()/180)" office:value-type="float" office:value="-0.809016994374947" calcext:value-type="float">
            <text:p>-0,809</text:p>
          </table:table-cell>
          <table:table-cell table:formula="of:=SIN([.H50]*PI()/180)" office:value-type="float" office:value="0.587785252292473" calcext:value-type="float">
            <text:p>0,58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47" calcext:value-type="float">
            <text:p>147</text:p>
          </table:table-cell>
          <table:table-cell table:formula="of:=COS([.H51]*PI()/180)" office:value-type="float" office:value="-0.838670567945424" calcext:value-type="float">
            <text:p>-0,839</text:p>
          </table:table-cell>
          <table:table-cell table:formula="of:=SIN([.H51]*PI()/180)" office:value-type="float" office:value="0.544639035015027" calcext:value-type="float">
            <text:p>0,545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50" calcext:value-type="float">
            <text:p>150</text:p>
          </table:table-cell>
          <table:table-cell table:formula="of:=COS([.H52]*PI()/180)" office:value-type="float" office:value="-0.866025403784439" calcext:value-type="float">
            <text:p>-0,866</text:p>
          </table:table-cell>
          <table:table-cell table:formula="of:=SIN([.H52]*PI()/180)" office:value-type="float" office:value="0.5" calcext:value-type="float">
            <text:p>0,500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53" calcext:value-type="float">
            <text:p>153</text:p>
          </table:table-cell>
          <table:table-cell table:formula="of:=COS([.H53]*PI()/180)" office:value-type="float" office:value="-0.891006524188368" calcext:value-type="float">
            <text:p>-0,891</text:p>
          </table:table-cell>
          <table:table-cell table:formula="of:=SIN([.H53]*PI()/180)" office:value-type="float" office:value="0.453990499739547" calcext:value-type="float">
            <text:p>0,454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56" calcext:value-type="float">
            <text:p>156</text:p>
          </table:table-cell>
          <table:table-cell table:formula="of:=COS([.H54]*PI()/180)" office:value-type="float" office:value="-0.913545457642601" calcext:value-type="float">
            <text:p>-0,914</text:p>
          </table:table-cell>
          <table:table-cell table:formula="of:=SIN([.H54]*PI()/180)" office:value-type="float" office:value="0.4067366430758" calcext:value-type="float">
            <text:p>0,407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59" calcext:value-type="float">
            <text:p>159</text:p>
          </table:table-cell>
          <table:table-cell table:formula="of:=COS([.H55]*PI()/180)" office:value-type="float" office:value="-0.933580426497202" calcext:value-type="float">
            <text:p>-0,934</text:p>
          </table:table-cell>
          <table:table-cell table:formula="of:=SIN([.H55]*PI()/180)" office:value-type="float" office:value="0.3583679495453" calcext:value-type="float">
            <text:p>0,35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62" calcext:value-type="float">
            <text:p>162</text:p>
          </table:table-cell>
          <table:table-cell table:formula="of:=COS([.H56]*PI()/180)" office:value-type="float" office:value="-0.951056516295154" calcext:value-type="float">
            <text:p>-0,951</text:p>
          </table:table-cell>
          <table:table-cell table:formula="of:=SIN([.H56]*PI()/180)" office:value-type="float" office:value="0.309016994374948" calcext:value-type="float">
            <text:p>0,30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65" calcext:value-type="float">
            <text:p>165</text:p>
          </table:table-cell>
          <table:table-cell table:formula="of:=COS([.H57]*PI()/180)" office:value-type="float" office:value="-0.965925826289068" calcext:value-type="float">
            <text:p>-0,966</text:p>
          </table:table-cell>
          <table:table-cell table:formula="of:=SIN([.H57]*PI()/180)" office:value-type="float" office:value="0.258819045102521" calcext:value-type="float">
            <text:p>0,25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68" calcext:value-type="float">
            <text:p>168</text:p>
          </table:table-cell>
          <table:table-cell table:formula="of:=COS([.H58]*PI()/180)" office:value-type="float" office:value="-0.978147600733806" calcext:value-type="float">
            <text:p>-0,978</text:p>
          </table:table-cell>
          <table:table-cell table:formula="of:=SIN([.H58]*PI()/180)" office:value-type="float" office:value="0.207911690817759" calcext:value-type="float">
            <text:p>0,20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71" calcext:value-type="float">
            <text:p>171</text:p>
          </table:table-cell>
          <table:table-cell table:formula="of:=COS([.H59]*PI()/180)" office:value-type="float" office:value="-0.987688340595138" calcext:value-type="float">
            <text:p>-0,988</text:p>
          </table:table-cell>
          <table:table-cell table:formula="of:=SIN([.H59]*PI()/180)" office:value-type="float" office:value="0.156434465040231" calcext:value-type="float">
            <text:p>0,156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74" calcext:value-type="float">
            <text:p>174</text:p>
          </table:table-cell>
          <table:table-cell table:formula="of:=COS([.H60]*PI()/180)" office:value-type="float" office:value="-0.994521895368274" calcext:value-type="float">
            <text:p>-0,995</text:p>
          </table:table-cell>
          <table:table-cell table:formula="of:=SIN([.H60]*PI()/180)" office:value-type="float" office:value="0.104528463267654" calcext:value-type="float">
            <text:p>0,105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77" calcext:value-type="float">
            <text:p>177</text:p>
          </table:table-cell>
          <table:table-cell table:formula="of:=COS([.H61]*PI()/180)" office:value-type="float" office:value="-0.998629534754574" calcext:value-type="float">
            <text:p>-0,999</text:p>
          </table:table-cell>
          <table:table-cell table:formula="of:=SIN([.H61]*PI()/180)" office:value-type="float" office:value="0.0523359562429438" calcext:value-type="float">
            <text:p>0,052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80" calcext:value-type="float">
            <text:p>180</text:p>
          </table:table-cell>
          <table:table-cell table:formula="of:=COS([.H62]*PI()/180)" office:value-type="float" office:value="-1" calcext:value-type="float">
            <text:p>-1,000</text:p>
          </table:table-cell>
          <table:table-cell table:formula="of:=SIN([.H62]*PI()/180)" office:value-type="float" office:value="1.22514845490862E-016" calcext:value-type="float">
            <text:p>0,000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83" calcext:value-type="float">
            <text:p>183</text:p>
          </table:table-cell>
          <table:table-cell table:formula="of:=COS([.H63]*PI()/180)" office:value-type="float" office:value="-0.998629534754574" calcext:value-type="float">
            <text:p>-0,999</text:p>
          </table:table-cell>
          <table:table-cell table:formula="of:=SIN([.H63]*PI()/180)" office:value-type="float" office:value="-0.0523359562429436" calcext:value-type="float">
            <text:p>-0,052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86" calcext:value-type="float">
            <text:p>186</text:p>
          </table:table-cell>
          <table:table-cell table:formula="of:=COS([.H64]*PI()/180)" office:value-type="float" office:value="-0.994521895368273" calcext:value-type="float">
            <text:p>-0,995</text:p>
          </table:table-cell>
          <table:table-cell table:formula="of:=SIN([.H64]*PI()/180)" office:value-type="float" office:value="-0.104528463267653" calcext:value-type="float">
            <text:p>-0,105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89" calcext:value-type="float">
            <text:p>189</text:p>
          </table:table-cell>
          <table:table-cell table:formula="of:=COS([.H65]*PI()/180)" office:value-type="float" office:value="-0.987688340595138" calcext:value-type="float">
            <text:p>-0,988</text:p>
          </table:table-cell>
          <table:table-cell table:formula="of:=SIN([.H65]*PI()/180)" office:value-type="float" office:value="-0.156434465040231" calcext:value-type="float">
            <text:p>-0,156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92" calcext:value-type="float">
            <text:p>192</text:p>
          </table:table-cell>
          <table:table-cell table:formula="of:=COS([.H66]*PI()/180)" office:value-type="float" office:value="-0.978147600733806" calcext:value-type="float">
            <text:p>-0,978</text:p>
          </table:table-cell>
          <table:table-cell table:formula="of:=SIN([.H66]*PI()/180)" office:value-type="float" office:value="-0.207911690817759" calcext:value-type="float">
            <text:p>-0,20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95" calcext:value-type="float">
            <text:p>195</text:p>
          </table:table-cell>
          <table:table-cell table:formula="of:=COS([.H67]*PI()/180)" office:value-type="float" office:value="-0.965925826289069" calcext:value-type="float">
            <text:p>-0,966</text:p>
          </table:table-cell>
          <table:table-cell table:formula="of:=SIN([.H67]*PI()/180)" office:value-type="float" office:value="-0.25881904510252" calcext:value-type="float">
            <text:p>-0,25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98" calcext:value-type="float">
            <text:p>198</text:p>
          </table:table-cell>
          <table:table-cell table:formula="of:=COS([.H68]*PI()/180)" office:value-type="float" office:value="-0.951056516295154" calcext:value-type="float">
            <text:p>-0,951</text:p>
          </table:table-cell>
          <table:table-cell table:formula="of:=SIN([.H68]*PI()/180)" office:value-type="float" office:value="-0.309016994374948" calcext:value-type="float">
            <text:p>-0,30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01" calcext:value-type="float">
            <text:p>201</text:p>
          </table:table-cell>
          <table:table-cell table:formula="of:=COS([.H69]*PI()/180)" office:value-type="float" office:value="-0.933580426497202" calcext:value-type="float">
            <text:p>-0,934</text:p>
          </table:table-cell>
          <table:table-cell table:formula="of:=SIN([.H69]*PI()/180)" office:value-type="float" office:value="-0.3583679495453" calcext:value-type="float">
            <text:p>-0,35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04" calcext:value-type="float">
            <text:p>204</text:p>
          </table:table-cell>
          <table:table-cell table:formula="of:=COS([.H70]*PI()/180)" office:value-type="float" office:value="-0.913545457642601" calcext:value-type="float">
            <text:p>-0,914</text:p>
          </table:table-cell>
          <table:table-cell table:formula="of:=SIN([.H70]*PI()/180)" office:value-type="float" office:value="-0.4067366430758" calcext:value-type="float">
            <text:p>-0,407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07" calcext:value-type="float">
            <text:p>207</text:p>
          </table:table-cell>
          <table:table-cell table:formula="of:=COS([.H71]*PI()/180)" office:value-type="float" office:value="-0.891006524188368" calcext:value-type="float">
            <text:p>-0,891</text:p>
          </table:table-cell>
          <table:table-cell table:formula="of:=SIN([.H71]*PI()/180)" office:value-type="float" office:value="-0.453990499739546" calcext:value-type="float">
            <text:p>-0,454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10" calcext:value-type="float">
            <text:p>210</text:p>
          </table:table-cell>
          <table:table-cell table:formula="of:=COS([.H72]*PI()/180)" office:value-type="float" office:value="-0.866025403784439" calcext:value-type="float">
            <text:p>-0,866</text:p>
          </table:table-cell>
          <table:table-cell table:formula="of:=SIN([.H72]*PI()/180)" office:value-type="float" office:value="-0.5" calcext:value-type="float">
            <text:p>-0,500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13" calcext:value-type="float">
            <text:p>213</text:p>
          </table:table-cell>
          <table:table-cell table:formula="of:=COS([.H73]*PI()/180)" office:value-type="float" office:value="-0.838670567945424" calcext:value-type="float">
            <text:p>-0,839</text:p>
          </table:table-cell>
          <table:table-cell table:formula="of:=SIN([.H73]*PI()/180)" office:value-type="float" office:value="-0.544639035015027" calcext:value-type="float">
            <text:p>-0,545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16" calcext:value-type="float">
            <text:p>216</text:p>
          </table:table-cell>
          <table:table-cell table:formula="of:=COS([.H74]*PI()/180)" office:value-type="float" office:value="-0.809016994374947" calcext:value-type="float">
            <text:p>-0,809</text:p>
          </table:table-cell>
          <table:table-cell table:formula="of:=SIN([.H74]*PI()/180)" office:value-type="float" office:value="-0.587785252292473" calcext:value-type="float">
            <text:p>-0,58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19" calcext:value-type="float">
            <text:p>219</text:p>
          </table:table-cell>
          <table:table-cell table:formula="of:=COS([.H75]*PI()/180)" office:value-type="float" office:value="-0.777145961456971" calcext:value-type="float">
            <text:p>-0,777</text:p>
          </table:table-cell>
          <table:table-cell table:formula="of:=SIN([.H75]*PI()/180)" office:value-type="float" office:value="-0.629320391049838" calcext:value-type="float">
            <text:p>-0,62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22" calcext:value-type="float">
            <text:p>222</text:p>
          </table:table-cell>
          <table:table-cell table:formula="of:=COS([.H76]*PI()/180)" office:value-type="float" office:value="-0.743144825477394" calcext:value-type="float">
            <text:p>-0,743</text:p>
          </table:table-cell>
          <table:table-cell table:formula="of:=SIN([.H76]*PI()/180)" office:value-type="float" office:value="-0.669130606358858" calcext:value-type="float">
            <text:p>-0,66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25" calcext:value-type="float">
            <text:p>225</text:p>
          </table:table-cell>
          <table:table-cell table:formula="of:=COS([.H77]*PI()/180)" office:value-type="float" office:value="-0.707106781186548" calcext:value-type="float">
            <text:p>-0,707</text:p>
          </table:table-cell>
          <table:table-cell table:formula="of:=SIN([.H77]*PI()/180)" office:value-type="float" office:value="-0.707106781186547" calcext:value-type="float">
            <text:p>-0,707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28" calcext:value-type="float">
            <text:p>228</text:p>
          </table:table-cell>
          <table:table-cell table:formula="of:=COS([.H78]*PI()/180)" office:value-type="float" office:value="-0.669130606358859" calcext:value-type="float">
            <text:p>-0,669</text:p>
          </table:table-cell>
          <table:table-cell table:formula="of:=SIN([.H78]*PI()/180)" office:value-type="float" office:value="-0.743144825477394" calcext:value-type="float">
            <text:p>-0,743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31" calcext:value-type="float">
            <text:p>231</text:p>
          </table:table-cell>
          <table:table-cell table:formula="of:=COS([.H79]*PI()/180)" office:value-type="float" office:value="-0.629320391049837" calcext:value-type="float">
            <text:p>-0,629</text:p>
          </table:table-cell>
          <table:table-cell table:formula="of:=SIN([.H79]*PI()/180)" office:value-type="float" office:value="-0.777145961456971" calcext:value-type="float">
            <text:p>-0,777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34" calcext:value-type="float">
            <text:p>234</text:p>
          </table:table-cell>
          <table:table-cell table:formula="of:=COS([.H80]*PI()/180)" office:value-type="float" office:value="-0.587785252292473" calcext:value-type="float">
            <text:p>-0,588</text:p>
          </table:table-cell>
          <table:table-cell table:formula="of:=SIN([.H80]*PI()/180)" office:value-type="float" office:value="-0.809016994374947" calcext:value-type="float">
            <text:p>-0,80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37" calcext:value-type="float">
            <text:p>237</text:p>
          </table:table-cell>
          <table:table-cell table:formula="of:=COS([.H81]*PI()/180)" office:value-type="float" office:value="-0.544639035015027" calcext:value-type="float">
            <text:p>-0,545</text:p>
          </table:table-cell>
          <table:table-cell table:formula="of:=SIN([.H81]*PI()/180)" office:value-type="float" office:value="-0.838670567945424" calcext:value-type="float">
            <text:p>-0,83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40" calcext:value-type="float">
            <text:p>240</text:p>
          </table:table-cell>
          <table:table-cell table:formula="of:=COS([.H82]*PI()/180)" office:value-type="float" office:value="-0.500000000000001" calcext:value-type="float">
            <text:p>-0,500</text:p>
          </table:table-cell>
          <table:table-cell table:formula="of:=SIN([.H82]*PI()/180)" office:value-type="float" office:value="-0.866025403784438" calcext:value-type="float">
            <text:p>-0,866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43" calcext:value-type="float">
            <text:p>243</text:p>
          </table:table-cell>
          <table:table-cell table:formula="of:=COS([.H83]*PI()/180)" office:value-type="float" office:value="-0.453990499739547" calcext:value-type="float">
            <text:p>-0,454</text:p>
          </table:table-cell>
          <table:table-cell table:formula="of:=SIN([.H83]*PI()/180)" office:value-type="float" office:value="-0.891006524188368" calcext:value-type="float">
            <text:p>-0,891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46" calcext:value-type="float">
            <text:p>246</text:p>
          </table:table-cell>
          <table:table-cell table:formula="of:=COS([.H84]*PI()/180)" office:value-type="float" office:value="-0.4067366430758" calcext:value-type="float">
            <text:p>-0,407</text:p>
          </table:table-cell>
          <table:table-cell table:formula="of:=SIN([.H84]*PI()/180)" office:value-type="float" office:value="-0.913545457642601" calcext:value-type="float">
            <text:p>-0,914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49" calcext:value-type="float">
            <text:p>249</text:p>
          </table:table-cell>
          <table:table-cell table:formula="of:=COS([.H85]*PI()/180)" office:value-type="float" office:value="-0.358367949545301" calcext:value-type="float">
            <text:p>-0,358</text:p>
          </table:table-cell>
          <table:table-cell table:formula="of:=SIN([.H85]*PI()/180)" office:value-type="float" office:value="-0.933580426497202" calcext:value-type="float">
            <text:p>-0,934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52" calcext:value-type="float">
            <text:p>252</text:p>
          </table:table-cell>
          <table:table-cell table:formula="of:=COS([.H86]*PI()/180)" office:value-type="float" office:value="-0.309016994374948" calcext:value-type="float">
            <text:p>-0,309</text:p>
          </table:table-cell>
          <table:table-cell table:formula="of:=SIN([.H86]*PI()/180)" office:value-type="float" office:value="-0.951056516295154" calcext:value-type="float">
            <text:p>-0,951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55" calcext:value-type="float">
            <text:p>255</text:p>
          </table:table-cell>
          <table:table-cell table:formula="of:=COS([.H87]*PI()/180)" office:value-type="float" office:value="-0.258819045102521" calcext:value-type="float">
            <text:p>-0,259</text:p>
          </table:table-cell>
          <table:table-cell table:formula="of:=SIN([.H87]*PI()/180)" office:value-type="float" office:value="-0.965925826289069" calcext:value-type="float">
            <text:p>-0,966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58" calcext:value-type="float">
            <text:p>258</text:p>
          </table:table-cell>
          <table:table-cell table:formula="of:=COS([.H88]*PI()/180)" office:value-type="float" office:value="-0.20791169081776" calcext:value-type="float">
            <text:p>-0,208</text:p>
          </table:table-cell>
          <table:table-cell table:formula="of:=SIN([.H88]*PI()/180)" office:value-type="float" office:value="-0.978147600733806" calcext:value-type="float">
            <text:p>-0,97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61" calcext:value-type="float">
            <text:p>261</text:p>
          </table:table-cell>
          <table:table-cell table:formula="of:=COS([.H89]*PI()/180)" office:value-type="float" office:value="-0.156434465040231" calcext:value-type="float">
            <text:p>-0,156</text:p>
          </table:table-cell>
          <table:table-cell table:formula="of:=SIN([.H89]*PI()/180)" office:value-type="float" office:value="-0.987688340595138" calcext:value-type="float">
            <text:p>-0,98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64" calcext:value-type="float">
            <text:p>264</text:p>
          </table:table-cell>
          <table:table-cell table:formula="of:=COS([.H90]*PI()/180)" office:value-type="float" office:value="-0.104528463267653" calcext:value-type="float">
            <text:p>-0,105</text:p>
          </table:table-cell>
          <table:table-cell table:formula="of:=SIN([.H90]*PI()/180)" office:value-type="float" office:value="-0.994521895368273" calcext:value-type="float">
            <text:p>-0,995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67" calcext:value-type="float">
            <text:p>267</text:p>
          </table:table-cell>
          <table:table-cell table:formula="of:=COS([.H91]*PI()/180)" office:value-type="float" office:value="-0.0523359562429443" calcext:value-type="float">
            <text:p>-0,052</text:p>
          </table:table-cell>
          <table:table-cell table:formula="of:=SIN([.H91]*PI()/180)" office:value-type="float" office:value="-0.998629534754574" calcext:value-type="float">
            <text:p>-0,99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70" calcext:value-type="float">
            <text:p>270</text:p>
          </table:table-cell>
          <table:table-cell table:formula="of:=COS([.H92]*PI()/180)" office:value-type="float" office:value="-1.83772268236293E-016" calcext:value-type="float">
            <text:p>0,000</text:p>
          </table:table-cell>
          <table:table-cell table:formula="of:=SIN([.H92]*PI()/180)" office:value-type="float" office:value="-1" calcext:value-type="float">
            <text:p>-1,000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73" calcext:value-type="float">
            <text:p>273</text:p>
          </table:table-cell>
          <table:table-cell table:formula="of:=COS([.H93]*PI()/180)" office:value-type="float" office:value="0.0523359562429439" calcext:value-type="float">
            <text:p>0,052</text:p>
          </table:table-cell>
          <table:table-cell table:formula="of:=SIN([.H93]*PI()/180)" office:value-type="float" office:value="-0.998629534754574" calcext:value-type="float">
            <text:p>-0,99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76" calcext:value-type="float">
            <text:p>276</text:p>
          </table:table-cell>
          <table:table-cell table:formula="of:=COS([.H94]*PI()/180)" office:value-type="float" office:value="0.104528463267653" calcext:value-type="float">
            <text:p>0,105</text:p>
          </table:table-cell>
          <table:table-cell table:formula="of:=SIN([.H94]*PI()/180)" office:value-type="float" office:value="-0.994521895368273" calcext:value-type="float">
            <text:p>-0,995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79" calcext:value-type="float">
            <text:p>279</text:p>
          </table:table-cell>
          <table:table-cell table:formula="of:=COS([.H95]*PI()/180)" office:value-type="float" office:value="0.156434465040231" calcext:value-type="float">
            <text:p>0,156</text:p>
          </table:table-cell>
          <table:table-cell table:formula="of:=SIN([.H95]*PI()/180)" office:value-type="float" office:value="-0.987688340595138" calcext:value-type="float">
            <text:p>-0,98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82" calcext:value-type="float">
            <text:p>282</text:p>
          </table:table-cell>
          <table:table-cell table:formula="of:=COS([.H96]*PI()/180)" office:value-type="float" office:value="0.207911690817759" calcext:value-type="float">
            <text:p>0,208</text:p>
          </table:table-cell>
          <table:table-cell table:formula="of:=SIN([.H96]*PI()/180)" office:value-type="float" office:value="-0.978147600733806" calcext:value-type="float">
            <text:p>-0,97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85" calcext:value-type="float">
            <text:p>285</text:p>
          </table:table-cell>
          <table:table-cell table:formula="of:=COS([.H97]*PI()/180)" office:value-type="float" office:value="0.258819045102521" calcext:value-type="float">
            <text:p>0,259</text:p>
          </table:table-cell>
          <table:table-cell table:formula="of:=SIN([.H97]*PI()/180)" office:value-type="float" office:value="-0.965925826289068" calcext:value-type="float">
            <text:p>-0,966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88" calcext:value-type="float">
            <text:p>288</text:p>
          </table:table-cell>
          <table:table-cell table:formula="of:=COS([.H98]*PI()/180)" office:value-type="float" office:value="0.309016994374947" calcext:value-type="float">
            <text:p>0,309</text:p>
          </table:table-cell>
          <table:table-cell table:formula="of:=SIN([.H98]*PI()/180)" office:value-type="float" office:value="-0.951056516295154" calcext:value-type="float">
            <text:p>-0,951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91" calcext:value-type="float">
            <text:p>291</text:p>
          </table:table-cell>
          <table:table-cell table:formula="of:=COS([.H99]*PI()/180)" office:value-type="float" office:value="0.3583679495453" calcext:value-type="float">
            <text:p>0,358</text:p>
          </table:table-cell>
          <table:table-cell table:formula="of:=SIN([.H99]*PI()/180)" office:value-type="float" office:value="-0.933580426497202" calcext:value-type="float">
            <text:p>-0,934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94" calcext:value-type="float">
            <text:p>294</text:p>
          </table:table-cell>
          <table:table-cell table:formula="of:=COS([.H100]*PI()/180)" office:value-type="float" office:value="0.4067366430758" calcext:value-type="float">
            <text:p>0,407</text:p>
          </table:table-cell>
          <table:table-cell table:formula="of:=SIN([.H100]*PI()/180)" office:value-type="float" office:value="-0.913545457642601" calcext:value-type="float">
            <text:p>-0,914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97" calcext:value-type="float">
            <text:p>297</text:p>
          </table:table-cell>
          <table:table-cell table:formula="of:=COS([.H101]*PI()/180)" office:value-type="float" office:value="0.453990499739547" calcext:value-type="float">
            <text:p>0,454</text:p>
          </table:table-cell>
          <table:table-cell table:formula="of:=SIN([.H101]*PI()/180)" office:value-type="float" office:value="-0.891006524188368" calcext:value-type="float">
            <text:p>-0,891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00" calcext:value-type="float">
            <text:p>300</text:p>
          </table:table-cell>
          <table:table-cell table:formula="of:=COS([.H102]*PI()/180)" office:value-type="float" office:value="0.5" calcext:value-type="float">
            <text:p>0,500</text:p>
          </table:table-cell>
          <table:table-cell table:formula="of:=SIN([.H102]*PI()/180)" office:value-type="float" office:value="-0.866025403784439" calcext:value-type="float">
            <text:p>-0,866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03" calcext:value-type="float">
            <text:p>303</text:p>
          </table:table-cell>
          <table:table-cell table:formula="of:=COS([.H103]*PI()/180)" office:value-type="float" office:value="0.544639035015027" calcext:value-type="float">
            <text:p>0,545</text:p>
          </table:table-cell>
          <table:table-cell table:formula="of:=SIN([.H103]*PI()/180)" office:value-type="float" office:value="-0.838670567945424" calcext:value-type="float">
            <text:p>-0,83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06" calcext:value-type="float">
            <text:p>306</text:p>
          </table:table-cell>
          <table:table-cell table:formula="of:=COS([.H104]*PI()/180)" office:value-type="float" office:value="0.587785252292473" calcext:value-type="float">
            <text:p>0,588</text:p>
          </table:table-cell>
          <table:table-cell table:formula="of:=SIN([.H104]*PI()/180)" office:value-type="float" office:value="-0.809016994374947" calcext:value-type="float">
            <text:p>-0,80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09" calcext:value-type="float">
            <text:p>309</text:p>
          </table:table-cell>
          <table:table-cell table:formula="of:=COS([.H105]*PI()/180)" office:value-type="float" office:value="0.629320391049837" calcext:value-type="float">
            <text:p>0,629</text:p>
          </table:table-cell>
          <table:table-cell table:formula="of:=SIN([.H105]*PI()/180)" office:value-type="float" office:value="-0.777145961456971" calcext:value-type="float">
            <text:p>-0,777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12" calcext:value-type="float">
            <text:p>312</text:p>
          </table:table-cell>
          <table:table-cell table:formula="of:=COS([.H106]*PI()/180)" office:value-type="float" office:value="0.669130606358858" calcext:value-type="float">
            <text:p>0,669</text:p>
          </table:table-cell>
          <table:table-cell table:formula="of:=SIN([.H106]*PI()/180)" office:value-type="float" office:value="-0.743144825477395" calcext:value-type="float">
            <text:p>-0,743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15" calcext:value-type="float">
            <text:p>315</text:p>
          </table:table-cell>
          <table:table-cell table:formula="of:=COS([.H107]*PI()/180)" office:value-type="float" office:value="0.707106781186547" calcext:value-type="float">
            <text:p>0,707</text:p>
          </table:table-cell>
          <table:table-cell table:formula="of:=SIN([.H107]*PI()/180)" office:value-type="float" office:value="-0.707106781186548" calcext:value-type="float">
            <text:p>-0,707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18" calcext:value-type="float">
            <text:p>318</text:p>
          </table:table-cell>
          <table:table-cell table:formula="of:=COS([.H108]*PI()/180)" office:value-type="float" office:value="0.743144825477394" calcext:value-type="float">
            <text:p>0,743</text:p>
          </table:table-cell>
          <table:table-cell table:formula="of:=SIN([.H108]*PI()/180)" office:value-type="float" office:value="-0.669130606358858" calcext:value-type="float">
            <text:p>-0,66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21" calcext:value-type="float">
            <text:p>321</text:p>
          </table:table-cell>
          <table:table-cell table:formula="of:=COS([.H109]*PI()/180)" office:value-type="float" office:value="0.777145961456971" calcext:value-type="float">
            <text:p>0,777</text:p>
          </table:table-cell>
          <table:table-cell table:formula="of:=SIN([.H109]*PI()/180)" office:value-type="float" office:value="-0.629320391049838" calcext:value-type="float">
            <text:p>-0,62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24" calcext:value-type="float">
            <text:p>324</text:p>
          </table:table-cell>
          <table:table-cell table:formula="of:=COS([.H110]*PI()/180)" office:value-type="float" office:value="0.809016994374947" calcext:value-type="float">
            <text:p>0,809</text:p>
          </table:table-cell>
          <table:table-cell table:formula="of:=SIN([.H110]*PI()/180)" office:value-type="float" office:value="-0.587785252292473" calcext:value-type="float">
            <text:p>-0,58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27" calcext:value-type="float">
            <text:p>327</text:p>
          </table:table-cell>
          <table:table-cell table:formula="of:=COS([.H111]*PI()/180)" office:value-type="float" office:value="0.838670567945424" calcext:value-type="float">
            <text:p>0,839</text:p>
          </table:table-cell>
          <table:table-cell table:formula="of:=SIN([.H111]*PI()/180)" office:value-type="float" office:value="-0.544639035015027" calcext:value-type="float">
            <text:p>-0,545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30" calcext:value-type="float">
            <text:p>330</text:p>
          </table:table-cell>
          <table:table-cell table:formula="of:=COS([.H112]*PI()/180)" office:value-type="float" office:value="0.866025403784438" calcext:value-type="float">
            <text:p>0,866</text:p>
          </table:table-cell>
          <table:table-cell table:formula="of:=SIN([.H112]*PI()/180)" office:value-type="float" office:value="-0.500000000000001" calcext:value-type="float">
            <text:p>-0,500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33" calcext:value-type="float">
            <text:p>333</text:p>
          </table:table-cell>
          <table:table-cell table:formula="of:=COS([.H113]*PI()/180)" office:value-type="float" office:value="0.891006524188368" calcext:value-type="float">
            <text:p>0,891</text:p>
          </table:table-cell>
          <table:table-cell table:formula="of:=SIN([.H113]*PI()/180)" office:value-type="float" office:value="-0.453990499739547" calcext:value-type="float">
            <text:p>-0,454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36" calcext:value-type="float">
            <text:p>336</text:p>
          </table:table-cell>
          <table:table-cell table:formula="of:=COS([.H114]*PI()/180)" office:value-type="float" office:value="0.913545457642601" calcext:value-type="float">
            <text:p>0,914</text:p>
          </table:table-cell>
          <table:table-cell table:formula="of:=SIN([.H114]*PI()/180)" office:value-type="float" office:value="-0.4067366430758" calcext:value-type="float">
            <text:p>-0,407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39" calcext:value-type="float">
            <text:p>339</text:p>
          </table:table-cell>
          <table:table-cell table:formula="of:=COS([.H115]*PI()/180)" office:value-type="float" office:value="0.933580426497202" calcext:value-type="float">
            <text:p>0,934</text:p>
          </table:table-cell>
          <table:table-cell table:formula="of:=SIN([.H115]*PI()/180)" office:value-type="float" office:value="-0.358367949545301" calcext:value-type="float">
            <text:p>-0,35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42" calcext:value-type="float">
            <text:p>342</text:p>
          </table:table-cell>
          <table:table-cell table:formula="of:=COS([.H116]*PI()/180)" office:value-type="float" office:value="0.951056516295154" calcext:value-type="float">
            <text:p>0,951</text:p>
          </table:table-cell>
          <table:table-cell table:formula="of:=SIN([.H116]*PI()/180)" office:value-type="float" office:value="-0.309016994374948" calcext:value-type="float">
            <text:p>-0,30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45" calcext:value-type="float">
            <text:p>345</text:p>
          </table:table-cell>
          <table:table-cell table:formula="of:=COS([.H117]*PI()/180)" office:value-type="float" office:value="0.965925826289069" calcext:value-type="float">
            <text:p>0,966</text:p>
          </table:table-cell>
          <table:table-cell table:formula="of:=SIN([.H117]*PI()/180)" office:value-type="float" office:value="-0.258819045102521" calcext:value-type="float">
            <text:p>-0,25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48" calcext:value-type="float">
            <text:p>348</text:p>
          </table:table-cell>
          <table:table-cell table:formula="of:=COS([.H118]*PI()/180)" office:value-type="float" office:value="0.978147600733806" calcext:value-type="float">
            <text:p>0,978</text:p>
          </table:table-cell>
          <table:table-cell table:formula="of:=SIN([.H118]*PI()/180)" office:value-type="float" office:value="-0.20791169081776" calcext:value-type="float">
            <text:p>-0,20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51" calcext:value-type="float">
            <text:p>351</text:p>
          </table:table-cell>
          <table:table-cell table:formula="of:=COS([.H119]*PI()/180)" office:value-type="float" office:value="0.987688340595138" calcext:value-type="float">
            <text:p>0,988</text:p>
          </table:table-cell>
          <table:table-cell table:formula="of:=SIN([.H119]*PI()/180)" office:value-type="float" office:value="-0.156434465040231" calcext:value-type="float">
            <text:p>-0,156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54" calcext:value-type="float">
            <text:p>354</text:p>
          </table:table-cell>
          <table:table-cell table:formula="of:=COS([.H120]*PI()/180)" office:value-type="float" office:value="0.994521895368274" calcext:value-type="float">
            <text:p>0,995</text:p>
          </table:table-cell>
          <table:table-cell table:formula="of:=SIN([.H120]*PI()/180)" office:value-type="float" office:value="-0.104528463267653" calcext:value-type="float">
            <text:p>-0,105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57" calcext:value-type="float">
            <text:p>357</text:p>
          </table:table-cell>
          <table:table-cell table:formula="of:=COS([.H121]*PI()/180)" office:value-type="float" office:value="0.998629534754574" calcext:value-type="float">
            <text:p>0,999</text:p>
          </table:table-cell>
          <table:table-cell table:formula="of:=SIN([.H121]*PI()/180)" office:value-type="float" office:value="-0.0523359562429444" calcext:value-type="float">
            <text:p>-0,052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60" calcext:value-type="float">
            <text:p>360</text:p>
          </table:table-cell>
          <table:table-cell table:formula="of:=COS([.H122]*PI()/180)" office:value-type="float" office:value="1" calcext:value-type="float">
            <text:p>1,000</text:p>
          </table:table-cell>
          <table:table-cell table:formula="of:=SIN([.H122]*PI()/180)" office:value-type="float" office:value="-2.45029690981724E-016" calcext:value-type="float">
            <text:p>0,000</text:p>
          </table:table-cell>
          <table:table-cell table:number-columns-repeated="1014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1" number:min-decimal-places="1" number:min-integer-digits="0"/>
    </number:number-style>
    <number:number-style style:name="N117">
      <number:number number:decimal-places="0" number:min-decimal-places="0" number:min-integer-digits="4" number:grouping="true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6" number:min-decimal-places="6" number:min-integer-digits="1" number:grouping="true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7">00.00.0000</text:date>, <text:time style:data-style-name="N2" text:time-value="21:51:15.47383244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MacOSX_X86_64 LibreOffice_project/48a6bac9e7e268aeb4c3483fcf825c94556d9f92</meta:generator>
    <meta:creation-date>2019-04-06T21:52:12Z</meta:creation-date>
    <dc:date>2024-12-07T21:55:01.468685564</dc:date>
    <meta:editing-cycles>153</meta:editing-cycles>
    <meta:editing-duration>PT5H34M43S</meta:editing-duration>
    <meta:document-statistic meta:table-count="6" meta:cell-count="2489" meta:object-count="7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1">
      <number:number number:decimal-places="0" number:min-decimal-places="0" number:min-integer-digits="1"/>
    </number:number-style>
    <number:number-style style:name="N116">
      <number:number number:decimal-places="1" number:min-decimal-places="1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treat-empty-cells="ignore"/>
      <style:graphic-properties svg:stroke-width="0.026cm" svg:stroke-color="#b3b3b3" draw:fill="none"/>
    </style:style>
    <style:style style:name="ch4" style:family="chart" style:data-style-name="N1">
      <style:chart-properties chart:display-label="true" chart:tick-marks-major-inner="false" chart:tick-marks-major-outer="false" chart:logarithmic="false" chart:minimum="0" chart:maximum="24" chart:origin="0" chart:interval-major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Calibri" fo:font-size="11.0001602172852pt" style:font-size-asian="11.0001602172852pt" style:font-size-complex="11.0001602172852pt"/>
    </style:style>
    <style:style style:name="ch6" style:family="chart">
      <style:graphic-properties svg:stroke-width="0.018cm" svg:stroke-color="#b3b3b3"/>
    </style:style>
    <style:style style:name="ch7" style:family="chart" style:data-style-name="N116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/>
    </style:style>
    <style:style style:name="ch9" style:family="chart" style:data-style-name="N116">
      <style:chart-properties chart:symbol-type="none" chart:link-data-style-to-source="true"/>
      <style:graphic-properties svg:stroke-width="0.05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3.0003204345703pt" style:font-size-asian="13.0003204345703pt" style:font-size-complex="13.0003204345703pt"/>
    </style:style>
    <style:style style:name="T2" style:family="text">
      <style:text-properties fo:color="#000000" style:text-position="0% 100%" fo:font-family="Calibri" fo:font-size="11.0001602172852pt" style:font-size-asian="11.0001602172852pt" style:font-size-complex="11.0001602172852pt"/>
    </style:style>
  </office:automatic-styles>
  <office:body>
    <office:chart>
      <chart:chart svg:width="16.011cm" svg:height="10.808cm" xlink:href=".." xlink:type="simple" chart:class="chart:scatter" chart:style-name="ch1">
        <chart:title svg:x="6.024cm" svg:y="0.351cm" chart:style-name="ch2">
          <text:p><text:span text:style-name="T1">elevation of the Sun</text:span></text:p>
        </chart:title>
        <chart:plot-area chart:style-name="ch3" table:cell-range-address="calc.F2:calc.F51 calc.H2:calc.H51" svg:x="0.246cm" svg:y="0.94cm" svg:width="15.257cm" svg:height="9.142cm">
          <chart:coordinate-region svg:x="1.223cm" svg:y="1.15cm" svg:width="14.101cm" svg:height="8.263cm"/>
          <chart:axis chart:dimension="x" chart:name="primary-x" chart:style-name="ch4">
            <chart:title svg:x="12.879cm" svg:y="8.741cm" chart:style-name="ch5">
              <text:p><text:span text:style-name="T2">UT</text:span></text:p>
            </chart:title>
            <chart:grid chart:style-name="ch6" chart:class="major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calc.H2:calc.H51" chart:class="chart:scatter">
            <chart:domain table:cell-range-address="calc.F2:calc.F51"/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alc.F2:calc.F51</svg:desc>
                </draw:g>
              </table:table-cell>
              <table:table-cell office:value-type="float" office:value="-19.7675340833854">
                <text:p>-19.7675340833854</text:p>
                <draw:g>
                  <svg:desc>calc.H2:calc.H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18.5517395874566">
                <text:p>-18.55173958745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16.7577210313851">
                <text:p>-16.75772103138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-14.4315143726842">
                <text:p>-14.43151437268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11.6269651097857">
                <text:p>-11.62696510978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-8.39618280665652">
                <text:p>-8.396182806656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-4.65750022893568">
                <text:p>-4.657500228935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-0.169854523748074">
                <text:p>-0.1698545237480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.61815030533802">
                <text:p>3.618150305338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7.92042621819054">
                <text:p>7.920426218190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2.4512736358916">
                <text:p>12.45127363589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17.126395486201">
                <text:p>17.1263954862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21.8928339912936">
                <text:p>21.89283399129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26.7033984991735">
                <text:p>26.70339849917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31.509623310892">
                <text:p>31.5096233108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36.2572821943787">
                <text:p>36.25728219437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40.8816214884185">
                <text:p>40.88162148841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45.3013887130825">
                <text:p>45.30138871308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9.4114060259323">
                <text:p>49.41140602593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53.0746599999557">
                <text:p>53.07465999995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56.117875416055">
                <text:p>56.1178754160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58.3398668314364">
                <text:p>58.33986683143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59.5454636875405">
                <text:p>59.54546368754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59.6060408763346">
                <text:p>59.60604087633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58.5148007323077">
                <text:p>58.51480073230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56.3900630764101">
                <text:p>56.39006307641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53.4234011627856">
                <text:p>53.42340116278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49.8175669354362">
                <text:p>49.817566935436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45.7494789375484">
                <text:p>45.749478937548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41.3598370441261">
                <text:p>41.359837044126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36.7567798213924">
                <text:p>36.75677982139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32.0236981245287">
                <text:p>32.023698124528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27.2267894274496">
                <text:p>27.22678942744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22.4211773858171">
                <text:p>22.42117738581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17.6557646922686">
                <text:p>17.65576469226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12.9776484868657">
                <text:p>12.97764848686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8.43849406484674">
                <text:p>8.4384940648467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4.11533373606033">
                <text:p>4.115333736060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0.249896564871014">
                <text:p>0.2498965648710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-4.08207551267565">
                <text:p>-4.082075512675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-7.9280891812933">
                <text:p>-7.92808918129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-11.1865064553042">
                <text:p>-11.18650645530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-14.0209283280871">
                <text:p>-14.02092832808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-16.3822835301611">
                <text:p>-16.38228353016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-18.2167437747798">
                <text:p>-18.21674377477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-19.4777485956127">
                <text:p>-19.47774859561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-20.1307655434461">
                <text:p>-20.13076554344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-20.1570226520525">
                <text:p>-20.15702265205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-19.5557301975193">
                <text:p>-19.555730197519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MacOSX_X86_64 LibreOffice_project/48a6bac9e7e268aeb4c3483fcf825c94556d9f9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1" draw:display-name="Gradient 1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treat-empty-cells="ignore"/>
      <style:graphic-properties svg:stroke-width="0.026cm" svg:stroke-color="#b3b3b3" draw:fill="none"/>
    </style:style>
    <style:style style:name="ch4" style:family="chart" style:data-style-name="N1">
      <style:chart-properties chart:display-label="true" chart:tick-marks-major-inner="false" chart:tick-marks-major-outer="false" chart:logarithmic="false" chart:minimum="0" chart:maximum="24" chart:origin="0" chart:interval-major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graphic-properties svg:stroke-width="0.018cm" svg:stroke-color="#b3b3b3"/>
    </style:style>
    <style:style style:name="ch7" style:family="chart" style:data-style-name="N1">
      <style:chart-properties chart:display-label="true" chart:tick-marks-major-inner="false" chart:tick-marks-major-outer="false" chart:logarithmic="false" chart:minimum="0" chart:maximum="360" chart:origin="0" chart:interval-major="30" chart:gap-width="150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">
      <style:chart-properties chart:symbol-type="none" chart:link-data-style-to-source="true"/>
      <style:graphic-properties svg:stroke-width="0.05cm" svg:stroke-color="#0000ff" draw:fill="none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000000" style:text-position="0% 100%" fo:font-family="Calibri" fo:font-size="13.0003204345703pt" style:font-size-asian="13.0003204345703pt" style:font-size-complex="13.0003204345703pt"/>
    </style:style>
    <style:style style:name="T2" style:family="text">
      <style:text-properties fo:color="#000000" style:text-position="0% 100%" fo:font-family="Calibri" fo:font-size="12.0002403259277pt" style:font-size-asian="12.0002403259277pt" style:font-size-complex="12.0002403259277pt"/>
    </style:style>
  </office:automatic-styles>
  <office:body>
    <office:chart>
      <chart:chart svg:width="17.811cm" svg:height="10.566cm" xlink:href=".." xlink:type="simple" chart:class="chart:scatter" chart:style-name="ch1">
        <chart:title svg:x="7.035cm" svg:y="0.346cm" chart:style-name="ch2">
          <text:p><text:span text:style-name="T1">azimuth of the Sun</text:span></text:p>
        </chart:title>
        <chart:plot-area chart:style-name="ch3" table:cell-range-address="calc.F2:calc.F50 calc.I2:calc.I50" svg:x="0.268cm" svg:y="1.312cm" svg:width="16.537cm" svg:height="8.75cm">
          <chart:coordinate-region svg:x="1.05cm" svg:y="1.523cm" svg:width="15.576cm" svg:height="7.87cm"/>
          <chart:axis chart:dimension="x" chart:name="primary-x" chart:style-name="ch4">
            <chart:title svg:x="14.611cm" svg:y="7.952cm" chart:style-name="ch5">
              <text:p><text:span text:style-name="T2">UT</text:span>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calc.I2:calc.I50" chart:class="chart:scatter">
            <chart:domain table:cell-range-address="calc.F2:calc.F50"/>
            <chart:data-point chart:repeated="4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alc.F2:calc.F50</svg:desc>
                </draw:g>
              </table:table-cell>
              <table:table-cell office:value-type="float" office:value="10.9033153832532">
                <text:p>10.9033153832532</text:p>
                <draw:g>
                  <svg:desc>calc.I2:calc.I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8.2680634574982">
                <text:p>18.26806345749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5.4353667829301">
                <text:p>25.43536678293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32.3560127970933">
                <text:p>32.35601279709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9.004204139751">
                <text:p>39.0042041397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45.3762955103073">
                <text:p>45.37629551030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51.4874660187218">
                <text:p>51.48746601872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57.3677789600879">
                <text:p>57.36777896008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63.0586927390862">
                <text:p>63.05869273908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8.6106089405836">
                <text:p>68.61060894058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74.0816891222615">
                <text:p>74.08168912226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79.5379896732567">
                <text:p>79.53798967325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85.0549109859364">
                <text:p>85.05491098593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90.7199818041864">
                <text:p>90.71998180418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96.6370262213653">
                <text:p>96.637026221365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102.931661906781">
                <text:p>102.9316619067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09.757617730484">
                <text:p>109.7576177304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117.301999458599">
                <text:p>117.3019994585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25.784316541261">
                <text:p>125.7843165412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135.437465019181">
                <text:p>135.4374650191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46.449907986756">
                <text:p>146.4499079867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158.849462434424">
                <text:p>158.8494624344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72.354168025068">
                <text:p>172.35416802506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186.3160865954">
                <text:p>186.31608659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99.902975322862">
                <text:p>199.90297532286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212.435317052645">
                <text:p>212.4353170526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223.593137138353">
                <text:p>223.5931371383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233.379248312679">
                <text:p>233.37924831267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241.972056346051">
                <text:p>241.97205634605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249.603440545179">
                <text:p>249.6034405451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256.495601023102">
                <text:p>256.4956010231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262.8391640376">
                <text:p>262.839164037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268.791048246803">
                <text:p>268.7910482468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274.479406627131">
                <text:p>274.47940662713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280.009951284624">
                <text:p>280.00995128462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285.471563320812">
                <text:p>285.4715633208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290.940590810718">
                <text:p>290.94059081071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296.483759488791">
                <text:p>296.48375948879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302.159743236247">
                <text:p>302.1597432362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308.01942194348">
                <text:p>308.019421943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314.104828380865">
                <text:p>314.10482838086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320.446830886018">
                <text:p>320.44683088601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327.061766433925">
                <text:p>327.0617664339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333.94757420597">
                <text:p>333.9475742059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341.080442810353">
                <text:p>341.08044281035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348.413378272113">
                <text:p>348.4133782721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355.878107002732">
                <text:p>355.87810700273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3.39104566496903">
                <text:p>3.3910456649690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10.862727011485">
                <text:p>10.8627270114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MacOSX_X86_64 LibreOffice_project/48a6bac9e7e268aeb4c3483fcf825c94556d9f9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1" draw:display-name="Gradient 1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symbol-type="automatic" chart:treat-empty-cells="ignore"/>
      <style:graphic-properties svg:stroke-width="0.026cm" svg:stroke-color="#b3b3b3" draw:fill="none"/>
    </style:style>
    <style:style style:name="ch4" style:family="chart" style:data-style-name="N1">
      <style:chart-properties chart:display-label="true" chart:tick-marks-major-inner="false" chart:tick-marks-major-outer="false" chart:logarithmic="false" chart:minimum="0" chart:maximum="360" chart:origin="0" chart:interval-major="15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9pt" style:font-size-asian="9pt" style:font-size-complex="9pt"/>
    </style:style>
    <style:style style:name="ch5" style:family="chart">
      <style:chart-properties style:rotation-angle="0"/>
      <style:text-properties fo:color="#000000" style:text-position="0% 100%" fo:font-family="Calibri" fo:font-size="11.0001602172852pt" style:font-size-asian="11.0001602172852pt" style:font-size-complex="11.0001602172852pt"/>
    </style:style>
    <style:style style:name="ch6" style:family="chart">
      <style:graphic-properties svg:stroke-width="0.018cm" svg:stroke-color="#b3b3b3"/>
    </style:style>
    <style:style style:name="ch7" style:family="chart" style:data-style-name="N1">
      <style:chart-properties chart:display-label="true" chart:tick-marks-major-inner="false" chart:tick-marks-major-outer="false" chart:logarithmic="false" chart:origin="0" chart:interval-major="15" chart:gap-width="150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style:rotation-angle="90"/>
      <style:text-properties fo:color="#000000" style:text-position="0% 100%" fo:font-family="Calibri" fo:font-size="11.0001602172852pt" style:font-size-asian="11.0001602172852pt" style:font-size-complex="11.0001602172852pt"/>
    </style:style>
    <style:style style:name="ch9" style:family="chart" style:data-style-name="N1">
      <style:chart-properties chart:symbol-type="named-symbol" chart:symbol-name="circle" chart:symbol-width="0.141cm" chart:symbol-height="0.141cm" chart:link-data-style-to-source="true"/>
      <style:graphic-properties draw:stroke="none" draw:fill="none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Calibri" fo:font-size="13.0003204345703pt" style:font-size-asian="13.0003204345703pt" style:font-size-complex="13.0003204345703pt"/>
    </style:style>
    <style:style style:name="T2" style:family="text">
      <style:text-properties fo:color="#000000" style:text-position="0% 100%" fo:font-family="Calibri" fo:font-size="11.0001602172852pt" style:font-size-asian="11.0001602172852pt" style:font-size-complex="11.0001602172852pt"/>
    </style:style>
  </office:automatic-styles>
  <office:body>
    <office:chart>
      <chart:chart svg:width="18.092cm" svg:height="9.454cm" xlink:href=".." xlink:type="simple" chart:class="chart:scatter" chart:column-mapping="1 0" chart:style-name="ch1">
        <chart:title svg:x="6.395cm" svg:y="0.129cm" chart:style-name="ch2">
          <text:p><text:span text:style-name="T1">Diurnal Motion of the Sun</text:span></text:p>
        </chart:title>
        <chart:plot-area chart:style-name="ch3" table:cell-range-address="calc.H2:calc.I49" svg:x="0.653cm" svg:y="0.682cm" svg:width="16.889cm" svg:height="8.063cm">
          <chart:coordinate-region svg:x="1.365cm" svg:y="0.893cm" svg:width="15.927cm" svg:height="7.206cm"/>
          <chart:axis chart:dimension="x" chart:name="primary-x" chart:style-name="ch4">
            <chart:title svg:x="16.202cm" svg:y="5.314cm" chart:style-name="ch5">
              <text:p><text:span text:style-name="T2">az</text:span></text:p>
            </chart:title>
            <chart:grid chart:style-name="ch6" chart:class="major"/>
          </chart:axis>
          <chart:axis chart:dimension="y" chart:name="primary-y" chart:style-name="ch7">
            <chart:title svg:x="1.419cm" svg:y="1.853cm" chart:style-name="ch8">
              <text:p><text:span text:style-name="T2">elev</text:span></text:p>
            </chart:title>
            <chart:grid chart:style-name="ch6" chart:class="major"/>
          </chart:axis>
          <chart:series chart:style-name="ch9" chart:values-cell-range-address="calc.H2:calc.H49" chart:class="chart:scatter">
            <chart:domain table:cell-range-address="calc.I2:calc.I49"/>
            <chart:data-point chart:repeated="4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033153832532">
                <text:p>10.9033153832532</text:p>
                <draw:g>
                  <svg:desc>calc.I2:calc.I49</svg:desc>
                </draw:g>
              </table:table-cell>
              <table:table-cell office:value-type="float" office:value="-19.7675340833854">
                <text:p>-19.7675340833854</text:p>
                <draw:g>
                  <svg:desc>calc.H2:calc.H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.2680634574982">
                <text:p>18.2680634574982</text:p>
              </table:table-cell>
              <table:table-cell office:value-type="float" office:value="-18.5517395874566">
                <text:p>-18.55173958745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.4353667829301">
                <text:p>25.4353667829301</text:p>
              </table:table-cell>
              <table:table-cell office:value-type="float" office:value="-16.7577210313851">
                <text:p>-16.75772103138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.3560127970933">
                <text:p>32.3560127970933</text:p>
              </table:table-cell>
              <table:table-cell office:value-type="float" office:value="-14.4315143726842">
                <text:p>-14.43151437268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.004204139751">
                <text:p>39.004204139751</text:p>
              </table:table-cell>
              <table:table-cell office:value-type="float" office:value="-11.6269651097857">
                <text:p>-11.62696510978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.3762955103073">
                <text:p>45.3762955103073</text:p>
              </table:table-cell>
              <table:table-cell office:value-type="float" office:value="-8.39618280665652">
                <text:p>-8.396182806656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.4874660187218">
                <text:p>51.4874660187218</text:p>
              </table:table-cell>
              <table:table-cell office:value-type="float" office:value="-4.65750022893568">
                <text:p>-4.657500228935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7.3677789600879">
                <text:p>57.3677789600879</text:p>
              </table:table-cell>
              <table:table-cell office:value-type="float" office:value="-0.169854523748074">
                <text:p>-0.1698545237480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.0586927390862">
                <text:p>63.0586927390862</text:p>
              </table:table-cell>
              <table:table-cell office:value-type="float" office:value="3.61815030533802">
                <text:p>3.618150305338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8.6106089405836">
                <text:p>68.6106089405836</text:p>
              </table:table-cell>
              <table:table-cell office:value-type="float" office:value="7.92042621819054">
                <text:p>7.920426218190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4.0816891222615">
                <text:p>74.0816891222615</text:p>
              </table:table-cell>
              <table:table-cell office:value-type="float" office:value="12.4512736358916">
                <text:p>12.45127363589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9.5379896732567">
                <text:p>79.5379896732567</text:p>
              </table:table-cell>
              <table:table-cell office:value-type="float" office:value="17.126395486201">
                <text:p>17.1263954862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5.0549109859364">
                <text:p>85.0549109859364</text:p>
              </table:table-cell>
              <table:table-cell office:value-type="float" office:value="21.8928339912936">
                <text:p>21.89283399129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0.7199818041864">
                <text:p>90.7199818041864</text:p>
              </table:table-cell>
              <table:table-cell office:value-type="float" office:value="26.7033984991735">
                <text:p>26.70339849917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6.6370262213653">
                <text:p>96.6370262213653</text:p>
              </table:table-cell>
              <table:table-cell office:value-type="float" office:value="31.509623310892">
                <text:p>31.5096233108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2.931661906781">
                <text:p>102.931661906781</text:p>
              </table:table-cell>
              <table:table-cell office:value-type="float" office:value="36.2572821943787">
                <text:p>36.25728219437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9.757617730484">
                <text:p>109.757617730484</text:p>
              </table:table-cell>
              <table:table-cell office:value-type="float" office:value="40.8816214884185">
                <text:p>40.88162148841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7.301999458599">
                <text:p>117.301999458599</text:p>
              </table:table-cell>
              <table:table-cell office:value-type="float" office:value="45.3013887130825">
                <text:p>45.30138871308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5.784316541261">
                <text:p>125.784316541261</text:p>
              </table:table-cell>
              <table:table-cell office:value-type="float" office:value="49.4114060259323">
                <text:p>49.41140602593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5.437465019181">
                <text:p>135.437465019181</text:p>
              </table:table-cell>
              <table:table-cell office:value-type="float" office:value="53.0746599999557">
                <text:p>53.07465999995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6.449907986756">
                <text:p>146.449907986756</text:p>
              </table:table-cell>
              <table:table-cell office:value-type="float" office:value="56.117875416055">
                <text:p>56.1178754160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58.849462434424">
                <text:p>158.849462434424</text:p>
              </table:table-cell>
              <table:table-cell office:value-type="float" office:value="58.3398668314364">
                <text:p>58.33986683143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2.354168025068">
                <text:p>172.354168025068</text:p>
              </table:table-cell>
              <table:table-cell office:value-type="float" office:value="59.5454636875405">
                <text:p>59.54546368754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6.3160865954">
                <text:p>186.3160865954</text:p>
              </table:table-cell>
              <table:table-cell office:value-type="float" office:value="59.6060408763346">
                <text:p>59.60604087633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9.902975322862">
                <text:p>199.902975322862</text:p>
              </table:table-cell>
              <table:table-cell office:value-type="float" office:value="58.5148007323077">
                <text:p>58.51480073230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12.435317052645">
                <text:p>212.435317052645</text:p>
              </table:table-cell>
              <table:table-cell office:value-type="float" office:value="56.3900630764101">
                <text:p>56.39006307641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23.593137138353">
                <text:p>223.593137138353</text:p>
              </table:table-cell>
              <table:table-cell office:value-type="float" office:value="53.4234011627856">
                <text:p>53.42340116278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33.379248312679">
                <text:p>233.379248312679</text:p>
              </table:table-cell>
              <table:table-cell office:value-type="float" office:value="49.8175669354362">
                <text:p>49.817566935436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41.972056346051">
                <text:p>241.972056346051</text:p>
              </table:table-cell>
              <table:table-cell office:value-type="float" office:value="45.7494789375484">
                <text:p>45.749478937548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49.603440545179">
                <text:p>249.603440545179</text:p>
              </table:table-cell>
              <table:table-cell office:value-type="float" office:value="41.3598370441261">
                <text:p>41.359837044126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56.495601023102">
                <text:p>256.495601023102</text:p>
              </table:table-cell>
              <table:table-cell office:value-type="float" office:value="36.7567798213924">
                <text:p>36.75677982139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62.8391640376">
                <text:p>262.8391640376</text:p>
              </table:table-cell>
              <table:table-cell office:value-type="float" office:value="32.0236981245287">
                <text:p>32.023698124528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68.791048246803">
                <text:p>268.791048246803</text:p>
              </table:table-cell>
              <table:table-cell office:value-type="float" office:value="27.2267894274496">
                <text:p>27.22678942744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74.479406627131">
                <text:p>274.479406627131</text:p>
              </table:table-cell>
              <table:table-cell office:value-type="float" office:value="22.4211773858171">
                <text:p>22.42117738581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80.009951284624">
                <text:p>280.009951284624</text:p>
              </table:table-cell>
              <table:table-cell office:value-type="float" office:value="17.6557646922686">
                <text:p>17.65576469226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85.471563320812">
                <text:p>285.471563320812</text:p>
              </table:table-cell>
              <table:table-cell office:value-type="float" office:value="12.9776484868657">
                <text:p>12.97764848686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90.940590810718">
                <text:p>290.940590810718</text:p>
              </table:table-cell>
              <table:table-cell office:value-type="float" office:value="8.43849406484674">
                <text:p>8.4384940648467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96.483759488791">
                <text:p>296.483759488791</text:p>
              </table:table-cell>
              <table:table-cell office:value-type="float" office:value="4.11533373606033">
                <text:p>4.115333736060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02.159743236247">
                <text:p>302.159743236247</text:p>
              </table:table-cell>
              <table:table-cell office:value-type="float" office:value="0.249896564871014">
                <text:p>0.2498965648710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8.01942194348">
                <text:p>308.01942194348</text:p>
              </table:table-cell>
              <table:table-cell office:value-type="float" office:value="-4.08207551267565">
                <text:p>-4.082075512675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14.104828380865">
                <text:p>314.104828380865</text:p>
              </table:table-cell>
              <table:table-cell office:value-type="float" office:value="-7.9280891812933">
                <text:p>-7.92808918129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20.446830886018">
                <text:p>320.446830886018</text:p>
              </table:table-cell>
              <table:table-cell office:value-type="float" office:value="-11.1865064553042">
                <text:p>-11.18650645530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27.061766433925">
                <text:p>327.061766433925</text:p>
              </table:table-cell>
              <table:table-cell office:value-type="float" office:value="-14.0209283280871">
                <text:p>-14.02092832808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33.94757420597">
                <text:p>333.94757420597</text:p>
              </table:table-cell>
              <table:table-cell office:value-type="float" office:value="-16.3822835301611">
                <text:p>-16.38228353016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41.080442810353">
                <text:p>341.080442810353</text:p>
              </table:table-cell>
              <table:table-cell office:value-type="float" office:value="-18.2167437747798">
                <text:p>-18.21674377477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48.413378272113">
                <text:p>348.413378272113</text:p>
              </table:table-cell>
              <table:table-cell office:value-type="float" office:value="-19.4777485956127">
                <text:p>-19.47774859561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55.878107002732">
                <text:p>355.878107002732</text:p>
              </table:table-cell>
              <table:table-cell office:value-type="float" office:value="-20.1307655434461">
                <text:p>-20.13076554344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39104566496903">
                <text:p>3.39104566496903</text:p>
              </table:table-cell>
              <table:table-cell office:value-type="float" office:value="-20.1570226520525">
                <text:p>-20.15702265205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MacOSX_X86_64 LibreOffice_project/48a6bac9e7e268aeb4c3483fcf825c94556d9f9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1" draw:display-name="Gradient 1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treat-empty-cells="ignor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maximum="24" chart:origin="0" chart:interval-major="3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size-complex="11.0001602172852pt"/>
    </style:style>
    <style:style style:name="ch6" style:family="chart">
      <style:graphic-properties svg:stroke-width="0.018cm" svg:stroke-color="#b3b3b3"/>
    </style:style>
    <style:style style:name="ch7" style:family="chart" style:data-style-name="N2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2">
      <style:chart-properties chart:symbol-type="none" chart:link-data-style-to-source="true"/>
      <style:graphic-properties svg:stroke-width="0.05cm" svg:stroke-color="#ff0000" draw:fill="none" draw:fill-color="#ff0000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000000" style:text-position="0% 100%" fo:font-family="Calibri" fo:font-size="13.0003204345703pt" style:font-size-asian="13.0003204345703pt" style:font-size-complex="13.0003204345703pt"/>
    </style:style>
    <style:style style:name="T2" style:family="text">
      <style:text-properties fo:color="#000000" style:text-position="0% 100%" fo:font-family="Calibri" fo:font-size="11.0001602172852pt" fo:font-weight="bold" style:font-size-asian="11.0001602172852pt" style:font-size-complex="11.0001602172852pt"/>
    </style:style>
  </office:automatic-styles>
  <office:body>
    <office:chart>
      <chart:chart svg:width="17.387cm" svg:height="11.114cm" xlink:href=".." xlink:type="simple" chart:class="chart:scatter" chart:style-name="ch1">
        <chart:title svg:x="6.44cm" svg:y="0.357cm" chart:style-name="ch2">
          <text:p><text:span text:style-name="T1">Equation of Time (min)</text:span></text:p>
        </chart:title>
        <chart:plot-area chart:style-name="ch3" table:cell-range-address="calc.F2:calc.F50 calc.J2:calc.J50" svg:x="0.438cm" svg:y="1.275cm" svg:width="16.047cm" svg:height="8.978cm">
          <chart:coordinate-region svg:x="1.308cm" svg:y="1.485cm" svg:width="14.998cm" svg:height="8.099cm"/>
          <chart:axis chart:dimension="x" chart:name="primary-x" chart:style-name="ch4">
            <chart:title svg:x="14.98cm" svg:y="8.74cm" chart:style-name="ch5">
              <text:p><text:span text:style-name="T2">UT</text:span>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calc.J2:calc.J50" chart:class="chart:scatter">
            <chart:domain table:cell-range-address="calc.F2:calc.F50"/>
            <chart:data-point chart:repeated="4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alc.F2:calc.F50</svg:desc>
                </draw:g>
              </table:table-cell>
              <table:table-cell office:value-type="float" office:value="3.5836286431288">
                <text:p>3.5836286431288</text:p>
                <draw:g>
                  <svg:desc>calc.J2:calc.J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.58278880540229">
                <text:p>3.582788805402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.58194497372256">
                <text:p>3.581944973722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3.58109714893078">
                <text:p>3.581097148930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.58024533192705">
                <text:p>3.580245331927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3.57938952361425">
                <text:p>3.579389523614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.57852972484065">
                <text:p>3.578529724840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3.57766593651448">
                <text:p>3.577665936514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.5767981595466">
                <text:p>3.57679815954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3.5759263947923">
                <text:p>3.57592639479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.57505064316752">
                <text:p>3.575050643167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3.57417090559127">
                <text:p>3.574170905591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.57328718292604">
                <text:p>3.573287182926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3.5723994760954">
                <text:p>3.57239947609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3.5715077860265">
                <text:p>3.57150778602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3.57061211358874">
                <text:p>3.570612113588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3.569712459714">
                <text:p>3.5697124597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3.56880882533702">
                <text:p>3.568808825337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3.56790121133446">
                <text:p>3.567901211334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3.56698961864603">
                <text:p>3.566989618646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3.56607404821435">
                <text:p>3.566074048214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3.56515450092348">
                <text:p>3.565154500923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3.56423097772083">
                <text:p>3.564230977720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3.56330347955699">
                <text:p>3.563303479556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3.56237200732292">
                <text:p>3.562372007322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3.56143656197435">
                <text:p>3.561436561974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3.56049714446957">
                <text:p>3.5604971444695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3.55955375570673">
                <text:p>3.559553755706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3.55860639664942">
                <text:p>3.5586063966494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3.55765506826387">
                <text:p>3.557655068263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3.55669977145539">
                <text:p>3.556699771455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3.55574050719542">
                <text:p>3.5557405071954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3.55477727645825">
                <text:p>3.554777276458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3.55381008015615">
                <text:p>3.553810080156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3.55283891926845">
                <text:p>3.552838919268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3.55186379477769">
                <text:p>3.551863794777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3.55088470760299">
                <text:p>3.550884707602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3.54990165873173">
                <text:p>3.5499016587317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3.54891464915414">
                <text:p>3.548914649154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3.5479236797967">
                <text:p>3.54792367979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3.54692875165478">
                <text:p>3.5469287516547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3.54592986572615">
                <text:p>3.5459298657261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3.54492702294482">
                <text:p>3.5449270229448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3.54392022431378">
                <text:p>3.5439202243137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3.54290947083911">
                <text:p>3.542909470839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3.54189476346158">
                <text:p>3.5418947634615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3.54087610319223">
                <text:p>3.540876103192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3.53985349104508">
                <text:p>3.5398534910450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3.5388269279679">
                <text:p>3.538826927967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MacOSX_X86_64 LibreOffice_project/48a6bac9e7e268aeb4c3483fcf825c94556d9f9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1" draw:display-name="Gradient 1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19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treat-empty-cells="ignor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maximum="24" chart:origin="0" chart:interval-major="2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graphic-properties svg:stroke-width="0.018cm" svg:stroke-color="#b3b3b3"/>
    </style:style>
    <style:style style:name="ch7" style:family="chart" style:data-style-name="N119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2">
      <style:chart-properties chart:symbol-type="none" chart:link-data-style-to-source="true"/>
      <style:graphic-properties svg:stroke-width="0.05cm" svg:stroke-color="#ff0000" draw:fill="none" draw:fill-color="#ff0000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000000" style:text-position="0% 100%" fo:font-family="Calibri" fo:font-size="13.0003204345703pt" style:font-size-asian="13.0003204345703pt" style:font-size-complex="13.0003204345703pt"/>
    </style:style>
    <style:style style:name="T2" style:family="text"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</office:automatic-styles>
  <office:body>
    <office:chart>
      <chart:chart svg:width="16.008cm" svg:height="10.809cm" xlink:href=".." xlink:type="simple" chart:class="chart:scatter" chart:style-name="ch1">
        <chart:title svg:x="5.847cm" svg:y="0.351cm" chart:style-name="ch2">
          <text:p><text:span text:style-name="T1">declination of the Sun</text:span></text:p>
        </chart:title>
        <chart:plot-area chart:style-name="ch3" table:cell-range-address="'declin  dist'.D2:'declin  dist'.E50" svg:x="0.106cm" svg:y="1.081cm" svg:width="15.635cm" svg:height="9.426cm">
          <chart:coordinate-region svg:x="1.507cm" svg:y="1.291cm" svg:width="14.055cm" svg:height="8.547cm"/>
          <chart:axis chart:dimension="x" chart:name="primary-x" chart:style-name="ch4">
            <chart:title svg:x="14.629cm" svg:y="8.758cm" chart:style-name="ch5">
              <text:p><text:span text:style-name="T2">UT</text:span></text:p>
            </chart:title>
            <chart:grid chart:style-name="ch6" chart:class="major"/>
          </chart:axis>
          <chart:axis chart:dimension="y" chart:name="primary-y" chart:style-name="ch7">
            <chart:title svg:x="1.672cm" svg:y="1.356cm" chart:style-name="ch5">
              <text:p><text:span text:style-name="T2">delta</text:span></text:p>
            </chart:title>
            <chart:grid chart:style-name="ch6" chart:class="major"/>
          </chart:axis>
          <chart:series chart:style-name="ch8" chart:values-cell-range-address="'declin  dist'.E2:'declin  dist'.E50" chart:class="chart:scatter">
            <chart:domain table:cell-range-address="'declin  dist'.D2:'declin  dist'.D50"/>
            <chart:data-point chart:repeated="4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eclin  dist'.D2:'declin  dist'.D50</svg:desc>
                </draw:g>
              </table:table-cell>
              <table:table-cell office:value-type="float" office:value="19.6123271615258">
                <text:p>19.6123271615258</text:p>
                <draw:g>
                  <svg:desc>'declin  dist'.E2:'declin  dist'.E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9.6168728171354">
                <text:p>19.61687281713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9.6214160591534">
                <text:p>19.62141605915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9.6259568871268">
                <text:p>19.62595688712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9.6304953002979">
                <text:p>19.63049530029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19.6350312979099">
                <text:p>19.63503129790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9.6395648795099">
                <text:p>19.63956487950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19.644096044341">
                <text:p>19.6440960443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9.6486247916474">
                <text:p>19.64862479164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19.6531511209765">
                <text:p>19.65315112097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9.6576750315728">
                <text:p>19.65767503157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19.6621965226807">
                <text:p>19.66219652268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9.6667155938487">
                <text:p>19.66671559384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19.6712322443219">
                <text:p>19.67123224432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9.6757464733458">
                <text:p>19.67574647334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19.6802582804691">
                <text:p>19.68025828046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9.6847676649379">
                <text:p>19.68476766493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19.6892746259988">
                <text:p>19.689274625998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9.6937791632006">
                <text:p>19.693779163200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19.6982812757905">
                <text:p>19.69828127579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9.7027809630163">
                <text:p>19.70278096301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19.7072782244268">
                <text:p>19.70727822442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9.7117730592704">
                <text:p>19.71177305927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19.7162654667954">
                <text:p>19.71626546679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9.7207554465517">
                <text:p>19.72075544655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19.7252429977884">
                <text:p>19.725242997788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9.7297281197544">
                <text:p>19.72972811975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19.7342108120005">
                <text:p>19.73421081200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19.7386910737762">
                <text:p>19.738691073776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19.743168904332">
                <text:p>19.7431689043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19.7476443032186">
                <text:p>19.74764430321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19.7521172696867">
                <text:p>19.75211726968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19.7565878029877">
                <text:p>19.75658780298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19.7610559026726">
                <text:p>19.76105590267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19.7655215679934">
                <text:p>19.76552156799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19.7699847982018">
                <text:p>19.76998479820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19.7744455928499">
                <text:p>19.77444559284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19.7789039511901">
                <text:p>19.778903951190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19.7833598724756">
                <text:p>19.783359872475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19.7878133562586">
                <text:p>19.787813356258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19.7922644017924">
                <text:p>19.792264401792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19.7967130083314">
                <text:p>19.79671300833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19.8011591754279">
                <text:p>19.801159175427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19.8056029023366">
                <text:p>19.805602902336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19.8100441883124">
                <text:p>19.810044188312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19.8144830329083">
                <text:p>19.814483032908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19.8189194353798">
                <text:p>19.818919435379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19.8233533949828">
                <text:p>19.82335339498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19.8277849112709">
                <text:p>19.827784911270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MacOSX_X86_64 LibreOffice_project/48a6bac9e7e268aeb4c3483fcf825c94556d9f9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1" draw:display-name="Gradient 1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21">
      <number:number number:decimal-places="6" number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treat-empty-cells="ignor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maximum="24" chart:origin="0" chart:interval-major="2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graphic-properties svg:stroke-width="0.018cm" svg:stroke-color="#b3b3b3"/>
    </style:style>
    <style:style style:name="ch7" style:family="chart" style:data-style-name="N12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1">
      <style:chart-properties chart:symbol-type="none" chart:link-data-style-to-source="true"/>
      <style:graphic-properties svg:stroke-width="0.05cm" svg:stroke-color="#000000" draw:fill="none" draw:fill-color="#000000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000000" style:text-position="0% 100%" fo:font-family="Calibri" fo:font-size="13.0003204345703pt" style:font-size-asian="13.0003204345703pt" style:font-size-complex="13.0003204345703pt"/>
    </style:style>
    <style:style style:name="T2" style:family="text"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</office:automatic-styles>
  <office:body>
    <office:chart>
      <chart:chart svg:width="16.021cm" svg:height="10.507cm" xlink:href=".." xlink:type="simple" chart:class="chart:scatter" chart:style-name="ch1">
        <chart:title svg:x="6.113cm" svg:y="0.345cm" chart:style-name="ch2">
          <text:p><text:span text:style-name="T1">distance of the Sun</text:span></text:p>
        </chart:title>
        <chart:plot-area chart:style-name="ch3" table:cell-range-address="'declin  dist'.D2:'declin  dist'.D50 'declin  dist'.H2:'declin  dist'.H50" svg:x="0.392cm" svg:y="1.219cm" svg:width="14.435cm" svg:height="8.732cm">
          <chart:coordinate-region svg:x="1.97cm" svg:y="1.429cm" svg:width="12.678cm" svg:height="7.853cm"/>
          <chart:axis chart:dimension="x" chart:name="primary-x" chart:style-name="ch4">
            <chart:title svg:x="12.784cm" svg:y="8.596cm" chart:style-name="ch5">
              <text:p><text:span text:style-name="T2">UT</text:span></text:p>
            </chart:title>
            <chart:grid chart:style-name="ch6" chart:class="major"/>
          </chart:axis>
          <chart:axis chart:dimension="y" chart:name="primary-y" chart:style-name="ch7">
            <chart:title svg:x="2.294cm" svg:y="1.66cm" chart:style-name="ch5">
              <text:p><text:span text:style-name="T2">AU</text:span></text:p>
            </chart:title>
            <chart:grid chart:style-name="ch6" chart:class="major"/>
          </chart:axis>
          <chart:series chart:style-name="ch8" chart:values-cell-range-address="'declin  dist'.H2:'declin  dist'.H50" chart:class="chart:scatter">
            <chart:domain table:cell-range-address="'declin  dist'.D2:'declin  dist'.D50"/>
            <chart:data-point chart:repeated="4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eclin  dist'.D2:'declin  dist'.D50</svg:desc>
                </draw:g>
              </table:table-cell>
              <table:table-cell office:value-type="float" office:value="1.01161944898025">
                <text:p>1.01161944898025</text:p>
                <draw:g>
                  <svg:desc>'declin  dist'.H2:'declin  dist'.H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.01162357125382">
                <text:p>1.011623571253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.01162769176419">
                <text:p>1.011627691764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.01163181051409">
                <text:p>1.011631810514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.01163592750598">
                <text:p>1.011635927505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1.01164004274233">
                <text:p>1.011640042742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.01164415622587">
                <text:p>1.011644156225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1.01164826795909">
                <text:p>1.011648267959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.01165237794446">
                <text:p>1.011652377944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1.01165648618474">
                <text:p>1.011656486184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.01166059268243">
                <text:p>1.011660592682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1.01166469744002">
                <text:p>1.011664697440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.01166880046028">
                <text:p>1.011668800460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1.01167290174572">
                <text:p>1.011672901745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.01167700129885">
                <text:p>1.0116770012988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1.01168109912247">
                <text:p>1.011681099122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.01168519521908">
                <text:p>1.011685195219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1.01168928959121">
                <text:p>1.011689289591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.01169338224167">
                <text:p>1.011693382241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1.01169747317298">
                <text:p>1.011697473172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.01170156238769">
                <text:p>1.011701562387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1.01170564988861">
                <text:p>1.011705649888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.01170973567828">
                <text:p>1.011709735678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1.01171381975924">
                <text:p>1.011713819759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.01171790213434">
                <text:p>1.011717902134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1.01172198280611">
                <text:p>1.011721982806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.01172606177712">
                <text:p>1.011726061777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1.01173013905021">
                <text:p>1.011730139050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1.01173421462794">
                <text:p>1.011734214627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1.01173828851287">
                <text:p>1.011738288512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1.01174236070786">
                <text:p>1.011742360707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1.01174643121547">
                <text:p>1.0117464312154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1.0117505000383">
                <text:p>1.011750500038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1.01175456717917">
                <text:p>1.011754567179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1.01175863264069">
                <text:p>1.011758632640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1.01176269642544">
                <text:p>1.0117626964254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1.01176675853627">
                <text:p>1.0117667585362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1.01177081897578">
                <text:p>1.0117708189757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1.01177487774656">
                <text:p>1.0117748777465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1.01177893485148">
                <text:p>1.011778934851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1.01178299029312">
                <text:p>1.0117829902931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1.0117870440741">
                <text:p>1.01178704407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1.01179109619728">
                <text:p>1.0117910961972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1.01179514666527">
                <text:p>1.0117951466652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1.01179919548066">
                <text:p>1.0117991954806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1.01180324264635">
                <text:p>1.0118032426463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1.01180728816492">
                <text:p>1.011807288164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1.01181133203899">
                <text:p>1.011811332038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1.01181537427144">
                <text:p>1.0118153742714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MacOSX_X86_64 LibreOffice_project/48a6bac9e7e268aeb4c3483fcf825c94556d9f92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1" draw:display-name="Gradient 1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117">
      <number:number number:decimal-places="0" number:min-decimal-places="0" number:min-integer-digits="4" number:grouping="true"/>
    </number:number-style>
    <number:number-style style:name="N122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3" style:family="chart">
      <style:chart-properties chart:symbol-type="automatic" chart:treat-empty-cells="ignore"/>
      <style:graphic-properties svg:stroke-width="0.026cm" svg:stroke-color="#b3b3b3" draw:fill="none"/>
    </style:style>
    <style:style style:name="ch4" style:family="chart" style:data-style-name="N117">
      <style:chart-properties chart:display-label="false" chart:tick-marks-major-inner="false" chart:tick-marks-major-outer="false" chart:logarithmic="false" chart:minimum="-1" chart:maximum="1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22">
      <style:chart-properties chart:display-label="false" chart:tick-marks-major-inner="false" chart:tick-marks-major-outer="false" chart:logarithmic="false" chart:minimum="-1" chart:maximum="1" chart:origin="0" chart:interval-major="1" chart:gap-width="1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122">
      <style:chart-properties chart:symbol-type="named-symbol" chart:symbol-name="circle" chart:symbol-width="0.106cm" chart:symbol-height="0.106cm" chart:link-data-style-to-source="true"/>
      <style:graphic-properties svg:stroke-width="0.2cm" svg:stroke-color="#ff0000" draw:fill="none" draw:fill-color="#ff0000"/>
      <style:text-properties fo:font-size="10pt" style:font-size-asian="10pt" style:font-size-complex="10pt"/>
    </style:style>
    <style:style style:name="ch8" style:family="chart" style:data-style-name="N122">
      <style:chart-properties chart:symbol-type="none" chart:link-data-style-to-source="true"/>
      <style:graphic-properties svg:stroke-width="0.03cm" svg:stroke-color="#999999" draw:fill="none" draw:fill-color="#999999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  <style:style style:name="T1" style:family="text">
      <style:text-properties fo:color="#000000" style:text-position="0% 100%" fo:font-family="Calibri" fo:font-size="12.0002403259277pt" style:font-size-asian="12.0002403259277pt" style:font-size-complex="12.0002403259277pt"/>
    </style:style>
  </office:automatic-styles>
  <office:body>
    <office:chart>
      <chart:chart svg:width="16.007cm" svg:height="15.623cm" xlink:href=".." xlink:type="simple" chart:class="chart:scatter" chart:style-name="ch1">
        <chart:title svg:x="6.52cm" svg:y="0.148cm" chart:style-name="ch2">
          <text:p><text:span text:style-name="T1">ecliptic position</text:span></text:p>
        </chart:title>
        <chart:plot-area chart:style-name="ch3" table:cell-range-address="orbit.F2:orbit.G50 orbit.J2:orbit.J121" svg:x="0.958cm" svg:y="1.237cm" svg:width="13.997cm" svg:height="13.997cm">
          <chart:coordinate-region svg:x="0.958cm" svg:y="1.237cm" svg:width="13.997cm" svg:height="13.99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orbit.G2:orbit.G50" chart:class="chart:scatter">
            <chart:domain table:cell-range-address="orbit.F2:orbit.F50"/>
            <chart:data-point chart:repeated="49"/>
          </chart:series>
          <chart:series chart:style-name="ch8" chart:values-cell-range-address="orbit.J2:orbit.J121" chart:class="chart:scatter">
            <chart:domain table:cell-range-address="orbit.I2:orbit.I121"/>
            <chart:data-point chart:repeated="1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  <table:table-cell office:value-type="string">
                <text:p>Spalte I</text:p>
              </table:table-cell>
              <table:table-cell office:value-type="string">
                <text:p>Spalt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36679072873361">
                <text:p>0.536679072873361</text:p>
                <draw:g>
                  <svg:desc>orbit.F2:orbit.F50</svg:desc>
                </draw:g>
              </table:table-cell>
              <table:table-cell office:value-type="float" office:value="0.84378644972516">
                <text:p>0.84378644972516</text:p>
                <draw:g>
                  <svg:desc>orbit.G2:orbit.G50</svg:desc>
                </draw:g>
              </table:table-cell>
              <table:table-cell office:value-type="float" office:value="1">
                <text:p>1</text:p>
                <draw:g>
                  <svg:desc>orbit.I2:orbit.I121</svg:desc>
                </draw:g>
              </table:table-cell>
              <table:table-cell office:value-type="float" office:value="0">
                <text:p>0</text:p>
                <draw:g>
                  <svg:desc>orbit.J2:orbit.J1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36383585685772">
                <text:p>0.536383585685772</text:p>
              </table:table-cell>
              <table:table-cell office:value-type="float" office:value="0.843974317741289">
                <text:p>0.843974317741289</text:p>
              </table:table-cell>
              <table:table-cell office:value-type="float" office:value="0.998629534754574">
                <text:p>0.998629534754574</text:p>
              </table:table-cell>
              <table:table-cell office:value-type="float" office:value="0.0523359562429438">
                <text:p>0.05233595624294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36088035225189">
                <text:p>0.536088035225189</text:p>
              </table:table-cell>
              <table:table-cell office:value-type="float" office:value="0.844162080698012">
                <text:p>0.844162080698012</text:p>
              </table:table-cell>
              <table:table-cell office:value-type="float" office:value="0.994521895368274">
                <text:p>0.994521895368274</text:p>
              </table:table-cell>
              <table:table-cell office:value-type="float" office:value="0.104528463267653">
                <text:p>0.1045284632676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35792421515398">
                <text:p>0.535792421515398</text:p>
              </table:table-cell>
              <table:table-cell office:value-type="float" office:value="0.84434973858388">
                <text:p>0.84434973858388</text:p>
              </table:table-cell>
              <table:table-cell office:value-type="float" office:value="0.987688340595138">
                <text:p>0.987688340595138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35496744600007">
                <text:p>0.535496744600007</text:p>
              </table:table-cell>
              <table:table-cell office:value-type="float" office:value="0.844537291374866">
                <text:p>0.844537291374866</text:p>
              </table:table-cell>
              <table:table-cell office:value-type="float" office:value="0.978147600733806">
                <text:p>0.978147600733806</text:p>
              </table:table-cell>
              <table:table-cell office:value-type="float" office:value="0.207911690817759">
                <text:p>0.2079116908177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35201004522627">
                <text:p>0.535201004522627</text:p>
              </table:table-cell>
              <table:table-cell office:value-type="float" office:value="0.84472473904697">
                <text:p>0.84472473904697</text:p>
              </table:table-cell>
              <table:table-cell office:value-type="float" office:value="0.965925826289069">
                <text:p>0.965925826289069</text:p>
              </table:table-cell>
              <table:table-cell office:value-type="float" office:value="0.258819045102521">
                <text:p>0.2588190451025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34905201307064">
                <text:p>0.534905201307064</text:p>
              </table:table-cell>
              <table:table-cell office:value-type="float" office:value="0.844912081588759">
                <text:p>0.844912081588759</text:p>
              </table:table-cell>
              <table:table-cell office:value-type="float" office:value="0.951056516295154">
                <text:p>0.951056516295154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34609334996958">
                <text:p>0.534609334996958</text:p>
              </table:table-cell>
              <table:table-cell office:value-type="float" office:value="0.845099318976243">
                <text:p>0.845099318976243</text:p>
              </table:table-cell>
              <table:table-cell office:value-type="float" office:value="0.933580426497202">
                <text:p>0.933580426497202</text:p>
              </table:table-cell>
              <table:table-cell office:value-type="float" office:value="0.3583679495453">
                <text:p>0.35836794954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34313405635922">
                <text:p>0.534313405635922</text:p>
              </table:table-cell>
              <table:table-cell office:value-type="float" office:value="0.84528645118548">
                <text:p>0.84528645118548</text:p>
              </table:table-cell>
              <table:table-cell office:value-type="float" office:value="0.913545457642601">
                <text:p>0.913545457642601</text:p>
              </table:table-cell>
              <table:table-cell office:value-type="float" office:value="0.4067366430758">
                <text:p>0.40673664307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3401741324778">
                <text:p>0.53401741324778</text:p>
              </table:table-cell>
              <table:table-cell office:value-type="float" office:value="0.845473478205053">
                <text:p>0.845473478205053</text:p>
              </table:table-cell>
              <table:table-cell office:value-type="float" office:value="0.891006524188368">
                <text:p>0.891006524188368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33721357876166">
                <text:p>0.533721357876166</text:p>
              </table:table-cell>
              <table:table-cell office:value-type="float" office:value="0.845660400011034">
                <text:p>0.845660400011034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33425239564758">
                <text:p>0.533425239564758</text:p>
              </table:table-cell>
              <table:table-cell office:value-type="float" office:value="0.845847216579496">
                <text:p>0.845847216579496</text:p>
              </table:table-cell>
              <table:table-cell office:value-type="float" office:value="0.838670567945424">
                <text:p>0.838670567945424</text:p>
              </table:table-cell>
              <table:table-cell office:value-type="float" office:value="0.544639035015027">
                <text:p>0.5446390350150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3312905833735">
                <text:p>0.53312905833735</text:p>
              </table:table-cell>
              <table:table-cell office:value-type="float" office:value="0.846033927899071">
                <text:p>0.846033927899071</text:p>
              </table:table-cell>
              <table:table-cell office:value-type="float" office:value="0.809016994374947">
                <text:p>0.809016994374947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32832814237606">
                <text:p>0.532832814237606</text:p>
              </table:table-cell>
              <table:table-cell office:value-type="float" office:value="0.84622053394587">
                <text:p>0.84622053394587</text:p>
              </table:table-cell>
              <table:table-cell office:value-type="float" office:value="0.777145961456971">
                <text:p>0.777145961456971</text:p>
              </table:table-cell>
              <table:table-cell office:value-type="float" office:value="0.629320391049837">
                <text:p>0.6293203910498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32536507309225">
                <text:p>0.532536507309225</text:p>
              </table:table-cell>
              <table:table-cell office:value-type="float" office:value="0.84640703469601">
                <text:p>0.84640703469601</text:p>
              </table:table-cell>
              <table:table-cell office:value-type="float" office:value="0.743144825477394">
                <text:p>0.743144825477394</text:p>
              </table:table-cell>
              <table:table-cell office:value-type="float" office:value="0.669130606358858">
                <text:p>0.6691306063588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32240137575999">
                <text:p>0.532240137575999</text:p>
              </table:table-cell>
              <table:table-cell office:value-type="float" office:value="0.846593430138152">
                <text:p>0.846593430138152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31943705081635">
                <text:p>0.531943705081635</text:p>
              </table:table-cell>
              <table:table-cell office:value-type="float" office:value="0.846779720248438">
                <text:p>0.846779720248438</text:p>
              </table:table-cell>
              <table:table-cell office:value-type="float" office:value="0.669130606358858">
                <text:p>0.669130606358858</text:p>
              </table:table-cell>
              <table:table-cell office:value-type="float" office:value="0.743144825477394">
                <text:p>0.7431448254773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31647209869816">
                <text:p>0.531647209869816</text:p>
              </table:table-cell>
              <table:table-cell office:value-type="float" office:value="0.846965905003053">
                <text:p>0.846965905003053</text:p>
              </table:table-cell>
              <table:table-cell office:value-type="float" office:value="0.629320391049837">
                <text:p>0.629320391049837</text:p>
              </table:table-cell>
              <table:table-cell office:value-type="float" office:value="0.777145961456971">
                <text:p>0.7771459614569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31350651964388">
                <text:p>0.531350651964388</text:p>
              </table:table-cell>
              <table:table-cell office:value-type="float" office:value="0.847151984390652">
                <text:p>0.847151984390652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531054031409038">
                <text:p>0.531054031409038</text:p>
              </table:table-cell>
              <table:table-cell office:value-type="float" office:value="0.847337958387448">
                <text:p>0.847337958387448</text:p>
              </table:table-cell>
              <table:table-cell office:value-type="float" office:value="0.544639035015027">
                <text:p>0.544639035015027</text:p>
              </table:table-cell>
              <table:table-cell office:value-type="float" office:value="0.838670567945424">
                <text:p>0.8386705679454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530757348247474">
                <text:p>0.530757348247474</text:p>
              </table:table-cell>
              <table:table-cell office:value-type="float" office:value="0.847523826969667">
                <text:p>0.847523826969667</text:p>
              </table:table-cell>
              <table:table-cell office:value-type="float" office:value="0.5">
                <text:p>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530460602503558">
                <text:p>0.530460602503558</text:p>
              </table:table-cell>
              <table:table-cell office:value-type="float" office:value="0.847709590125983">
                <text:p>0.847709590125983</text:p>
              </table:table-cell>
              <table:table-cell office:value-type="float" office:value="0.453990499739547">
                <text:p>0.453990499739547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530163794221">
                <text:p>0.530163794221</text:p>
              </table:table-cell>
              <table:table-cell office:value-type="float" office:value="0.847895247832651">
                <text:p>0.847895247832651</text:p>
              </table:table-cell>
              <table:table-cell office:value-type="float" office:value="0.4067366430758">
                <text:p>0.4067366430758</text:p>
              </table:table-cell>
              <table:table-cell office:value-type="float" office:value="0.913545457642601">
                <text:p>0.9135454576426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29866923443537">
                <text:p>0.529866923443537</text:p>
              </table:table-cell>
              <table:table-cell office:value-type="float" office:value="0.848080800065938">
                <text:p>0.848080800065938</text:p>
              </table:table-cell>
              <table:table-cell office:value-type="float" office:value="0.3583679495453">
                <text:p>0.3583679495453</text:p>
              </table:table-cell>
              <table:table-cell office:value-type="float" office:value="0.933580426497202">
                <text:p>0.9335804264972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29569990195007">
                <text:p>0.529569990195007</text:p>
              </table:table-cell>
              <table:table-cell office:value-type="float" office:value="0.84826624681456">
                <text:p>0.84826624681456</text:p>
              </table:table-cell>
              <table:table-cell office:value-type="float" office:value="0.309016994374947">
                <text:p>0.309016994374947</text:p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29272994519151">
                <text:p>0.529272994519151</text:p>
              </table:table-cell>
              <table:table-cell office:value-type="float" office:value="0.848451588054811">
                <text:p>0.848451588054811</text:p>
              </table:table-cell>
              <table:table-cell office:value-type="float" office:value="0.258819045102521">
                <text:p>0.258819045102521</text:p>
              </table:table-cell>
              <table:table-cell office:value-type="float" office:value="0.965925826289069">
                <text:p>0.9659258262890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8975936459742">
                <text:p>0.528975936459742</text:p>
              </table:table-cell>
              <table:table-cell office:value-type="float" office:value="0.848636823762992">
                <text:p>0.848636823762992</text:p>
              </table:table-cell>
              <table:table-cell office:value-type="float" office:value="0.207911690817759">
                <text:p>0.207911690817759</text:p>
              </table:table-cell>
              <table:table-cell office:value-type="float" office:value="0.978147600733806">
                <text:p>0.9781476007338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28678816040601">
                <text:p>0.528678816040601</text:p>
              </table:table-cell>
              <table:table-cell office:value-type="float" office:value="0.848821953927859">
                <text:p>0.848821953927859</text:p>
              </table:table-cell>
              <table:table-cell office:value-type="float" office:value="0.156434465040231">
                <text:p>0.156434465040231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28381633305512">
                <text:p>0.528381633305512</text:p>
              </table:table-cell>
              <table:table-cell office:value-type="float" office:value="0.849006978525736">
                <text:p>0.849006978525736</text:p>
              </table:table-cell>
              <table:table-cell office:value-type="float" office:value="0.104528463267653">
                <text:p>0.104528463267653</text:p>
              </table:table-cell>
              <table:table-cell office:value-type="float" office:value="0.994521895368274">
                <text:p>0.99452189536827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28084388298242">
                <text:p>0.528084388298242</text:p>
              </table:table-cell>
              <table:table-cell office:value-type="float" office:value="0.849191897532985">
                <text:p>0.849191897532985</text:p>
              </table:table-cell>
              <table:table-cell office:value-type="float" office:value="0.052335956242944">
                <text:p>0.052335956242944</text:p>
              </table:table-cell>
              <table:table-cell office:value-type="float" office:value="0.998629534754574">
                <text:p>0.9986295347545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27787081042646">
                <text:p>0.527787081042646</text:p>
              </table:table-cell>
              <table:table-cell office:value-type="float" office:value="0.84937671093837">
                <text:p>0.84937671093837</text:p>
              </table:table-cell>
              <table:table-cell office:value-type="float" office:value="6.1257422745431E-017">
                <text:p>6.1257422745431E-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527489711582507">
                <text:p>0.527489711582507</text:p>
              </table:table-cell>
              <table:table-cell office:value-type="float" office:value="0.849561418718273">
                <text:p>0.849561418718273</text:p>
              </table:table-cell>
              <table:table-cell office:value-type="float" office:value="-0.0523359562429436">
                <text:p>-0.0523359562429436</text:p>
              </table:table-cell>
              <table:table-cell office:value-type="float" office:value="0.998629534754574">
                <text:p>0.99862953475457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527192279961611">
                <text:p>0.527192279961611</text:p>
              </table:table-cell>
              <table:table-cell office:value-type="float" office:value="0.849746020849099">
                <text:p>0.849746020849099</text:p>
              </table:table-cell>
              <table:table-cell office:value-type="float" office:value="-0.104528463267653">
                <text:p>-0.104528463267653</text:p>
              </table:table-cell>
              <table:table-cell office:value-type="float" office:value="0.994521895368273">
                <text:p>0.9945218953682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526894786203833">
                <text:p>0.526894786203833</text:p>
              </table:table-cell>
              <table:table-cell office:value-type="float" office:value="0.849930517319632">
                <text:p>0.849930517319632</text:p>
              </table:table-cell>
              <table:table-cell office:value-type="float" office:value="-0.156434465040231">
                <text:p>-0.156434465040231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526597230352962">
                <text:p>0.526597230352962</text:p>
              </table:table-cell>
              <table:table-cell office:value-type="float" office:value="0.850114908106304">
                <text:p>0.850114908106304</text:p>
              </table:table-cell>
              <table:table-cell office:value-type="float" office:value="-0.207911690817759">
                <text:p>-0.207911690817759</text:p>
              </table:table-cell>
              <table:table-cell office:value-type="float" office:value="0.978147600733806">
                <text:p>0.97814760073380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26299612452832">
                <text:p>0.526299612452832</text:p>
              </table:table-cell>
              <table:table-cell office:value-type="float" office:value="0.850299193185551">
                <text:p>0.850299193185551</text:p>
              </table:table-cell>
              <table:table-cell office:value-type="float" office:value="-0.258819045102521">
                <text:p>-0.258819045102521</text:p>
              </table:table-cell>
              <table:table-cell office:value-type="float" office:value="0.965925826289069">
                <text:p>0.9659258262890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526001932527282">
                <text:p>0.526001932527282</text:p>
              </table:table-cell>
              <table:table-cell office:value-type="float" office:value="0.850483372546204">
                <text:p>0.850483372546204</text:p>
              </table:table-cell>
              <table:table-cell office:value-type="float" office:value="-0.309016994374947">
                <text:p>-0.309016994374947</text:p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525704190620154">
                <text:p>0.525704190620154</text:p>
              </table:table-cell>
              <table:table-cell office:value-type="float" office:value="0.850667446164721">
                <text:p>0.850667446164721</text:p>
              </table:table-cell>
              <table:table-cell office:value-type="float" office:value="-0.3583679495453">
                <text:p>-0.3583679495453</text:p>
              </table:table-cell>
              <table:table-cell office:value-type="float" office:value="0.933580426497202">
                <text:p>0.93358042649720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525406386775275">
                <text:p>0.525406386775275</text:p>
              </table:table-cell>
              <table:table-cell office:value-type="float" office:value="0.850851414017601">
                <text:p>0.850851414017601</text:p>
              </table:table-cell>
              <table:table-cell office:value-type="float" office:value="-0.4067366430758">
                <text:p>-0.4067366430758</text:p>
              </table:table-cell>
              <table:table-cell office:value-type="float" office:value="0.913545457642601">
                <text:p>0.91354545764260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525108521016511">
                <text:p>0.525108521016511</text:p>
              </table:table-cell>
              <table:table-cell office:value-type="float" office:value="0.851035276093684">
                <text:p>0.851035276093684</text:p>
              </table:table-cell>
              <table:table-cell office:value-type="float" office:value="-0.453990499739547">
                <text:p>-0.453990499739547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524810593387723">
                <text:p>0.524810593387723</text:p>
              </table:table-cell>
              <table:table-cell office:value-type="float" office:value="0.851219032369475">
                <text:p>0.851219032369475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524512603932737">
                <text:p>0.524512603932737</text:p>
              </table:table-cell>
              <table:table-cell office:value-type="float" office:value="0.851402682821531">
                <text:p>0.851402682821531</text:p>
              </table:table-cell>
              <table:table-cell office:value-type="float" office:value="-0.544639035015027">
                <text:p>-0.544639035015027</text:p>
              </table:table-cell>
              <table:table-cell office:value-type="float" office:value="0.838670567945424">
                <text:p>0.83867056794542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524214552675453">
                <text:p>0.524214552675453</text:p>
              </table:table-cell>
              <table:table-cell office:value-type="float" office:value="0.851586227438699">
                <text:p>0.851586227438699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523916439659718">
                <text:p>0.523916439659718</text:p>
              </table:table-cell>
              <table:table-cell office:value-type="float" office:value="0.85176966619755">
                <text:p>0.85176966619755</text:p>
              </table:table-cell>
              <table:table-cell office:value-type="float" office:value="-0.629320391049837">
                <text:p>-0.629320391049837</text:p>
              </table:table-cell>
              <table:table-cell office:value-type="float" office:value="0.777145961456971">
                <text:p>0.77714596145697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523618264929415">
                <text:p>0.523618264929415</text:p>
              </table:table-cell>
              <table:table-cell office:value-type="float" office:value="0.851952999074661">
                <text:p>0.851952999074661</text:p>
              </table:table-cell>
              <table:table-cell office:value-type="float" office:value="-0.669130606358858">
                <text:p>-0.669130606358858</text:p>
              </table:table-cell>
              <table:table-cell office:value-type="float" office:value="0.743144825477394">
                <text:p>0.74314482547739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523320028508427">
                <text:p>0.523320028508427</text:p>
              </table:table-cell>
              <table:table-cell office:value-type="float" office:value="0.85213622605892">
                <text:p>0.85213622605892</text:p>
              </table:table-cell>
              <table:table-cell office:value-type="float" office:value="-0.707106781186547">
                <text:p>-0.707106781186547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523021730440624">
                <text:p>0.523021730440624</text:p>
              </table:table-cell>
              <table:table-cell office:value-type="float" office:value="0.852319347126941">
                <text:p>0.852319347126941</text:p>
              </table:table-cell>
              <table:table-cell office:value-type="float" office:value="-0.743144825477394">
                <text:p>-0.743144825477394</text:p>
              </table:table-cell>
              <table:table-cell office:value-type="float" office:value="0.669130606358858">
                <text:p>0.6691306063588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522723370769917">
                <text:p>0.522723370769917</text:p>
              </table:table-cell>
              <table:table-cell office:value-type="float" office:value="0.85250236225534">
                <text:p>0.85250236225534</text:p>
              </table:table-cell>
              <table:table-cell office:value-type="float" office:value="-0.777145961456971">
                <text:p>-0.777145961456971</text:p>
              </table:table-cell>
              <table:table-cell office:value-type="float" office:value="0.629320391049838">
                <text:p>0.62932039104983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522424949520174">
                <text:p>0.522424949520174</text:p>
              </table:table-cell>
              <table:table-cell office:value-type="float" office:value="0.852685271433044">
                <text:p>0.852685271433044</text:p>
              </table:table-cell>
              <table:table-cell office:value-type="float" office:value="-0.809016994374947">
                <text:p>-0.809016994374947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38670567945424">
                <text:p>-0.838670567945424</text:p>
              </table:table-cell>
              <table:table-cell office:value-type="float" office:value="0.544639035015027">
                <text:p>0.5446390350150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91006524188368">
                <text:p>-0.891006524188368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13545457642601">
                <text:p>-0.913545457642601</text:p>
              </table:table-cell>
              <table:table-cell office:value-type="float" office:value="0.4067366430758">
                <text:p>0.40673664307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33580426497202">
                <text:p>-0.933580426497202</text:p>
              </table:table-cell>
              <table:table-cell office:value-type="float" office:value="0.3583679495453">
                <text:p>0.35836794954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51056516295154">
                <text:p>-0.951056516295154</text:p>
              </table:table-cell>
              <table:table-cell office:value-type="float" office:value="0.309016994374948">
                <text:p>0.3090169943749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65925826289068">
                <text:p>-0.965925826289068</text:p>
              </table:table-cell>
              <table:table-cell office:value-type="float" office:value="0.258819045102521">
                <text:p>0.2588190451025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78147600733806">
                <text:p>-0.978147600733806</text:p>
              </table:table-cell>
              <table:table-cell office:value-type="float" office:value="0.207911690817759">
                <text:p>0.2079116908177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87688340595138">
                <text:p>-0.987688340595138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94521895368274">
                <text:p>-0.994521895368274</text:p>
              </table:table-cell>
              <table:table-cell office:value-type="float" office:value="0.104528463267654">
                <text:p>0.1045284632676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98629534754574">
                <text:p>-0.998629534754574</text:p>
              </table:table-cell>
              <table:table-cell office:value-type="float" office:value="0.0523359562429438">
                <text:p>0.05233595624294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1.22514845490862E-016">
                <text:p>1.22514845490862E-0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98629534754574">
                <text:p>-0.998629534754574</text:p>
              </table:table-cell>
              <table:table-cell office:value-type="float" office:value="-0.0523359562429436">
                <text:p>-0.05233595624294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94521895368273">
                <text:p>-0.994521895368273</text:p>
              </table:table-cell>
              <table:table-cell office:value-type="float" office:value="-0.104528463267653">
                <text:p>-0.1045284632676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87688340595138">
                <text:p>-0.987688340595138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78147600733806">
                <text:p>-0.978147600733806</text:p>
              </table:table-cell>
              <table:table-cell office:value-type="float" office:value="-0.207911690817759">
                <text:p>-0.2079116908177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65925826289069">
                <text:p>-0.965925826289069</text:p>
              </table:table-cell>
              <table:table-cell office:value-type="float" office:value="-0.25881904510252">
                <text:p>-0.258819045102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51056516295154">
                <text:p>-0.951056516295154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33580426497202">
                <text:p>-0.933580426497202</text:p>
              </table:table-cell>
              <table:table-cell office:value-type="float" office:value="-0.3583679495453">
                <text:p>-0.35836794954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13545457642601">
                <text:p>-0.913545457642601</text:p>
              </table:table-cell>
              <table:table-cell office:value-type="float" office:value="-0.4067366430758">
                <text:p>-0.40673664307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91006524188368">
                <text:p>-0.891006524188368</text:p>
              </table:table-cell>
              <table:table-cell office:value-type="float" office:value="-0.453990499739546">
                <text:p>-0.4539904997395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38670567945424">
                <text:p>-0.838670567945424</text:p>
              </table:table-cell>
              <table:table-cell office:value-type="float" office:value="-0.544639035015027">
                <text:p>-0.5446390350150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09016994374947">
                <text:p>-0.809016994374947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777145961456971">
                <text:p>-0.777145961456971</text:p>
              </table:table-cell>
              <table:table-cell office:value-type="float" office:value="-0.629320391049838">
                <text:p>-0.6293203910498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743144825477394">
                <text:p>-0.743144825477394</text:p>
              </table:table-cell>
              <table:table-cell office:value-type="float" office:value="-0.669130606358858">
                <text:p>-0.6691306063588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707106781186548">
                <text:p>-0.707106781186548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669130606358859">
                <text:p>-0.669130606358859</text:p>
              </table:table-cell>
              <table:table-cell office:value-type="float" office:value="-0.743144825477394">
                <text:p>-0.7431448254773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629320391049837">
                <text:p>-0.629320391049837</text:p>
              </table:table-cell>
              <table:table-cell office:value-type="float" office:value="-0.777145961456971">
                <text:p>-0.7771459614569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44639035015027">
                <text:p>-0.544639035015027</text:p>
              </table:table-cell>
              <table:table-cell office:value-type="float" office:value="-0.838670567945424">
                <text:p>-0.8386705679454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00000000000001">
                <text:p>-0.500000000000001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53990499739547">
                <text:p>-0.453990499739547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067366430758">
                <text:p>-0.4067366430758</text:p>
              </table:table-cell>
              <table:table-cell office:value-type="float" office:value="-0.913545457642601">
                <text:p>-0.9135454576426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58367949545301">
                <text:p>-0.358367949545301</text:p>
              </table:table-cell>
              <table:table-cell office:value-type="float" office:value="-0.933580426497202">
                <text:p>-0.9335804264972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09016994374948">
                <text:p>-0.309016994374948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58819045102521">
                <text:p>-0.258819045102521</text:p>
              </table:table-cell>
              <table:table-cell office:value-type="float" office:value="-0.965925826289069">
                <text:p>-0.9659258262890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0791169081776">
                <text:p>-0.20791169081776</text:p>
              </table:table-cell>
              <table:table-cell office:value-type="float" office:value="-0.978147600733806">
                <text:p>-0.9781476007338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56434465040231">
                <text:p>-0.156434465040231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04528463267653">
                <text:p>-0.104528463267653</text:p>
              </table:table-cell>
              <table:table-cell office:value-type="float" office:value="-0.994521895368273">
                <text:p>-0.9945218953682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523359562429443">
                <text:p>-0.0523359562429443</text:p>
              </table:table-cell>
              <table:table-cell office:value-type="float" office:value="-0.998629534754574">
                <text:p>-0.9986295347545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83772268236293E-016">
                <text:p>-1.83772268236293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23359562429439">
                <text:p>0.0523359562429439</text:p>
              </table:table-cell>
              <table:table-cell office:value-type="float" office:value="-0.998629534754574">
                <text:p>-0.9986295347545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4528463267653">
                <text:p>0.104528463267653</text:p>
              </table:table-cell>
              <table:table-cell office:value-type="float" office:value="-0.994521895368273">
                <text:p>-0.9945218953682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6434465040231">
                <text:p>0.156434465040231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7911690817759">
                <text:p>0.207911690817759</text:p>
              </table:table-cell>
              <table:table-cell office:value-type="float" office:value="-0.978147600733806">
                <text:p>-0.9781476007338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8819045102521">
                <text:p>0.258819045102521</text:p>
              </table:table-cell>
              <table:table-cell office:value-type="float" office:value="-0.965925826289068">
                <text:p>-0.9659258262890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9016994374947">
                <text:p>0.309016994374947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83679495453">
                <text:p>0.3583679495453</text:p>
              </table:table-cell>
              <table:table-cell office:value-type="float" office:value="-0.933580426497202">
                <text:p>-0.9335804264972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067366430758">
                <text:p>0.4067366430758</text:p>
              </table:table-cell>
              <table:table-cell office:value-type="float" office:value="-0.913545457642601">
                <text:p>-0.9135454576426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3990499739547">
                <text:p>0.453990499739547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4639035015027">
                <text:p>0.544639035015027</text:p>
              </table:table-cell>
              <table:table-cell office:value-type="float" office:value="-0.838670567945424">
                <text:p>-0.8386705679454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29320391049837">
                <text:p>0.629320391049837</text:p>
              </table:table-cell>
              <table:table-cell office:value-type="float" office:value="-0.777145961456971">
                <text:p>-0.7771459614569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69130606358858">
                <text:p>0.669130606358858</text:p>
              </table:table-cell>
              <table:table-cell office:value-type="float" office:value="-0.743144825477395">
                <text:p>-0.7431448254773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43144825477394">
                <text:p>0.743144825477394</text:p>
              </table:table-cell>
              <table:table-cell office:value-type="float" office:value="-0.669130606358858">
                <text:p>-0.6691306063588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77145961456971">
                <text:p>0.777145961456971</text:p>
              </table:table-cell>
              <table:table-cell office:value-type="float" office:value="-0.629320391049838">
                <text:p>-0.6293203910498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09016994374947">
                <text:p>0.809016994374947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38670567945424">
                <text:p>0.838670567945424</text:p>
              </table:table-cell>
              <table:table-cell office:value-type="float" office:value="-0.544639035015027">
                <text:p>-0.5446390350150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66025403784438">
                <text:p>0.866025403784438</text:p>
              </table:table-cell>
              <table:table-cell office:value-type="float" office:value="-0.500000000000001">
                <text:p>-0.500000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91006524188368">
                <text:p>0.891006524188368</text:p>
              </table:table-cell>
              <table:table-cell office:value-type="float" office:value="-0.453990499739547">
                <text:p>-0.4539904997395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13545457642601">
                <text:p>0.913545457642601</text:p>
              </table:table-cell>
              <table:table-cell office:value-type="float" office:value="-0.4067366430758">
                <text:p>-0.40673664307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33580426497202">
                <text:p>0.933580426497202</text:p>
              </table:table-cell>
              <table:table-cell office:value-type="float" office:value="-0.358367949545301">
                <text:p>-0.3583679495453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51056516295154">
                <text:p>0.951056516295154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65925826289069">
                <text:p>0.965925826289069</text:p>
              </table:table-cell>
              <table:table-cell office:value-type="float" office:value="-0.258819045102521">
                <text:p>-0.2588190451025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78147600733806">
                <text:p>0.978147600733806</text:p>
              </table:table-cell>
              <table:table-cell office:value-type="float" office:value="-0.20791169081776">
                <text:p>-0.207911690817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87688340595138">
                <text:p>0.987688340595138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94521895368274">
                <text:p>0.994521895368274</text:p>
              </table:table-cell>
              <table:table-cell office:value-type="float" office:value="-0.104528463267653">
                <text:p>-0.1045284632676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98629534754574">
                <text:p>0.998629534754574</text:p>
              </table:table-cell>
              <table:table-cell office:value-type="float" office:value="-0.0523359562429444">
                <text:p>-0.052335956242944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MacOSX_X86_64 LibreOffice_project/48a6bac9e7e268aeb4c3483fcf825c94556d9f92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1" draw:display-name="Gradient 1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